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birželio 22 d. Nr. V-529</text:p>
      <text:p text:style-name="P14">Vilnius</text:p>
      <text:p text:style-name="P15"/>
      <text:p text:style-name="P16"/>
      <text:p text:style-name="P17"><text:span text:style-name="T18">Pakeičiu</text:span><text:s/>Gydytojo profesinės kvalifikacijos privalomojo tobulinimo mast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6, Nr.<text:s/><text:a xlink:href="https://www.e-tar.lt/portal/lt/legalAct/TAR.F4C5F86830AA" office:target-frame-name="_blank" xlink:show="new"><text:span text:style-name="T20">82-3286</text:span></text:a>, Nr.<text:s/><text:a xlink:href="https://www.e-tar.lt/portal/lt/legalAct/TAR.59C9AB80F8A5" office:target-frame-name="_blank" xlink:show="new"><text:span text:style-name="T21">125-4761</text:span></text:a>) ir 3 punkto lentelėje išbraukiu eilutę:</text:p>
      <text:p text:style-name="P22">„Gydytojas anesteziologas-reanimatologas Vaikų anesteziologija“.</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8T15:20:00Z</meta:creation-date>
    <dc:date>2016-02-08T15:20:00Z</dc:date>
    <meta:template xlink:href="Normal" xlink:type="simple"/>
    <meta:editing-cycles>2</meta:editing-cycles>
    <meta:editing-duration>PT0S</meta:editing-duration>
    <meta:document-statistic meta:page-count="1" meta:paragraph-count="11" meta:word-count="149" meta:character-count="1083" meta:row-count="37" meta:non-whitespace-character-count="945"/>
  </office:meta>
</office:document-meta>
</file>