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lietuvos respublikos prezidento 2004 m. balandžio 21 d. dekreto Nr. 20 „dėl lietuvos ir užsienio valstybių piliečių apdovanojimo lietuvos valstybės ordinais lietuvos respublikos įstojimo į europos<text:s/>sąjungą proga“ pakeitimo</text:p>
      <text:p text:style-name="P6"/>
      <text:p text:style-name="P7">2013 m. kovo 7 d. Nr. 1K-1392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valstybės apdovanojimų įstatymo (Žin., 2002, Nr.<text:s/></text:span><text:a xlink:href="https://www.e-tar.lt/portal/lt/legalAct/TAR.F56B1506A5C6" office:target-frame-name="_blank" xlink:show="new"><text:span text:style-name="T15">68-2762</text:span></text:a><text:span text:style-name="T16">) 18<text:s/></text:span><text:span text:style-name="T17">straipsnio 1 dalimi, atsižvelgdama į Lietuvos Aukščiausiojo Teismo Baudžiamųjų bylų skyriaus išplėstinės teisėjų kolegijos 2013 m. sausio 22 d. nutartį baudžiamojoje byloje Nr. 2K-7-102/2013 bei Valstybės apdovanojimų tarybos išvadą,</text:span></text:p>
      <text:p text:style-name="P18"><text:span text:style-name="T19">k e i č i u Lietuvos</text:span><text:span text:style-name="T20"><text:s/>Respublikos Prezidento 2004 m. balandžio 21 d. dekretą Nr. 20 „Dėl Lietuvos ir užsienio valstybių piliečių apdovanojimo Lietuvos valstybės ordinais Lietuvos Respublikos įstojimo į Europos Sąjungą proga“ (Žin., 2004, Nr.<text:s/></text:span><text:a xlink:href="https://www.e-tar.lt/portal/lt/legalAct/TAR.2E9130255A97" office:target-frame-name="_blank" xlink:show="new"><text:span text:style-name="T21">69-2386</text:span></text:a><text:span text:style-name="T22">), išbraukdama iš apdovanotųjų Ordino „Už nuopelnus Lietuvai“ Riterio kryžiumi sąrašo Algirdą PALECKĮ, kurio veika žemina apdovanotojo vard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Vadovaudamasi Lietuvos Respublikos valstyb</text:span><text:span text:style-name="T29">ės apdovanojimų įstatymo (Žin., 2002, Nr.<text:s/></text:span><text:a xlink:href="https://www.e-tar.lt/portal/lt/legalAct/TAR.F56B1506A5C6" office:target-frame-name="_blank" xlink:show="new"><text:span text:style-name="T30">68-2762</text:span></text:a><text:span text:style-name="T31">) 18 straipsnio 3 dalimi,</text:span></text:p>
      <text:p text:style-name="P32"><text:span text:style-name="T33">į p a r e i g o j u Algirdą PALECKĮ Lietuvos valstybės ordinų kancleriui grąžinti Ordino „Už nuopeln</text:span><text:span text:style-name="T34">us Lietuvai“ Riterio kryžių ir apdovanojimo dokumentus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Šis dekretas įsigalioja nuo jo pasirašymo dienos.</text:span></text:p>
      <text:p text:style-name="P41"/>
      <text:p text:style-name="P42"><text:span text:style-name="T43">RESPUBLIKOS PREZIDENTĖ</text:span><text:span text:style-name="T44"><text:tab/>DALIA GRYBAUSKAITĖ</text:span></text:p>
      <text:p text:style-name="P45"/>
      <text:p text:style-name="P46"><text:span text:style-name="T47">_________________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5T04:38:00Z</meta:creation-date>
    <dc:date>2015-07-05T04:38:00Z</dc:date>
    <meta:template xlink:href="Normal" xlink:type="simple"/>
    <meta:editing-cycles>2</meta:editing-cycles>
    <meta:editing-duration>PT0S</meta:editing-duration>
    <meta:document-statistic meta:page-count="1" meta:paragraph-count="20" meta:word-count="239" meta:character-count="1710" meta:row-count="67" meta:non-whitespace-character-count="1491"/>
  </office:meta>
</office:document-meta>
</file>