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BALANDŽIO 30 D. NUTARIMO NR. 316 „DĖL LIETUVOS RESPUBLIKOS VALSTYBINIO ŽEMĖS (SU NEKILNOJAMOJO TURTO ELEMENTAIS) KADASTRO NUOSTATŲ PATVIRTINIMO“ DALINIO PAKEITIMO</text:p>
      <text:p text:style-name="P14"/>
      <text:p text:style-name="P15">1998 m. rugsėjo 22 d. Nr. 1145</text:p>
      <text:p text:style-name="P16">Vilnius</text:p>
      <text:p text:style-name="Normal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2 m. balandžio 30 d. nutarimą Nr. 316 „Dėl Lietuvos Respublikos valstybinio žemės (su nekilnojamojo turto elementais) kadastro nuostatų patvirtinimo“ (Žin., 1992, Nr.<text:s/></text:span><text:a xlink:href="https://www.e-tar.lt/portal/lt/legalAct/TAR.566183A9F3C0" office:target-frame-name="_blank" xlink:show="new"><text:span text:style-name="T24">18-539</text:span></text:a><text:span text:style-name="T25">; 1998, Nr. 20-525) ir išdėstyti 2 punktą taip:</text:span></text:p>
      <text:p text:style-name="P26"><text:span text:style-name="T27">„</text:span><text:span text:style-name="T28">2</text:span><text:span text:style-name="T29">. Pavesti Aplinkos ministerijai ir Žemės ūkio ministerijai parengti ir iki 1998 m. gruodžio 31 d. pateikti Lietuvos Respublikos Vyriausybei Lietuvos Respublikos nekilnojamojo turto kadastro įstatymo projektą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APLINKOS MINISTRAS<text:tab/>ALGIS ČAPLI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7T05:20:00Z</meta:creation-date>
    <dc:date>2017-08-07T05:20:00Z</dc:date>
    <meta:template xlink:href="Normal.dotm" xlink:type="simple"/>
    <meta:editing-cycles>2</meta:editing-cycles>
    <meta:editing-duration>PT0S</meta:editing-duration>
    <meta:document-statistic meta:page-count="1" meta:paragraph-count="72" meta:word-count="120" meta:character-count="941" meta:row-count="127" meta:non-whitespace-character-count="893"/>
  </office:meta>
</office:document-meta>
</file>