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LAPKRIČIO 16 D. NUTARIMO NR. 851 DALINIO PAKEITIMO</text:p>
      <text:p text:style-name="P15"/>
      <text:p text:style-name="P16">1994 m. vasario 7 d. Nr. 84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Iš dalies pakeičiant Lietuvos Respublikos Vyriausybės 1993 m. lapkričio 16 d. nutarimą Nr. 851 „Dėl patentų išdavimo tvarkos“ (Žin., 1993, Nr.<text:s/></text:span><text:a xlink:href="https://www.e-tar.lt/portal/lt/legalAct/TAR.FEE629C53837" office:target-frame-name="_blank" xlink:show="new"><text:span text:style-name="T26">62-1183</text:span></text:a><text:span text:style-name="T27">), įrašyti 4 punkte vietoj žodžio „valdyboms“ žodį „savivaldybėms“.</text:span></text:p>
      <text:p text:style-name="P28"/>
      <text:p text:style-name="P29"/>
      <text:p text:style-name="P30"/>
      <text:p text:style-name="P31">MINISTRAS PIRMININKAS<text:tab/>ADOLFAS ŠLEŽEVIČIUS</text:p>
      <text:p text:style-name="Normal"/>
      <text:p text:style-name="Normal"/>
      <text:p text:style-name="Normal"/>
      <text:p text:style-name="P32">FINANSŲ MINISTR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1T09:29:00Z</meta:creation-date>
    <dc:date>2019-11-11T09:29:00Z</dc:date>
    <meta:template xlink:href="Normal.dotm" xlink:type="simple"/>
    <meta:editing-cycles>2</meta:editing-cycles>
    <meta:editing-duration>PT0S</meta:editing-duration>
    <meta:document-statistic meta:page-count="1" meta:paragraph-count="12" meta:word-count="91" meta:character-count="612" meta:row-count="38" meta:non-whitespace-character-count="533"/>
  </office:meta>
</office:document-meta>
</file>