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left" style:position="4.3312in"/>
        </style:tab-stops>
      </style:paragraph-properties>
    </style:style>
    <style:style style:name="P52" style:parent-style-name="Normal" style:master-page-name="MPF1" style:family="paragraph">
      <style:paragraph-properties fo:break-before="page" fo:text-indent="3.543in"/>
      <style:text-properties fo:text-transform="uppercase"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SIOS IDENTIFIKAVIMO KODŲ SUTEIKIMO PROFESINĖMS SĄJUNGOMS, JŲ SUSIVIENIJIMAMS, RELIGINĖMS BENDRUOMENĖMS IR BENDRIJOMS, POLITINĖMS PARTIJOMS BEI POLITINĖMS ORGANIZACIJOMS TVARKOS</text:p>
      <text:p text:style-name="P15"/>
      <text:p text:style-name="P16">1999 m. birželio 2 d. Nr. 7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aikinąją identifikavimo kodų suteikimo profesinėms sąjungoms, jų susivienijimams, religinėms bendruomenėms ir bendrijoms, politinėms partijoms bei politinėms organizacijoms tvarką (pridedama).</text:span></text:p>
      <text:p text:style-name="P26"><text:span text:style-name="T27">2</text:span><text:span text:style-name="T28">. Nustatyti, kad:</text:span></text:p>
      <text:p text:style-name="P29"><text:span text:style-name="T30">2.1</text:span><text:span text:style-name="T31">. profesinės sąjungos, jų susivienijimai, religinės bendruomenės ir bendrijos, politinės partijos bei politinės organizacijos, kurių įstatai ar kiti teisės aktų nustatyti juos atitinkantys dokumentai įregistruoti iki šio nutarimo įsigaliojimo, turi kreiptis į registruojančiąją instituciją, kad joms būtų suteikti identifikavimo kodai ir išduoti įregistravimo pažymėjimai;</text:span></text:p>
      <text:p text:style-name="P32"><text:span text:style-name="T33">2.2</text:span><text:span text:style-name="T34">. profesinėms sąjungoms, politinėms partijoms bei politinėms organizacijoms, įrašytoms į Laikinąjį organizacijų registrą, paliekami seni identifikavimo kodai (patikrinus jų galiojimą Statistikos departamente prie Lietuvos Respublikos Vyriausybės) ir išduodami nauji įregistravimo pažymėjimai;</text:span></text:p>
      <text:p text:style-name="P35"><text:span text:style-name="T36">2.3</text:span><text:span text:style-name="T37">. iki šio nutarimo įsigaliojimo Teisingumo ministerijos išduoti religinėms bendruomenėms ir bendrijoms įregistravimo pažymėjimai ir identifikavimo kodai nekeičiami.</text:span></text:p>
      <text:p text:style-name="P38"><text:span text:style-name="T39">3</text:span><text:span text:style-name="T40">. Pavesti Statistikos departamentui prie Lietuvos Respublikos Vyriausybės, suderinus su Teisingumo ministerija, iki 1999 m. rugsėjo 1 d. patvirtinti profesinių sąjungų, jų susivienijimų, religinių bendruomenių ir bendrijų, politinių partijų bei politinių organizacijų įregistravimo pažymėjimų, registravimo knygų ir duomenų kortų formų pavyzdžius.</text:span></text:p>
      <text:p text:style-name="P41"/>
      <text:p text:style-name="P42"/>
      <text:p text:style-name="P43"/>
      <text:p text:style-name="P44">L. E. SOCIALINĖS APSAUGOS IR</text:p>
      <text:p text:style-name="P45">DARBO MINISTRĖS PAREIGAS,</text:p>
      <text:p text:style-name="P46">L. E. MINISTRĖS PIRMININKĖS PAREIGAS<text:tab/>IRENA DEGUTIENĖ</text:p>
      <text:p text:style-name="P47"/>
      <text:p text:style-name="P48"/>
      <text:p text:style-name="P49"/>
      <text:p text:style-name="P50">L. E. ŪKIO MINISTRO PAREIGAS<text:tab/>VINCAS BABILIUS</text:p>
      <text:p text:style-name="P51"/>
      <text:soft-page-break/>
      <text:p text:style-name="P52">Patvirtinta</text:p>
      <text:p text:style-name="P60">Lietuvos Respublikos Vyriausybės</text:p>
      <text:p text:style-name="P61">1999 m. birželio 2 d. nutarimu Nr. 705</text:p>
      <text:p text:style-name="P62"/>
      <text:p text:style-name="P63"><text:span text:style-name="T64">LAIKINOJI IDENTIFIKAVIMO KODŲ SUTEIKIMO PROFESINĖMS SĄJUNGOMS, JŲ SUSIVIENIJIMAMS, RELIGINĖMS BENDRUOMENĖMS IR BENDRIJOMS, POLITINĖMS PARTIJOMS BEI POLITINĖMS ORGANIZACIJOMS TVARKA</text:span></text:p>
      <text:p text:style-name="P65"/>
      <text:p text:style-name="P66"><text:span text:style-name="T67">1</text:span><text:span text:style-name="T68">. Ši tvarka reglamentuoja identifikavimo kodų suteikimą profesinėms sąjungoms, jų susivienijimams, religinėms bendruomenėms ir bendrijoms, politinėms partijoms bei politinėms organizacijoms.</text:span></text:p>
      <text:p text:style-name="P69"><text:span text:style-name="T70">2</text:span><text:span text:style-name="T71">. Registruojant profesinių sąjungų, jų susivienijimų, religinių bendruomenių ir bendrijų, politinių partijų bei politinių organizacijų įstatus ar kitus teisės aktų nustatytus juos atitinkančius dokumentus, turi būti suteikiami identifikavimo kodai ir išduodami Statistikos departamento prie Lietuvos Respublikos Vyriausybės nustatytos formos įregistravimo pažymėjimai.</text:span></text:p>
      <text:p text:style-name="P72"><text:span text:style-name="T73">3</text:span><text:span text:style-name="T74">. Registruojančioji institucija, įregistruodama profesinių sąjungų, jų susivienijimų, religinių bendruomenių ir bendrijų, politinių partijų bei politinių organizacijų įstatus ar kitus teisės aktų nustatytus juos atitinkančius dokumentus, suteikia identifikavimo kodus iš kodų rezervų, vartojamų ūkio subjektams koduoti (identifikuoti).</text:span></text:p>
      <text:p text:style-name="P75"><text:span text:style-name="T76">4</text:span><text:span text:style-name="T77">. Registratorius per 5 darbo dienas nuo profesinės sąjungos, jos susivienijimo, religinės bendruomenės, bendrijos, politinės partijos, politinės organizacijos įregistravimo pažymėjimo išdavimo visus registravimo duomenis tiesiogiai įveda į vyriausiojo įmonių rejestro tvarkytojo duomenų bazę.</text:span></text:p>
      <text:p text:style-name="P78"><text:span text:style-name="T79">______________</text:span></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2T12:29:00Z</meta:creation-date>
    <dc:date>2019-04-12T12:29:00Z</dc:date>
    <meta:template xlink:href="Normal.dotm" xlink:type="simple"/>
    <meta:editing-cycles>2</meta:editing-cycles>
    <meta:editing-duration>PT0S</meta:editing-duration>
    <meta:document-statistic meta:page-count="2" meta:paragraph-count="39" meta:word-count="455" meta:character-count="3390" meta:row-count="92" meta:non-whitespace-character-count="2974"/>
  </office:meta>
</office:document-meta>
</file>