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indent="0.4916in"/>
      <style:text-properties fo:color="#000000"/>
    </style:style>
    <style:style style:name="P32" style:parent-style-name="Normal" style:family="paragraph">
      <style:paragraph-properties fo:text-indent="0.49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center"/>
      <style:text-properties fo:color="#000000"/>
    </style:style>
    <style:style style:name="P37" style:parent-style-name="Normal" style:family="paragraph">
      <style:paragraph-properties fo:break-before="page" fo:text-align="center"/>
    </style:style>
    <style:style style:name="P38" style:parent-style-name="Normal" style:family="paragraph">
      <style:paragraph-properties fo:text-indent="3.5437in"/>
    </style:style>
    <style:style style:name="P39" style:parent-style-name="Normal" style:family="paragraph">
      <style:paragraph-properties fo:text-indent="3.5437in"/>
    </style:style>
    <style:style style:name="P40" style:parent-style-name="Normal" style:family="paragraph">
      <style:paragraph-properties fo:text-indent="3.5437in"/>
    </style:style>
    <style:style style:name="P41" style:parent-style-name="Normal" style:family="paragraph">
      <style:paragraph-properties fo:text-indent="0.4916in"/>
      <style:text-properties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indent="0.4916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center"/>
      <style:text-properties fo:color="#000000"/>
    </style:style>
    <style:style style:name="P113"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POLITINIŲ PARTIJŲ, KETINANČIŲ DALYVAUTI RINKIMUOSE, NARIŲ SĄRAŠŲ PATEIKIMO TAISYKLIŲ PATVIRTINIMO</text:p>
      <text:p text:style-name="P15"/>
      <text:p text:style-name="P16">2004 m. birželio 25 d. Nr. 800</text:p>
      <text:p text:style-name="P17">Vilnius</text:p>
      <text:p text:style-name="P18"/>
      <text:p text:style-name="P19"><text:span text:style-name="T20">Vadovaudamasi Lietuvos Resp</text:span><text:span text:style-name="T21">ublikos politinių partijų įstatymo (Žin., 1990, Nr.<text:s/></text:span><text:a xlink:href="https://www.e-tar.lt/portal/lt/legalAct/TAR.8624542DCE85" office:target-frame-name="_blank" xlink:show="new"><text:span text:style-name="T22">29-692</text:span></text:a><text:span text:style-name="T23">; 2004, Nr.<text:s/></text:span><text:a xlink:href="https://www.e-tar.lt/portal/lt/legalAct/TAR.E9E519F9D1E7" office:target-frame-name="_blank" xlink:show="new"><text:span text:style-name="T24">54-1831</text:span></text:a><text:span text:style-name="T25">) 8 straipsnio 8 dali</text:span><text:span text:style-name="T26">mi, Lietuvos Respublikos Vyriausybė<text:s/></text:span><text:span text:style-name="T27">nutari</text:span><text:span text:style-name="T28">a:</text:span></text:p>
      <text:p text:style-name="P29"><text:span text:style-name="T30">Patvirtinti Politinių partijų, ketinančių dalyvauti rinkimuose, narių sąrašų pateikimo taisykles (pridedama).</text:span></text:p>
      <text:p text:style-name="P31"/>
      <text:p text:style-name="P32"/>
      <text:p text:style-name="P33">MINISTRAS PIRMININKAS<text:tab/>ALGIRDAS BRAZAUSKAS</text:p>
      <text:p text:style-name="P34"/>
      <text:p text:style-name="P35">TEISINGUMO MINISTRAS<text:tab/>VYTAUTAS MARKEVIČIUS</text:p>
      <text:p text:style-name="P36">______________</text:p>
      <text:p text:style-name="P37"/>
      <text:p text:style-name="P38">PATVIRTINTA</text:p>
      <text:p text:style-name="P39">Lietuvos Respublikos Vyriausybės</text:p>
      <text:p text:style-name="P40">2004 m. birželio 25 d. nutarimu Nr. 800</text:p>
      <text:p text:style-name="P41"/>
      <text:p text:style-name="P42"><text:span text:style-name="T43">POLITINIŲ PARTIJŲ, KETINANČIŲ DALYVAUTI RINKIMUOSE, NARIŲ SĄRAŠŲ</text:span></text:p>
      <text:p text:style-name="P44"><text:span text:style-name="T45">PATEIKIMO TAISYKLĖS</text:span></text:p>
      <text:p text:style-name="P46"/>
      <text:p text:style-name="P47"><text:span text:style-name="T48">1</text:span><text:span text:style-name="T49">. Politinių partijų, ketinančių dalyvauti rinkimuose, narių sąrašų<text:s/></text:span><text:span text:style-name="T50">pateikimo taisyklės (toliau vadinama – šios Taisyklės) nustato politinių partijų, ketinančių dalyvauti rinkimuose, narių sąrašų pateikimo Teisingumo ministerijai tvarką, kad būtų patvirtintas partijos narių skaičiaus atitikimo Lietuvos Respublikos politini</text:span><text:span text:style-name="T51">ų partijų įstatymo reikalavimus faktas.</text:span></text:p>
      <text:p text:style-name="P52"><text:span text:style-name="T53">2</text:span><text:span text:style-name="T54">. Politinė partija, ketinanti dalyvauti rinkimuose, vykdydama Lietuvos Respublikos politinių partijų įstatymo 8 straipsnio 8 dalies reikalavimus, privalo ne vėliau kaip prieš 65 dienas iki pirmųjų tais metais<text:s/></text:span><text:span text:style-name="T55">vyksiančių rinkimų pateikti Teisingumo ministerijai savo politinės partijos narių sąrašą (toliau vadinama – sąrašas). Jeigu pirmuosiuose tais metais rinkimuose partija neketina dalyvauti, sąrašą ji gali pateikti ne vėliau kaip prieš 65 dienas iki kitų tais</text:span><text:span text:style-name="T56"><text:s/>metais vyksiančių rinkimų, kuriuose partija ketina dalyvauti.</text:span></text:p>
      <text:p text:style-name="P57"><text:span text:style-name="T58">3</text:span><text:span text:style-name="T59">. Jeigu politinė partija pateikia sąrašą vėliau negu šių Taisyklių 2 punkte nurodytu terminu, sąrašas netikrinamas. Jis per 2 darbo dienas grąžinamas jį pateikusiai partijai, kartu apie ta</text:span><text:span text:style-name="T60">i informuojama Vyriausioji rinkimų komisija.<text:s/></text:span></text:p>
      <text:p text:style-name="P61"><text:span text:style-name="T62">4</text:span><text:span text:style-name="T63">. Sąrašas turi būti sudaromas tais metais vyksiantiems rinkimams, kuriuose politinė partija ketina dalyvauti, ir nurodoma konkreti sąrašo sudarymo data. Teisingumo ministerijai sąrašai pradedami teikti lik</text:span><text:span text:style-name="T64">us 4 mėnesiams iki rinkimų.</text:span></text:p>
      <text:p text:style-name="P65"><text:span text:style-name="T66">5</text:span><text:span text:style-name="T67">. Pateiktame sąraše turi būti nurodyta:</text:span></text:p>
      <text:p text:style-name="P68"><text:span text:style-name="T69">5.1</text:span><text:span text:style-name="T70">. politinės partijos nario vardas ir pavardė;</text:span></text:p>
      <text:p text:style-name="P71"><text:span text:style-name="T72">5.2</text:span><text:span text:style-name="T73">. gimimo data;<text:s/></text:span></text:p>
      <text:p text:style-name="P74"><text:span text:style-name="T75">5.3</text:span><text:span text:style-name="T76">. pilietybė; <text:s/>5.4. gyvenamosios vietos adresas.</text:span></text:p>
      <text:p text:style-name="P77"><text:span text:style-name="T78">6</text:span><text:span text:style-name="T79">. Partijos narių pavardės sąraše rašomos abėcėl</text:span><text:span text:style-name="T80">ės tvarka ir numeruojamos iš eilės. Sąrašo duomenys turi būti patvirtinti politinės partijos vadovo parašu sąrašo pabaigoje. Už sąrašo duomenų tikrumą atsako politinės partijos vadovas.</text:span></text:p>
      <text:p text:style-name="P81"><text:span text:style-name="T82">7</text:span><text:span text:style-name="T83">. Sąrašas turi būti spausdintinis. Sąraše negali būti taisymų, br</text:span><text:span text:style-name="T84">aukymų, prierašų, tarpų. Sąrašo duomenys išdėstomi vienoje lapo pusėje. Sąrašo lapai numeruojami iš eilės. Sąrašo lapai turi būti susiūti. Susiūtų lapų skaičius turi būti patvirtintas sąrašą sudariusio asmens parašu (nurodyti ir jo pareigas politinėje part</text:span><text:span text:style-name="T85">ijoje), politinės partijos vadovo parašu ir politinės partijos antspaudu, jeigu partija jį turi. Susiūtų ir sunumeruotų lapų skaičius įrašomas paskutinio sąrašo lapo antrojoje pusėje prie susiuvimo vietos.</text:span></text:p>
      <text:p text:style-name="P86"><text:span text:style-name="T87">8</text:span><text:span text:style-name="T88">. Kartu su sąrašu Teisingumo ministerijai pat</text:span><text:span text:style-name="T89">eikiama sąrašo kompiuterinė laikmena, kurios duomenys turi sutapti su nurodytaisiais spausdintiniame sąraše.</text:span></text:p>
      <text:p text:style-name="P90"><text:span text:style-name="T91">9</text:span><text:span text:style-name="T92">. Teisingumo ministerija per 15 darbo dienų nuo sąrašo gavimo dienos patikrina, ar pateiktas sąrašas atitinka šių Taisyklių nustatytus reikala</text:span><text:span text:style-name="T93">vimus, ar jame politinės partijos narių skaičius atitinka Lietuvos Respublikos politinių partijų įstatymo reikalavimus.<text:s/></text:span></text:p>
      <text:p text:style-name="P94"><text:span text:style-name="T95">10</text:span><text:span text:style-name="T96">. Jeigu pateiktas sąrašas neatitinka šių Taisyklių nustatytų reikalavimų ir dėl to neįmanoma nustatyti, ar jame politinės partijo</text:span><text:span text:style-name="T97">s narių skaičius atitinka Lietuvos Respublikos politinių partijų įstatymo reikalavimus, Teisingumo ministerija nurodo trūkumus ir apie tai raštu praneša sąrašą pateikusiai politinei partijai, siūlydama juos ištaisyti. Šie trūkumai turi būti ištaisyti ne vė</text:span><text:span text:style-name="T98">liau kaip per 7 darbo dienas nuo rašto gavimo dienos.<text:s/></text:span></text:p>
      <text:p text:style-name="P99"><text:span text:style-name="T100">11</text:span><text:span text:style-name="T101">. Ne vėliau kaip per šių Taisyklių 9 punkte nurodytą terminą patikrinusi pateiktą sąrašą ir nustačiusi, kad sąrašas atitinka šių Taisyklių ir Lietuvos Respublikos politinių partijų įstatymo reika</text:span><text:span text:style-name="T102">lavimus, kitą darbo dieną Teisingumo ministerija praneša Vyriausiajai rinkimų komisijai apie politinės partijos narių skaičiaus atitikimą Lietuvos Respublikos politinių partijų įstatymo reikalavimus.</text:span></text:p>
      <text:p text:style-name="P103"><text:span text:style-name="T104">12</text:span><text:span text:style-name="T105">. Jeigu gautas sąrašas neatitinka šių Taisyklių nu</text:span><text:span text:style-name="T106">statytų reikalavimų ir per nustatytą terminą nurodyti trūkumai neištaisomi, Teisingumo ministerija kitą darbo dieną po nurodyto termino pasibaigimo informuoja Vyriausiąją rinkimų komisiją, kad negali patvirtinti tos politinės partijos narių skaičiaus atiti</text:span><text:span text:style-name="T107">kimo Lietuvos Respublikos politinių partijų įstatymo reikalavimus.</text:span></text:p>
      <text:p text:style-name="P108"><text:span text:style-name="T109">13</text:span><text:span text:style-name="T110">. Sąrašai ir jų duomenys kompiuterinėse laikmenose saugomi Teisingumo ministerijoje iki naujų sąrašų ir kompiuterinių laikmenų pateikimo ministerijai, bet ne ilgiau kaip 5 metus, o ši</text:span><text:span text:style-name="T111">am terminui pasibaigus sunaikinami per mėnesį teisės aktų nustatyta tvarka. Sąrašų duomenys duomenų bazėse nekaupiami ir tretiesiems asmenims neteikiami, išskyrus teisės aktų nustatytus atvejus.<text:s/></text:span></text:p>
      <text:p text:style-name="P112">______________</text:p>
      <text:p text:style-name="P11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1T20:35:00Z</meta:creation-date>
    <dc:date>2015-09-01T20:35:00Z</dc:date>
    <meta:template xlink:href="Normal" xlink:type="simple"/>
    <meta:editing-cycles>2</meta:editing-cycles>
    <meta:editing-duration>PT0S</meta:editing-duration>
    <meta:document-statistic meta:page-count="3" meta:paragraph-count="38" meta:word-count="672" meta:character-count="5263" meta:row-count="132" meta:non-whitespace-character-count="4629"/>
  </office:meta>
</office:document-meta>
</file>