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super 62.5%"/>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text-position="super 62.5%"/>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per 62.5%"/>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text-position="super 62.5%"/>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per 62.5%"/>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per 62.5%"/>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indent="0.4916in"/>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fo:text-indent="0.4916in"/>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fo:text-align="center">
        <style:tab-stops>
          <style:tab-stop style:type="right" style:position="6.6937in"/>
        </style:tab-stops>
      </style:paragraph-properties>
    </style:style>
    <style:style style:name="P6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ADMINISTRACINIŲ TEISĖS PAŽEIDIMŲ KODEKSO 35, 189, 208, 209, 209</text:span><text:span text:style-name="T14">1</text:span><text:span text:style-name="T15">, 209</text:span><text:span text:style-name="T16">2</text:span><text:span text:style-name="T17">, 209</text:span><text:span text:style-name="T18">3</text:span><text:span text:style-name="T19">, 209</text:span><text:span text:style-name="T20">4</text:span><text:span text:style-name="T21">, 210, 225, 237, 282, 320 STRAIPSNIŲ PAKEITIMO IR PAPILDYMO</text:span></text:p>
      <text:p text:style-name="P22">Į S T A T Y M A S</text:p>
      <text:p text:style-name="P23"/>
      <text:p text:style-name="P24">1999 m. vasario 2 d. Nr. VIII-1041</text:p>
      <text:p text:style-name="P25">Vilnius</text:p>
      <text:p text:style-name="P26"/>
      <text:p text:style-name="P27"><text:span text:style-name="T28">(Žin., 1985, Nr. 1-1, Nr. 33-370; 1992, Nr.<text:s/></text:span><text:a xlink:href="https://www.e-tar.lt/portal/lt/legalAct/TAR.07F97FC589FC" office:target-frame-name="_blank" xlink:show="new"><text:span text:style-name="T29">21-610</text:span></text:a><text:span text:style-name="T30">; 1993, Nr.<text:s/></text:span><text:a xlink:href="https://www.e-tar.lt/portal/lt/legalAct/TAR.D18C50348C99" office:target-frame-name="_blank" xlink:show="new"><text:span text:style-name="T31">30-683</text:span></text:a><text:span text:style-name="T32">; 1994, Nr.<text:s/></text:span><text:a xlink:href="https://www.e-tar.lt/portal/lt/legalAct/TAR.E1D56675716C" office:target-frame-name="_blank" xlink:show="new"><text:span text:style-name="T33">15-250</text:span></text:a><text:span text:style-name="T34">, Nr.<text:s/></text:span><text:a xlink:href="https://www.e-tar.lt/portal/lt/legalAct/TAR.6D915E17BAE8" office:target-frame-name="_blank" xlink:show="new"><text:span text:style-name="T35">34-618</text:span></text:a><text:span text:style-name="T36">, Nr.<text:s/></text:span><text:a xlink:href="https://www.e-tar.lt/portal/lt/legalAct/TAR.5C06D98BED60" office:target-frame-name="_blank" xlink:show="new"><text:span text:style-name="T37">58-1132</text:span></text:a><text:span text:style-name="T38">,</text:span><text:span text:style-name="T39"><text:s/>Nr.<text:s/></text:span><text:a xlink:href="https://www.e-tar.lt/portal/lt/legalAct/TAR.04EF7504F22C" office:target-frame-name="_blank" xlink:show="new"><text:span text:style-name="T40">73-1372</text:span></text:a><text:span text:style-name="T41">, Nr.<text:s/></text:span><text:a xlink:href="https://www.e-tar.lt/portal/lt/legalAct/TAR.3D8E63F7508E" office:target-frame-name="_blank" xlink:show="new"><text:span text:style-name="T42">88-1668</text:span></text:a><text:span text:style-name="T43">, Nr.<text:s/></text:span><text:a xlink:href="https://www.e-tar.lt/portal/lt/legalAct/TAR.19E418AD1928" office:target-frame-name="_blank" xlink:show="new"><text:span text:style-name="T44">91-1766</text:span></text:a><text:span text:style-name="T45">; 1995, Nr.<text:s/></text:span><text:a xlink:href="https://www.e-tar.lt/portal/lt/legalAct/TAR.A44B0409DE85" office:target-frame-name="_blank" xlink:show="new"><text:span text:style-name="T46">61-1529</text:span></text:a><text:span text:style-name="T47">; 1996, Nr.<text:s/></text:span><text:a xlink:href="https://www.e-tar.lt/portal/lt/legalAct/TAR.3A6487DD8A35" office:target-frame-name="_blank" xlink:show="new"><text:span text:style-name="T48">18-460</text:span></text:a><text:span text:style-name="T49">, Nr.<text:s/></text:span><text:a xlink:href="https://www.e-tar.lt/portal/lt/legalAct/TAR.1D0A6CAD0474" office:target-frame-name="_blank" xlink:show="new"><text:span text:style-name="T50">41-990</text:span></text:a><text:span text:style-name="T51">, Nr.<text:s/></text:span><text:a xlink:href="https://www.e-tar.lt/portal/lt/legalAct/TAR.DEAB63771E06" office:target-frame-name="_blank" xlink:show="new"><text:span text:style-name="T52">73-1741</text:span></text:a><text:span text:style-name="T53">; 1997, Nr.<text:s/></text:span><text:a xlink:href="https://www.e-tar.lt/portal/lt/legalAct/TAR.89DB5BD260C3" office:target-frame-name="_blank" xlink:show="new"><text:span text:style-name="T54">21-488</text:span></text:a><text:span text:style-name="T55">, Nr.<text:s/></text:span><text:a xlink:href="https://www.e-tar.lt/portal/lt/legalAct/TAR.1027D75CE589" office:target-frame-name="_blank" xlink:show="new"><text:span text:style-name="T56">69-1732</text:span></text:a><text:span text:style-name="T57">, Nr.<text:s/></text:span><text:a xlink:href="https://www.e-tar.lt/portal/lt/legalAct/TAR.0E36F1834B22" office:target-frame-name="_blank" xlink:show="new"><text:span text:style-name="T58">94-2358</text:span></text:a><text:span text:style-name="T59">, Nr.<text:s/></text:span><text:a xlink:href="https://www.e-tar.lt/portal/lt/legalAct/TAR.7D734151E3F5" office:target-frame-name="_blank" xlink:show="new"><text:span text:style-name="T60">104-2625</text:span></text:a><text:span text:style-name="T61">, Nr.<text:s/></text:span><text:a xlink:href="https://www.e-tar.lt/portal/lt/legalAct/TAR.DB8936DBEDDC" office:target-frame-name="_blank" xlink:show="new"><text:span text:style-name="T62">108-2735</text:span></text:a><text:span text:style-name="T63">; 1998, Nr.<text:s/></text:span><text:a xlink:href="https://www.e-tar.lt/portal/lt/legalAct/TAR.4A1059BC2274" office:target-frame-name="_blank" xlink:show="new"><text:span text:style-name="T64">6-116</text:span></text:a><text:span text:style-name="T65">, Nr.<text:s/></text:span><text:a xlink:href="https://www.e-tar.lt/portal/lt/legalAct/TAR.A3E2893F00BB" office:target-frame-name="_blank" xlink:show="new"><text:span text:style-name="T66">32-854</text:span></text:a><text:span text:style-name="T67">, Nr.<text:s/></text:span><text:a xlink:href="https://www.e-tar.lt/portal/lt/legalAct/TAR.647305BA195C" office:target-frame-name="_blank" xlink:show="new"><text:span text:style-name="T68">63-1803</text:span></text:a><text:span text:style-name="T69">, Nr.<text:s/></text:span><text:a xlink:href="https://www.e-tar.lt/portal/lt/legalAct/TAR.0050B9B7B1A9" office:target-frame-name="_blank" xlink:show="new"><text:span text:style-name="T70">67-1939</text:span></text:a><text:span text:style-name="T71">)</text:span></text:p>
      <text:p text:style-name="P72"/>
      <text:p text:style-name="P73"><text:span text:style-name="T74">1</text:span><text:span text:style-name="T75"><text:s/>stra</text:span><text:span text:style-name="T76">ipsnis.<text:s/></text:span><text:span text:style-name="T77">35 straipsnio pakeitimas ir papildymas</text:span></text:p>
      <text:p text:style-name="P78"><text:span text:style-name="T79">Pakeisti 35 straipsnio 1, 2, 3 dalis, straipsnį papildyti 4 dalimi ir visą straipsnį išdėstyti taip:</text:span></text:p>
      <text:p text:style-name="P80"><text:span text:style-name="T81">„</text:span><text:span text:style-name="T82">35</text:span><text:span text:style-name="T83"><text:s/>straipsnis.<text:s/></text:span><text:span text:style-name="T84">Administracinės nuobaudos skyrimo terminai</text:span></text:p>
      <text:p text:style-name="P85"><text:span text:style-name="T86">Administracinė nuobauda gali būti skiriama<text:s/></text:span><text:span text:style-name="T87">ne vėliau kaip per šešis mėnesius nuo teisės pažeidimo padarymo dienos, o esant trunkamam teisės pažeidimui, – per šešis mėnesius nuo jo paaiškėjimo dienos. Administracinė nuobauda už šio kodekso dvyliktajame skirsnyje nurodytus pažeidimus, taip pat</text:span><text:span text:style-name="T88"><text:s/></text:span><text:span text:style-name="T89">už 85,</text:span><text:span text:style-name="T90"><text:s/>185</text:span><text:span text:style-name="T91">2</text:span><text:span text:style-name="T92">, 193</text:span><text:span text:style-name="T93">2</text:span><text:span text:style-name="T94">, 193</text:span><text:span text:style-name="T95">3</text:span><text:span text:style-name="T96">, 209, 209</text:span><text:span text:style-name="T97">1</text:span><text:span text:style-name="T98">, 209</text:span><text:span text:style-name="T99">2</text:span><text:span text:style-name="T100">, 209</text:span><text:span text:style-name="T101">3</text:span><text:span text:style-name="T102">, 209</text:span><text:span text:style-name="T103">4</text:span><text:span text:style-name="T104">, 210, 214</text:span><text:span text:style-name="T105">11</text:span><text:span text:style-name="T106"><text:s/>straipsniuose numatytus pažeidimus gali būti skiriama ne vėliau kaip per šešis mėnesius nuo pažeidimo nustatymo dienos, jeigu nuo pažeidimo padarymo dienos iki jo nustatymo dienos nėra praėję daugiau kaip vieneri metai.</text:span></text:p>
      <text:p text:style-name="P107"><text:span text:style-name="T108">Atsisakius kelti baudžiamąją bylą</text:span><text:span text:style-name="T109"><text:s/>arba nutraukus baudžiamąją bylą, jei pažeidėjo veiksmuose yra administracinio teisės pažeidimo požymių, administracinė nuobauda gali būti skiriama ne vėliau kaip per du mėnesius nuo sprendimo atsisakyti kelti baudžiamąją bylą arba ją nutraukti priėmimo di</text:span><text:span text:style-name="T110">enos.</text:span></text:p>
      <text:p text:style-name="P111"><text:span text:style-name="T112">Jeigu teisės pažeidėjas neturi nuolatinės gyvenamosios vietos, ilgam išvykęs ar gyvena užsienyje, ilgai serga arba kai dėl pažeidimo tyrimo ar kitų priežasčių negalima spręsti jo administracinės atsakomybės klausimo, šio straipsnio pirmojoje ir ant</text:span><text:span text:style-name="T113">rojoje dalyse nurodyti terminai pratęsiami, bet ne ilgiau kaip vieneriems metams, šį terminą skaičiuojant nuo teisės pažeidimo padarymo ar paaiškėjimo dienos arba nuo sprendimo atsisakyti kelti baudžiamąją bylą ar ją nutraukti priėmimo dienos.</text:span></text:p>
      <text:p text:style-name="P114"><text:span text:style-name="T115">Kai pirmos</text:span><text:span text:style-name="T116">ios instancijos teismo nutarimas panaikinamas apeliacine tvarka, šiame straipsnyje nurodyti terminai pradedami skaičiuoti iš naujo nuo apeliacinės instancijos sprendimo įsiteisėjimo dienos.“</text:span></text:p>
      <text:p text:style-name="P117"/>
      <text:p text:style-name="P118"><text:span text:style-name="T119">2</text:span><text:span text:style-name="T120"><text:s/>straipsnis.<text:s/></text:span><text:span text:style-name="T121">189 straipsnio 1 ir 3 dalių pakeitimas</text:span></text:p>
      <text:p text:style-name="P122"><text:span text:style-name="T123">1</text:span><text:span text:style-name="T124">. Pakeisti 189 straipsnio 1 dalį ir ją išdėstyti taip:</text:span></text:p>
      <text:p text:style-name="P125"><text:span text:style-name="T126">„Produkcijos, prekių, paslaugų, žaliavų, kurios pagal kiekį, kokybę ir sudėtį, kompleksiškumą, ženklinimą bei įpakavimą neatitinka taisyklių, standartų, techninių sąlygų, technologinių normų, rec</text:span><text:span text:style-name="T127">eptūrų, deklaruojamų rodiklių reikalavimų, taip pat produkcijos, prekių, paslaugų, žaliavų gaminimas, tiekimas ir realizavimas be būtinų dokumentų –</text:span></text:p>
      <text:p text:style-name="P128"><text:span text:style-name="T129">užtraukia įspėjimą arba baudą darbuotojams nuo trijų šimtų iki šešių šimtų litų ir pareigūnams – nuo vien</text:span><text:span text:style-name="T130">o tūkstančio iki dviejų tūkstančių litų.“</text:span></text:p>
      <text:p text:style-name="P131"><text:span text:style-name="T132">2</text:span><text:span text:style-name="T133">. Pakeisti 189 straipsnio 3 dalį ir ją išdėstyti taip:</text:span></text:p>
      <text:p text:style-name="P134"><text:span text:style-name="T135">„Produkcijos, prekių ar žaliavų kiekio, kokybės bei sudėties nustatymas pažeidžiant nustatytą tvarką arba neteisingas nustatymas, taip pat tokios prod</text:span><text:span text:style-name="T136">ukcijos realizavimas –</text:span></text:p>
      <text:p text:style-name="P137"><text:span text:style-name="T138">užtraukia baudą darbuotojams nuo keturių šimtų iki aštuonių šimtų litų ir pareigūnams – nuo vieno tūkstančio penkių šimtų iki trijų tūkstančių litų.“</text:span></text:p>
      <text:p text:style-name="P139"/>
      <text:p text:style-name="P140"><text:span text:style-name="T141">3</text:span><text:span text:style-name="T142"><text:s/>straipsnis.<text:s/></text:span><text:span text:style-name="T143">208 straipsnio 2 dalies pakeitimas</text:span></text:p>
      <text:p text:style-name="P144"><text:span text:style-name="T145">Pakeisti 208<text:s/></text:span><text:span text:style-name="T146">straipsnio 2 dalies sankciją ir šią dalį išdėstyti taip:</text:span></text:p>
      <text:p text:style-name="P147"><text:span text:style-name="T148">„Tokie pat veiksmai, padaryti asmens, bausto administracine nuobauda už šio straipsnio pirmojoje dalyje numatytus pažeidimus, –</text:span></text:p>
      <text:p text:style-name="P149"><text:span text:style-name="T150">užtraukia baudą nuo trijų tūkstančių iki penkių tūkstančių litų.“</text:span></text:p>
      <text:p text:style-name="P151"/>
      <text:p text:style-name="P152"><text:span text:style-name="T153">4</text:span><text:span text:style-name="T154"><text:s/>straipsnis.<text:s/></text:span><text:span text:style-name="T155">209 straipsnio pakeitimas</text:span></text:p>
      <text:p text:style-name="P156"><text:span text:style-name="T157">Pakeisti 209 straipsnį ir jį išdėstyti taip:</text:span></text:p>
      <text:p text:style-name="P158"><text:span text:style-name="T159">„</text:span><text:span text:style-name="T160">209</text:span><text:span text:style-name="T161"><text:s/>straipsnis.</text:span><text:span text:style-name="T162"><text:tab/></text:span><text:span text:style-name="T163">Muitinės priežiūroje esančių prekių muitinio tikrinimo vietų tvarkos pažeidimas</text:span></text:p>
      <text:p text:style-name="P164"><text:span text:style-name="T165">Muitinės</text:span><text:span text:style-name="T166"><text:s/></text:span><text:span text:style-name="T167">priežiūroje esančių prekių muitinio tikrinimo vietų</text:span><text:span text:style-name="T168"><text:s/>tvarkos pažeidimas, tai yra:</text:span></text:p>
      <text:p text:style-name="P169"><text:span text:style-name="T170">1</text:span><text:span text:style-name="T171">) laivų ir kitų plaukiojančių priemonių priplaukimas prie muitinės tikrinimo laivo be muitinės pareigūno, atliekančio muitinį tikrinimą, leidimo;</text:span></text:p>
      <text:p text:style-name="P172"><text:span text:style-name="T173">2</text:span><text:span text:style-name="T174">) asmenų, atvykstančių į Lietuvos Respubliką arba išvykstančių iš<text:s/></text:span><text:span text:style-name="T175">Lietuvos Respublikos transporto priemonėmis, nesustojimas muitinės įstaigoje ar kitoje muitinės nustatytoje vietoje, kad būtų atliktas muitinis tikrinimas;</text:span></text:p>
      <text:p text:style-name="P176"><text:span text:style-name="T177">3</text:span><text:span text:style-name="T178">) visų rūšių transporto priemonių ir asmenų, esančių muitinės įstaigoje ar kitoje muitinės nust</text:span><text:span text:style-name="T179">atytoje vietoje, išvykimas be muitinės pareigūno, atliekančio muitinį tikrinimą, leidimo;</text:span></text:p>
      <text:p text:style-name="P180"><text:span text:style-name="T181">4</text:span><text:span text:style-name="T182">) į Lietuvos Respublikos muitų teritoriją įvežtų prekių (daiktų) ir kitų vertybių iškrovimas iš jas gabenančių priemonių, įskaitant ir jų perkrovimą į kitas tran</text:span><text:span text:style-name="T183">sporto priemones, muitinės nenustatytose vietose arba be muitinės pareigūno raštiško</text:span><text:span text:style-name="T184"><text:s/></text:span><text:span text:style-name="T185">leidimo;</text:span></text:p>
      <text:p text:style-name="P186"><text:span text:style-name="T187">5</text:span><text:span text:style-name="T188">) į Lietuvos Respublikos muitų teritoriją įvežtų prekių (daiktų) ir kitų vertybių atidarymas, išdavimas ar paėmimas be muitinės pareigūno raštiško leidimo, –</text:span><text:span text:style-name="T189"><text:s/></text:span></text:p>
      <text:p text:style-name="P190"><text:span text:style-name="T191">užtraukia baudą nuo aštuonių tūkstančių iki penkiolikos tūkstančių litų.</text:span></text:p>
      <text:p text:style-name="P192"><text:span text:style-name="T193">Tokie pat veiksmai, padaryti asmens, bausto administracine nuobauda už šio straipsnio pirmojoje dalyje numatytus pažeidimus, –</text:span></text:p>
      <text:p text:style-name="P194"><text:span text:style-name="T195">užtraukia baudą nuo dešimties tūkstančių iki d</text:span><text:span text:style-name="T196">videšimties tūkstančių litų.“</text:span></text:p>
      <text:p text:style-name="P197"/>
      <text:p text:style-name="P198"><text:span text:style-name="T199">5</text:span><text:span text:style-name="T200"><text:s/>straipsnis.<text:s/></text:span><text:span text:style-name="T201">209</text:span><text:span text:style-name="T202">1</text:span><text:span text:style-name="T203"><text:s/>straipsnio pakeitimas</text:span></text:p>
      <text:p text:style-name="P204"><text:span text:style-name="T205">Pakeisti 209</text:span><text:span text:style-name="T206">1</text:span><text:span text:style-name="T207"><text:s/>straipsnį ir jį išdėstyti taip:</text:span></text:p>
      <text:p text:style-name="P208"><text:span text:style-name="T209">„</text:span><text:span text:style-name="T210">209</text:span><text:span text:style-name="T211">1</text:span><text:span text:style-name="T212"><text:s/>straipsnis.<text:s/></text:span><text:span text:style-name="T213">Muitinio tikrinimo tvarkos pažeidimas</text:span></text:p>
      <text:p text:style-name="P214"><text:span text:style-name="T215">Muitinio tikrinimo tvarkos pažeidimas, tai yra:</text:span></text:p>
      <text:p text:style-name="P216"><text:span text:style-name="T217">1</text:span><text:span text:style-name="T218">) neatvykimas</text:span><text:span text:style-name="T219"><text:s/>per nustatytą muitinės procedūros vykdymo terminą į muitinės įstaigą ar kitą muitinės nustatytą vietą, kad būtų atliktas muitinis tikrinimas;</text:span></text:p>
      <text:p text:style-name="P220"><text:span text:style-name="T221">2</text:span><text:span text:style-name="T222">) laikinai saugomų prekių arba prekių, kurioms buvo įforminti muitinės sankcionuoti veiksmai, nepateikimas m</text:span><text:span text:style-name="T223">uitiniam tikrinimui arba jų nedeklaravimas nustatyta tvarka;</text:span></text:p>
      <text:p text:style-name="P224"><text:span text:style-name="T225">3</text:span><text:span text:style-name="T226">) laikinojo prekių (daiktų) įvežimo (tarp jų – perdirbti) į Lietuvos Respubliką arba laikinojo prekių išvežimo iš Lietuvos Respublikos (tarp jų – perdirbti) nustatytos tvarkos nesilaikymas,<text:s/></text:span><text:span text:style-name="T227">–</text:span></text:p>
      <text:p text:style-name="P228"><text:span text:style-name="T229">užtraukia baudą nuo trijų tūkstančių iki penkių tūkstančių litų.</text:span></text:p>
      <text:p text:style-name="P230"><text:span text:style-name="T231">Tokie pat veiksmai, padaryti asmens, bausto administracine nuobauda už šio straipsnio pirmojoje dalyje numatytus pažeidimus, –</text:span></text:p>
      <text:p text:style-name="P232"><text:span text:style-name="T233">užtraukia baudą nuo penkių tūkstančių iki dešimties<text:s/></text:span><text:span text:style-name="T234">tūkstančių litų su prekių (daiktų) konfiskavimu.“</text:span></text:p>
      <text:p text:style-name="P235"/>
      <text:p text:style-name="P236"><text:span text:style-name="T237">6</text:span><text:span text:style-name="T238"><text:s/>straipsnis.<text:s/></text:span><text:span text:style-name="T239">209</text:span><text:span text:style-name="T240">2</text:span><text:span text:style-name="T241"><text:s/>straipsnio pakeitimas ir papildymas</text:span></text:p>
      <text:p text:style-name="P242"><text:span text:style-name="T243">Pakeisti ir papildyti 209</text:span><text:span text:style-name="T244">2</text:span><text:span text:style-name="T245"><text:s/>straipsnį ir jį išdėstyti taip:</text:span></text:p>
      <text:p text:style-name="P246"><text:span text:style-name="T247">„</text:span><text:span text:style-name="T248">209</text:span><text:span text:style-name="T249">2</text:span><text:span text:style-name="T250"><text:s/>straipsnis.<text:s/></text:span><text:span text:style-name="T251">Prekių (daiktų) deklaravimo tvarkos pažeidimas</text:span></text:p>
      <text:p text:style-name="P252"><text:span text:style-name="T253">Prekių (</text:span><text:span text:style-name="T254">daiktų) deklaravimo tvarkos pažeidimas, tai yra:</text:span></text:p>
      <text:p text:style-name="P255"><text:span text:style-name="T256">1</text:span><text:span text:style-name="T257">) deklaranto neteisingų duomenų (prekių kodo, kiekio, vertės arba kt.) pateikimas deklaracijoje, jei tai turėjo ar galėjo turėti įtakos importo (eksporto), kitų mokesčių nepriskaičiavimui arba jų sumažini</text:span><text:span text:style-name="T258">mui, kai neteisingai deklaruotų prekių (daiktų) vertė neviršija vieno šimto minimalių gyvenimo lygių (MGL) dydžio sumos;</text:span></text:p>
      <text:p text:style-name="P259"><text:span text:style-name="T260">2</text:span><text:span text:style-name="T261">) neteisingos informacijos pateikimas muitinės pareigūnui norint gauti lengvatinį (preferencinį) prekių kilmės sertifikatą;</text:span></text:p>
      <text:p text:style-name="P262"><text:span text:style-name="T263">3</text:span><text:span text:style-name="T264">)</text:span><text:span text:style-name="T265"><text:s/>suklastoto lengvatinio (preferencinio) prekių kilmės dokumento pateikimas muitinei, jei tai turėjo įtakos importo (eksporto), kitų mokesčių nepriskaičiavimui arba jų sumažinimui, –</text:span></text:p>
      <text:p text:style-name="P266"><text:span text:style-name="T267">užtraukia baudą nuo trijų tūkstančių iki penkių tūkstančių litų su pre</text:span><text:span text:style-name="T268">kių (daiktų) konfiskavimu.</text:span></text:p>
      <text:p text:style-name="P269"><text:span text:style-name="T270">Šio straipsnio pirmosios dalies 1 punkte numatyti veiksmai, kai neteisingai deklaruotų prekių (daiktų) vertė yra nuo vieno šimto iki penkių šimtų minimalių gyvenimo lygių (MGL) dydžio sumos, –</text:span></text:p>
      <text:p text:style-name="P271"><text:span text:style-name="T272">užtraukia baudą nuo dešimties tū</text:span><text:span text:style-name="T273">kstančių iki dvidešimties tūkstančių litų su prekių (daiktų) konfiskavimu.</text:span></text:p>
      <text:p text:style-name="P274"><text:span text:style-name="T275">Šio straipsnio pirmosios dalies 1 punkte numatyti veiksmai, kai neteisingai deklaruotų prekių (daiktų) vertė viršija penkių šimtų minimalių gyvenimo lygių (MGL) dydžio sumą, arba<text:s/></text:span><text:span text:style-name="T276">šio straipsnio pirmojoje, antrojoje ar</text:span><text:span text:style-name="T277"><text:s/></text:span><text:span text:style-name="T278">trečiojoje dalyje numatyti veiksmai, padaryti asmens, bausto administracine nuobauda už šio straipsnio pirmojoje, antrojoje ar trečiojoje dalyse numatytus pažeidimus, –</text:span></text:p>
      <text:p text:style-name="P279"><text:span text:style-name="T280">užtraukia baudą nuo dvidešimties tūkstančių ik</text:span><text:span text:style-name="T281">i penkiasdešimties tūkstančių litų su prekių (daiktų) konfiskavimu.</text:span></text:p>
      <text:p text:style-name="P282"><text:span text:style-name="T283">Šio straipsnio pirmosios dalies 1 punkte numatyti veiksmai, kai neteisingai deklaruotų prekių (daiktų) vertė neviršija penkių minimalių gyvenimo lygių (MGL) dydžio sumos, –</text:span></text:p>
      <text:p text:style-name="P284"><text:span text:style-name="T285">užtraukia į</text:span><text:span text:style-name="T286">spėjimą arba baudą nuo dviejų šimtų iki penkių šimtų litų.“<text:s/></text:span></text:p>
      <text:p text:style-name="P287"/>
      <text:p text:style-name="P288"><text:span text:style-name="T289">7</text:span><text:span text:style-name="T290"><text:s/>straipsnis.<text:s/></text:span><text:span text:style-name="T291">209</text:span><text:span text:style-name="T292">3</text:span><text:span text:style-name="T293"><text:s/>straipsnio pakeitimas ir papildymas</text:span></text:p>
      <text:p text:style-name="P294"><text:span text:style-name="T295">Pakeisti ir papildyti 209</text:span><text:span text:style-name="T296">3</text:span><text:span text:style-name="T297"><text:s/>straipsnį ir jį išdėstyti taip:</text:span></text:p>
      <text:p text:style-name="P298"><text:span text:style-name="T299">„</text:span><text:span text:style-name="T300">209</text:span><text:span text:style-name="T301">3</text:span><text:span text:style-name="T302"><text:s/></text:span><text:span text:style-name="T303">straipsnis.<text:s/></text:span><text:span text:style-name="T304">Prekių (daiktų) gabenimo tvarkos pažeidimas</text:span></text:p>
      <text:p text:style-name="P305"><text:span text:style-name="T306">Prekių (daiktų) gabenimo tvarkos pažeidimas, tai yra:</text:span></text:p>
      <text:p text:style-name="P307"><text:span text:style-name="T308">1</text:span><text:span text:style-name="T309">) neteisėtas nukrypimas nuo muitinės nustatyto maršruto gabenant prekes tranzitu ar jas eksportuojant iš Lietuvos Respublikos, kai gabenamų prekių vertė neviršija vieno šimto minimalių gyvenimo lygių</text:span><text:span text:style-name="T310"><text:s/>(MGL) dydžio sumos;</text:span></text:p>
      <text:p text:style-name="P311"><text:span text:style-name="T312">2</text:span><text:span text:style-name="T313">) muitinės pareigūno uždėtų plombų, spaudų ir kitų žymų perdirbimas, nuplėšimas, sugadinimas ar praradimas;</text:span></text:p>
      <text:p text:style-name="P314"><text:span text:style-name="T315">3</text:span><text:span text:style-name="T316">) neteisėtas prekių ar produkcijos, kurios pagal tranzito arba eksporto dokumentus turėjo būti išvežtos per Lietuvos<text:s/></text:span><text:span text:style-name="T317">Respublikos valstybės sieną, neišvežimas, kai išvežamų prekių ar produkcijos vertė neviršija penkiasdešimties minimalių gyvenimo lygių (MGL) dydžio sumos, –</text:span></text:p>
      <text:p text:style-name="P318"><text:span text:style-name="T319">užtraukia baudą nuo dešimties tūkstančių iki penkiasdešimties tūkstančių litų su prekių (daiktų</text:span><text:span text:style-name="T320">) konfiskavimu</text:span><text:span text:style-name="T321">.</text:span></text:p>
      <text:p text:style-name="P322"><text:span text:style-name="T323">Prekių (daiktų, pašto siuntų, nacionalinės valiutos - litų ir užsienio valiutos), kurių importui, eksportui ar tranzitui yra taikomi apribojimai, draudimai arba specialus režimas, gabenimas pažeidžiant nustatytą tvarką –</text:span></text:p>
      <text:p text:style-name="P324"><text:span text:style-name="T325">užtraukia baudą</text:span><text:span text:style-name="T326"><text:s/>nuo penkių tūkstančių iki dešimties tūkstančių litų su prekių (daiktų) konfiskavimu.</text:span></text:p>
      <text:p text:style-name="P327"><text:span text:style-name="T328">Šio straipsnio antrojoje dalyje numatyti veiksmai, kai neteisėtai gabenamų prekių (daiktų) vertė yra iki penkių minimalių gyvenimo lygių (MGL) dydžio sumos, –</text:span></text:p>
      <text:p text:style-name="P329"><text:span text:style-name="T330">užtrauk</text:span><text:span text:style-name="T331">ia įspėjimą su prekių (daiktų) konfiskavimu arba baudą nuo vieno šimto iki trijų šimtų litų su prekių (daiktų) konfiskavimu.</text:span></text:p>
      <text:p text:style-name="P332"><text:span text:style-name="T333">Šio straipsnio antrojoje dalyje numatyti veiksmai, kai neteisėtai gabenamų prekių (daiktų) vertė yra iki penkiasdešimties minimal</text:span><text:span text:style-name="T334">ių gyvenimo lygių (MGL) dydžio sumos, –</text:span></text:p>
      <text:p text:style-name="P335"><text:span text:style-name="T336">užtraukia <text:s/>baudą nuo vieno tūkstančio iki trijų tūkstančių litų su prekių (daiktų) konfiskavimu.</text:span></text:p>
      <text:p text:style-name="P337"><text:span text:style-name="T338">Šio straipsnio pirmojoje arba antrojoje dalyje numatyti veiksmai, padaryti asmens, bausto administracine nuobauda u</text:span><text:span text:style-name="T339">ž šiame straipsnyje numatytus pažeidimus, –</text:span></text:p>
      <text:p text:style-name="P340"><text:span text:style-name="T341">užtraukia baudą nuo dvidešimties tūkstančių iki šešiasdešimties tūkstančių litų su prekių (daiktų) konfiskavimu.</text:span></text:p>
      <text:p text:style-name="P342"><text:span text:style-name="T343">Šio straipsnio trečiojoje arba ketvirtojoje dalyje numatyti veiksmai, padaryti asmens, bausto a</text:span><text:span text:style-name="T344">dministracine nuobauda už šiame straipsnyje numatytus pažeidimus, –</text:span></text:p>
      <text:p text:style-name="P345"><text:span text:style-name="T346">užtraukia baudą nuo trijų tūkstančių iki aštuonių tūkstančių litų su prekių (daiktų) konfiskavimu.“</text:span></text:p>
      <text:p text:style-name="P347"/>
      <text:p text:style-name="P348"><text:span text:style-name="T349">8</text:span><text:span text:style-name="T350"><text:s/>straipsnis.<text:s/></text:span><text:span text:style-name="T351">209</text:span><text:span text:style-name="T352">4</text:span><text:span text:style-name="T353"><text:s/>straipsnio pakeitimas</text:span></text:p>
      <text:p text:style-name="P354"><text:span text:style-name="T355">Pakeisti 209</text:span><text:span text:style-name="T356">4</text:span><text:span text:style-name="T357"><text:s/>straipsnį ir jį<text:s/></text:span><text:span text:style-name="T358">išdėstyti taip:</text:span></text:p>
      <text:p text:style-name="P359"><text:span text:style-name="T360">„</text:span><text:span text:style-name="T361">209</text:span><text:span text:style-name="T362">4</text:span><text:span text:style-name="T363"><text:s/>straipsnis.</text:span><text:span text:style-name="T364"><text:tab/></text:span><text:span text:style-name="T365">Laisvųjų ekonominių zonų, laisvųjų sandėlių, muitinės sandėlių, laikinojo saugojimo vietų ir neapmuitinamų parduotuvių steigimo ir veiklos pažeidimas</text:span></text:p>
      <text:p text:style-name="P366"><text:span text:style-name="T367">Laisvųjų ekonominių zonų, laisvųjų sandėlių, muitinės sandėlių, laik</text:span><text:span text:style-name="T368">inojo saugojimo vietų ir neapmuitinamų parduotuvių steigimo tvarkos pažeidimas –</text:span></text:p>
      <text:p text:style-name="P369"><text:span text:style-name="T370">užtraukia baudą nuo trijų tūkstančių iki penkių tūkstančių litų.</text:span></text:p>
      <text:p text:style-name="P371"><text:span text:style-name="T372">Gamybos, prekybos, paslaugų teikimo ar kitos veiklos laisvosiose ekonominėse zonose, laisvuosiuose<text:s/></text:span><text:span text:style-name="T373">sandėliuose, muitinės sandėliuose, laikinojo saugojimo vietose ir neapmuitinamose parduotuvėse tvarkos pažeidimas –</text:span></text:p>
      <text:p text:style-name="P374"><text:span text:style-name="T375">užtraukia baudą nuo penkių tūkstančių iki dešimties tūkstančių litų.</text:span></text:p>
      <text:p text:style-name="P376"><text:span text:style-name="T377">Muitinės prižiūrimų prekių išgabenimas iš laisvųjų ekonominių zonų,</text:span><text:span text:style-name="T378"><text:s/>laisvųjų sandėlių, muitinės sandėlių, laikinojo saugojimo vietų ir neapmuitinamų parduotuvių be muitinės leidimo –</text:span></text:p>
      <text:p text:style-name="P379"><text:span text:style-name="T380">užtraukia baudą nuo dešimties tūkstančių iki penkiasdešimties tūkstančių litų su prekių (daiktų) konfiskavimu.</text:span></text:p>
      <text:p text:style-name="P381"><text:span text:style-name="T382">Apskaitos, susijusios su<text:s/></text:span><text:span text:style-name="T383">prekių laikymu, apdorojimu arba perdirbimu, pirkimu arba pardavimu laisvojoje ekonominėje zonoje, laisvuosiuose sandėliuose, muitinės sandėliuose, laikinojo saugojimo vietose ir neapmuitinamose parduotuvėse vedimo tvarkos nesilaikymas –</text:span></text:p>
      <text:p text:style-name="P384"><text:span text:style-name="T385">užtraukia baudą n</text:span><text:span text:style-name="T386">uo dešimties tūkstančių iki penkiasdešimties tūkstančių litų su prekių (daiktų) konfiskavimu.“</text:span></text:p>
      <text:p text:style-name="P387"/>
      <text:p text:style-name="P388"><text:span text:style-name="T389">9</text:span><text:span text:style-name="T390"><text:s/>straipsnis.<text:s/></text:span><text:span text:style-name="T391">210 straipsnio pakeitimas</text:span></text:p>
      <text:p text:style-name="P392"><text:span text:style-name="T393">Pakeisti 210 straipsnį ir jį išdėstyti taip:</text:span></text:p>
      <text:p text:style-name="P394"><text:span text:style-name="T395">„</text:span><text:span text:style-name="T396">210</text:span><text:span text:style-name="T397"><text:s/>straipsnis.<text:s/></text:span><text:span text:style-name="T398">Kontrabanda</text:span></text:p>
      <text:p text:style-name="P399"><text:span text:style-name="T400">Prekių, pinigų, meno vertybi</text:span><text:span text:style-name="T401">ų ar kitų privalomų pateikti muitinei daiktų, išskyrus šaunamuosius ginklus, šaudmenis, sprogmenis, sprogstamąsias, radioaktyviąsias ar kitas strategines prekes, nuodingąsias ir stipriai veikiančias, psichotropines ar narkotines medžiagas, jų pirmtakus (pr</text:span><text:span text:style-name="T402">ekursorius), gabenimas per Lietuvos Respublikos valstybės sieną per muitinės postus, nepateikiant jų muitinei arba kitaip išvengiant muitinės kontrolės, arba gabenant kitų pavadinimų prekes ar daiktus, nei nurodyta muitinės deklaracijoje ar kituose dokumen</text:span><text:span text:style-name="T403">tuose, kai neteisėtai gabenamų prekių, pinigų, meno vertybių ar kitų daiktų vertė neviršija vieno šimto minimalių gyvenimo lygių (MGL) dydžio sumos, –</text:span></text:p>
      <text:p text:style-name="P404"><text:span text:style-name="T405">užtraukia baudą nuo dešimties tūkstančių iki penkiasdešimties tūkstančių litų su kontrabandos daiktų,<text:s/></text:span><text:span text:style-name="T406">taip pat gabenimo ir kitų priemonių, skirtų kontrabandos daiktams per Lietuvos Respublikos valstybės sieną gabenti arba jiems slėpti, konfiskavimu, neatsižvelgiant į jų suradimo laiką.</text:span></text:p>
      <text:p text:style-name="P407"><text:span text:style-name="T408">Šio straipsnio pirmojoje dalyje numatyti veiksmai, kai neteisėtai gab</text:span><text:span text:style-name="T409">enamų prekių, pinigų, meno vertybių ar kitų privalomų pateikti muitinei daiktų, išskyrus šaunamuosius ginklus, šaudmenis, sprogmenis, sprogstamąsias, radioaktyviąsias ar kitas strategines prekes, nuodingąsias ir stipriai veikiančias, psichotropines ar nark</text:span><text:span text:style-name="T410">otines medžiagas, jų pirmtakus (prekursorius), vertė neviršija penkiasdešimties minimalių gyvenimo lygių (MGL) dydžio sumos, –</text:span></text:p>
      <text:p text:style-name="P411"><text:span text:style-name="T412">užtraukia baudą nuo penkių tūkstančių iki dešimties tūkstančių litų su kontrabandos daiktų, taip pat gabenimo ir kitų priemonių</text:span><text:span text:style-name="T413">, skirtų kontrabandos daiktams per Lietuvos Respublikos valstybės sieną gabenti arba jiems slėpti, konfiskavimu, neatsižvelgiant į jų suradimo laiką.</text:span></text:p>
      <text:p text:style-name="P414"><text:span text:style-name="T415">Prekių, pinigų, meno vertybių ar kitų privalomų pateikti muitinei daiktų, išskyrus šaunamuosius ginklus,</text:span><text:span text:style-name="T416"><text:s/>šaudmenis, sprogmenis, sprogstamąsias, radioaktyviąsias ar kitas strategines prekes, nuodingąsias ir stipriai veikiančias, psichotropines ar narkotines medžiagas, jų pirmtakus (prekursorius), gabenimas per Lietuvos Respublikos valstybės sieną ne per muiti</text:span><text:span text:style-name="T417">nės postus, kai neteisėtai gabenamų per Lietuvos Respublikos valstybės sieną prekių, pinigų, meno vertybių ar kitų daiktų vertė neviršija vieno šimto minimalių gyvenimo lygių (MGL) dydžio sumos, –</text:span></text:p>
      <text:p text:style-name="P418"><text:span text:style-name="T419">užtraukia baudą nuo dvidešimt penkių tūkstančių iki penki</text:span><text:span text:style-name="T420">asdešimties tūkstančių litų su kontrabandos daiktų, taip pat gabenimo ir kitų priemonių, skirtų kontrabandos daiktams per Lietuvos Respublikos valstybės sieną gabenti arba jiems slėpti, konfiskavimu, neatsižvelgiant į jų suradimo laiką.</text:span></text:p>
      <text:p text:style-name="P421"><text:span text:style-name="T422">Keleivio asmenini</text:span><text:span text:style-name="T423">o naudojimo bei kitų daiktų gabenimas per Lietuvos Respublikos valstybės sieną žaliojo kanalo režimu, viršijant norminiuose aktuose nustatytą normą, kai viršijančių normą gabenamų daiktų vertė yra iki penkių minimalių gyvenimo lygių (MGL) dydžio sumos, –</text:span></text:p>
      <text:p text:style-name="P424"><text:span text:style-name="T425">užtraukia įspėjimą arba baudą nuo vieno šimto iki trijų šimtų litų su kontrabandos daiktų konfiskavimu.</text:span></text:p>
      <text:p text:style-name="P426"><text:span text:style-name="T427">Šio straipsnio ketvirtojoje dalyje numatyti veiksmai, kai viršijančių normą gabenamų daiktų vertė yra iki penkiasdešimties minimalių gyvenimo lygių (</text:span><text:span text:style-name="T428">MGL) dydžio sumos, –</text:span></text:p>
      <text:p text:style-name="P429"><text:span text:style-name="T430">užtraukia baudą nuo penkių šimtų iki vieno tūkstančio litų su kontrabandos daiktų konfiskavimu.</text:span></text:p>
      <text:p text:style-name="P431"><text:span text:style-name="T432">Keleivio asmeninio naudojimo bei kitų daiktų gabenimas per Lietuvos Respublikos valstybės sieną raudonojo kanalo režimu, viršijant norm</text:span><text:span text:style-name="T433">iniuose aktuose nustatytą normą, –</text:span></text:p>
      <text:p text:style-name="P434"><text:span text:style-name="T435">užtraukia įspėjimą su kontrabandos daiktų konfiskavimu.“</text:span></text:p>
      <text:p text:style-name="P436"/>
      <text:p text:style-name="P437"><text:span text:style-name="T438">10</text:span><text:span text:style-name="T439"><text:s/>straipsnis.<text:s/></text:span><text:span text:style-name="T440">225 straipsnio papildymas</text:span></text:p>
      <text:p text:style-name="P441"><text:span text:style-name="T442">225 straipsnio 2 dalies 1 punkto pirmojoje pastraipoje po skaičių ir žodžio „185</text:span><text:span text:style-name="T443">2</text:span><text:span text:style-name="T444">, 186 straipsniuose“ įraš</text:span><text:span text:style-name="T445">yti skaičių ir žodžius „187 straipsnio antrojoje dalyje“ ir šį punktą išdėstyti taip:</text:span></text:p>
      <text:p text:style-name="P446"><text:span text:style-name="T447">„</text:span><text:span text:style-name="T448">1</text:span><text:span text:style-name="T449">) už šio kodekso 107</text:span><text:span text:style-name="T450">1</text:span><text:span text:style-name="T451">,</text:span><text:span text:style-name="T452"><text:s/></text:span><text:span text:style-name="T453">107</text:span><text:span text:style-name="T454">2</text:span><text:span text:style-name="T455"><text:s/>straipsniuose, 111 straipsnio pirmojoje, antrojoje, trečiojoje ir ketvirtojoje dalyse, 112, 113, 114 straipsniuose, 117 straipsnio trečiojoje dalyje, 118–20 straipsniuose, 136 straipsnio pirmojoje ir antrojoje dalyse, 139 straipsnyje, 143 straipsnyje (išs</text:span><text:span text:style-name="T456">kyrus automobilių transporte padarytus pažeidimus), 144, 165, 165</text:span><text:span text:style-name="T457">1</text:span><text:span text:style-name="T458">, 166, 167, 170, 171 straipsniuose, 172 straipsnyje (dėl asmens bei turto saugos veikloje padarytų pažeidimų), 174, 176, 177, 177</text:span><text:span text:style-name="T459">1</text:span><text:span text:style-name="T460"><text:s/>straipsniuose, 178 straipsnio pirmojoje, antrojoje ir treči</text:span><text:span text:style-name="T461">ojoje dalyse, 182, 182</text:span><text:span text:style-name="T462">1</text:span><text:span text:style-name="T463"><text:s/>straipsniuose, 183 straipsnio pirmojoje ir antrojoje dalyse, 185</text:span><text:span text:style-name="T464">1</text:span><text:span text:style-name="T465">, 185</text:span><text:span text:style-name="T466">2</text:span><text:span text:style-name="T467">, 186 straipsniuose, 187 straipsnio antrojoje dalyje, 188</text:span><text:span text:style-name="T468">7</text:span><text:span text:style-name="T469"><text:s/>straipsnio antrojoje dalyje, 193, 194-197 straipsniuose numatytus administracinius teisės pažeidimus –</text:span><text:span text:style-name="T470"><text:s/>policijos įstaigų vadovai, jų pavaduotojai ir kiti tam įgalioti policijos pareigūnai, o už šio kodekso 107</text:span><text:span text:style-name="T471">1</text:span><text:span text:style-name="T472">, 107</text:span><text:span text:style-name="T473">2</text:span><text:span text:style-name="T474">, 110, 155, 161, 162, 166, 167, 174, 176, 177, 177</text:span><text:span text:style-name="T475">2</text:span><text:span text:style-name="T476"><text:s/></text:span><text:span text:style-name="T477">straipsniuose, 178 straipsnio pirmojoje, antrojoje ir trečiojoje dalyse, 182, 182</text:span><text:span text:style-name="T478">1</text:span><text:span text:style-name="T479"><text:s/>straips</text:span><text:span text:style-name="T480">niuose, 183 straipsnio pirmojoje ir antrojoje dalyse, 185</text:span><text:span text:style-name="T481">1</text:span><text:span text:style-name="T482">, 186 straipsniuose, 188</text:span><text:span text:style-name="T483">7</text:span><text:span text:style-name="T484"><text:s/>straipsnio antrojoje dalyje, 193, 194-197, 200, 201, 203, 204, 206-206</text:span><text:span text:style-name="T485">3</text:span><text:span text:style-name="T486"><text:s/>straipsniuose numatytus administracinius teisės pažeidimus – rajonų, Respublikos miestų policijos ko</text:span><text:span text:style-name="T487">misariatų (vyriausiųjų komisariatų), nuovadų vadovai ir kiti tam įgalioti policijos pareigūnai – įspėjimą, baudą arba baudą su daikto, kuris buvo administracinio teisės pažeidimo padarymo įrankis arba tiesioginis objektas, konfiskavimu;</text:span></text:p>
      <text:p text:style-name="P488"><text:span text:style-name="T489">už šio kodekso 11</text:span><text:span text:style-name="T490">1 straipsnio pirmojoje, antrojoje, trečiojoje ir ketvirtojoje dalyse, 112, 113, 114 straipsniuose, 117 straipsnio trečiojoje dalyje, 118–20 straipsniuose, 136 straipsnio pirmojoje ir antrojoje dalyse, 139 straipsnyje numatytus administracinius teisės pažei</text:span><text:span text:style-name="T491">dimus – be to, ir transporto policijos punktų vadovai, o už šio kodekso 111 straipsnio trečiojoje dalyje ir 112 straipsnyje numatytus administracinius teisės pažeidimus – taip pat ir kiti policijos pareigūnai, kuriems pavesta atitinkamų taisyklių laikymosi</text:span><text:span text:style-name="T492"><text:s/>priežiūra;“.</text:span></text:p>
      <text:p text:style-name="P493"/>
      <text:p text:style-name="P494"><text:span text:style-name="T495">11</text:span><text:span text:style-name="T496"><text:s/>straipsnis.<text:s/></text:span><text:span text:style-name="T497">237 straipsnio pakeitimas</text:span></text:p>
      <text:p text:style-name="P498"><text:span text:style-name="T499">Pakeisti 237 straipsnį ir jį išdėstyti taip:</text:span></text:p>
      <text:p text:style-name="P500"><text:span text:style-name="T501">„</text:span><text:span text:style-name="T502">237</text:span><text:span text:style-name="T503"><text:s/>straipsnis.<text:s/></text:span><text:span text:style-name="T504">Teritorinė muitinė</text:span></text:p>
      <text:p text:style-name="P505"><text:span text:style-name="T506">Teritorinė muitinė nagrinėja šio kodekso 209, 209</text:span><text:span text:style-name="T507">1</text:span><text:span text:style-name="T508">, 209</text:span><text:span text:style-name="T509">2</text:span><text:span text:style-name="T510">, 209</text:span><text:span text:style-name="T511">3</text:span><text:span text:style-name="T512">, 209</text:span><text:span text:style-name="T513">4</text:span><text:span text:style-name="T514"><text:s/>straipsniuose ir 210 straipsnio pi</text:span><text:span text:style-name="T515">rmojoje, antrojoje, ketvirtojoje, penktojoje ir</text:span><text:span text:style-name="T516"><text:s/></text:span><text:span text:style-name="T517">šeštojoje dalyse numatytų administracinių teisės pažeidimų bylas.</text:span></text:p>
      <text:p text:style-name="P518"><text:span text:style-name="T519">Teritorinės</text:span><text:span text:style-name="T520"><text:s/></text:span><text:span text:style-name="T521">muitinės vardu nagrinėti administracinių teisės pažeidimų bylas ir skirti administracines nuobaudas turi teisę teritorinių</text:span><text:span text:style-name="T522"><text:s/></text:span><text:span text:style-name="T523">muiti</text:span><text:span text:style-name="T524">nių viršininkai ir jų pavaduotojai.“</text:span></text:p>
      <text:p text:style-name="P525"/>
      <text:p text:style-name="P526"><text:span text:style-name="T527">12</text:span><text:span text:style-name="T528"><text:s/>straipsnis.<text:s/></text:span><text:span text:style-name="T529">282 straipsnio 3 dalies pakeitimas ir straipsnio papildymas 5 dalimi</text:span></text:p>
      <text:p text:style-name="P530"><text:span text:style-name="T531">1</text:span><text:span text:style-name="T532">. Pakeisti 282 straipsnio 3 dalį ir ją išdėstyti taip:</text:span></text:p>
      <text:p text:style-name="P533"><text:span text:style-name="T534">„Jeigu asmuo vengia administracinės atsakomybės, neturi<text:s/></text:span><text:span text:style-name="T535">nuolatinės gyvenamosios vietos, ilgam išvykęs ar gyvena užsienyje, ilgai serga arba kai dėl pažeidimo tyrimo arba kitų objektyvių priežasčių nustatytais terminais neįmanoma išnagrinėti administracinio pažeidimo bylos, šio straipsnio pirmojoje ir antrojoje<text:s/></text:span><text:span text:style-name="T536">dalyse nurodyti terminai pratęsiami, bet ne ilgiau, negu numatyta šio kodekso 35 straipsnyje.“</text:span></text:p>
      <text:p text:style-name="P537"><text:span text:style-name="T538">2</text:span><text:span text:style-name="T539">. Papildyti 282 straipsnį 5 dalimi:</text:span></text:p>
      <text:p text:style-name="P540"><text:span text:style-name="T541">„Kai pirmosios instancijos teismo nutarimas panaikinamas apeliacine tvarka, šiame straipsnyje nurodyti terminai prad</text:span><text:span text:style-name="T542">edami skaičiuoti iš naujo nuo apeliacinės instancijos sprendimo įsiteisėjimo dienos.“</text:span></text:p>
      <text:p text:style-name="P543"/>
      <text:p text:style-name="P544"><text:span text:style-name="T545">13</text:span><text:span text:style-name="T546"><text:s/>straipsnis.<text:s/></text:span><text:span text:style-name="T547">320 straipsnio pakeitimas</text:span></text:p>
      <text:p text:style-name="P548"><text:span text:style-name="T549">Pakeisti 320 straipsnio aštuntąją ir vienuoliktąją pastraipas ir šį straipsnį išdėstyti taip:</text:span></text:p>
      <text:p text:style-name="P550"><text:span text:style-name="T551">„</text:span><text:span text:style-name="T552">320</text:span><text:span text:style-name="T553"><text:s/>straipsnis.<text:s/></text:span><text:span text:style-name="T554">Nutarimą konfiskuoti daiktą vykdantys organai</text:span></text:p>
      <text:p text:style-name="P555"><text:span text:style-name="T556">Nutarimą konfiskuoti daiktą, kuris buvo administracinio teisės pažeidimo padarymo įrankis arba tiesioginis objektas, vykdo:</text:span></text:p>
      <text:p text:style-name="P557"><text:span text:style-name="T558">teismo antstolių kontorų prie apylinkių teismų teismo antstoliai – padarius šio ko</text:span><text:span text:style-name="T559">dekso 44, 44</text:span><text:span text:style-name="T560">1</text:span><text:span text:style-name="T561">, 163</text:span><text:span text:style-name="T562">2</text:span><text:span text:style-name="T563">, 163</text:span><text:span text:style-name="T564">11</text:span><text:span text:style-name="T565">, 164 straipsniuose, 171</text:span><text:span text:style-name="T566">1</text:span><text:span text:style-name="T567"><text:s/>straipsnio antrojoje dalyje, 171</text:span><text:span text:style-name="T568">2</text:span><text:span text:style-name="T569"><text:s/>straipsnio antrojoje dalyje, 172</text:span><text:span text:style-name="T570">11</text:span><text:span text:style-name="T571"><text:s/>straipsnyje, 173 straipsnio pirmojoje dalyje, 173</text:span><text:span text:style-name="T572">3</text:span><text:span text:style-name="T573">, 173</text:span><text:span text:style-name="T574">6</text:span><text:span text:style-name="T575"><text:s/>straipsniuose, 189</text:span><text:span text:style-name="T576">9</text:span><text:span text:style-name="T577"><text:s/>straipsnio pirmojoje dalyje, 193</text:span><text:span text:style-name="T578">2</text:span><text:span text:style-name="T579">, 193</text:span><text:span text:style-name="T580">3</text:span><text:span text:style-name="T581">, 214, 214</text:span><text:span text:style-name="T582">10</text:span><text:span text:style-name="T583">, 214</text:span><text:span text:style-name="T584">12</text:span><text:span text:style-name="T585"><text:s/>straipsniuose numatytus teisės pažeidimus;</text:span></text:p>
      <text:p text:style-name="P586"><text:span text:style-name="T587">tam įgalioti policijos įstaigų pareigūnai – padarius šio kodekso 123 straipsnio penktojoje dalyje, 165, 165</text:span><text:span text:style-name="T588">1</text:span><text:span text:style-name="T589">, 170, 171, 176, 177</text:span><text:span text:style-name="T590">1</text:span><text:span text:style-name="T591">, 185</text:span><text:span text:style-name="T592">2</text:span><text:span text:style-name="T593">, 191, 194, 194</text:span><text:span text:style-name="T594">1</text:span><text:span text:style-name="T595"><text:s/>straipsniuose, 196 straipsnio antrojoje dalyje, 210 straip</text:span><text:span text:style-name="T596">snio trečiojoje dalyje numatytus pažeidimus;</text:span></text:p>
      <text:p text:style-name="P597"><text:span text:style-name="T598">tam įgalioti Aplinkos apsaugos ministerijos organų pareigūnai – padarius šio kodekso 56</text:span><text:span text:style-name="T599">1</text:span><text:span text:style-name="T600"><text:s/>straipsnio antrojoje dalyje, 62 straipsnyje, 66 straipsnio antrojoje dalyje, 85, 87 straipsniuose, 88 straipsnio trečioj</text:span><text:span text:style-name="T601">oje dalyje numatytus teisės pažeidimus;</text:span></text:p>
      <text:p text:style-name="P602"><text:span text:style-name="T603">tam įgalioti šio kodekso 229 straipsnio antrosios dalies 1 punkte ir 230 straipsnio antrosios dalies 1 punkte nurodyti atitinkami upių transporto ir mažųjų laivų inspekcijos organų pareigūnai – padarius šio kodekso</text:span><text:span text:style-name="T604"><text:s/>56</text:span><text:span text:style-name="T605">1</text:span><text:span text:style-name="T606"><text:s/>straipsnio antrojoje dalyje numatytus teisės pažeidimus;</text:span></text:p>
      <text:p text:style-name="P607"><text:span text:style-name="T608">tam įgalioti Valstybinės elektros ryšių inspekcijos asmenys – padarius šio kodekso 152 straipsnyje (išskyrus antiradarų gaminimą arba naudojimą), 153 straipsnio ketvirtojoje dalyje, 165</text:span><text:span text:style-name="T609">2</text:span><text:span text:style-name="T610"><text:s/>strai</text:span><text:span text:style-name="T611">psnio antrojoje dalyje numatytus teisės pažeidimus;</text:span></text:p>
      <text:p text:style-name="P612"><text:span text:style-name="T613">tam įgalioti Žemės ir miškų ūkio ministerijos ir valstybinių parkų organų pareigūnai – padarius šio kodekso 56</text:span><text:span text:style-name="T614">1</text:span><text:span text:style-name="T615"><text:s/>straipsnio antrojoje dalyje, 66 straipsnio antrojoje dalyje, 85, 87 straipsniuose, 189</text:span><text:span text:style-name="T616">5</text:span><text:span text:style-name="T617"><text:s/>straipsnio pirmojoje dalyje numatytus teisės pažeidimus;</text:span></text:p>
      <text:p text:style-name="P618"><text:span text:style-name="T619">tam įgalioti muitinių pareigūnai – padarius šio kodekso 209</text:span><text:span text:style-name="T620">1</text:span><text:span text:style-name="T621"><text:s/>straipsnio antrojoje dalyje, 209</text:span><text:span text:style-name="T622">2</text:span><text:span text:style-name="T623"><text:s/>straipsnio pirmojoje, antrojoje ir trečiojoje dalyse, 209</text:span><text:span text:style-name="T624">3</text:span><text:span text:style-name="T625"><text:s/>straipsnyje, 209</text:span><text:span text:style-name="T626">4</text:span><text:span text:style-name="T627"><text:s/>straipsnio trečiojoje ir</text:span><text:span text:style-name="T628"><text:s/>ketvirtojoje dalyse, 210 straipsnio pirmojoje, antrojoje, ketvirtojoje, penktojoje ir šeštojoje dalyse numatytus teisės pažeidimus;</text:span></text:p>
      <text:p text:style-name="P629"><text:span text:style-name="T630">tam įgalioti oro transporto organų asmenys – padarius šio kodekso 114 straipsnyje numatytus teisės pažeidimus;</text:span></text:p>
      <text:p text:style-name="P631"><text:span text:style-name="T632">tam įgal</text:span><text:span text:style-name="T633">ioti tauriųjų metalų ir brangakmenių valstybinės priežiūros pareigūnai – padarius šio kodekso 193</text:span><text:span text:style-name="T634">1</text:span><text:span text:style-name="T635"><text:s/>straipsnyje numatytus teisės pažeidimus;</text:span></text:p>
      <text:p text:style-name="P636"><text:span text:style-name="T637">tam įgalioti Valstybinės tabako ir alkoholio kontrolės tarnybos prie Lietuvos Respublikos Vyriausybės pareigūnai –</text:span><text:span text:style-name="T638"><text:s/>padarius šio kodekso 163</text:span><text:span text:style-name="T639">2</text:span><text:span text:style-name="T640"><text:s/>straipsnyje (dėl prekybos alkoholiniais gėrimais ir tabako gaminiais, taip pat dėl tokių prekių laikymo), 164 straipsnyje, 173 straipsnio pirmojoje dalyje (dėl vertimosi komercine-ūkine veikla, susijusia su alkoholinių gėrimų ir<text:s/></text:span><text:span text:style-name="T641">tabako gaminių gaminimu ir didmenine bei mažmenine prekyba), 185</text:span><text:span text:style-name="T642">2</text:span><text:span text:style-name="T643"><text:s/>straipsnyje, 210 straipsnyje (dėl kaip kontrabanda įvežamų alkoholinių gėrimų ir tabako gaminių) numatytus teisės pažeidimus.“</text:span></text:p>
      <text:p text:style-name="P644"/>
      <text:p text:style-name="P645"/>
      <text:p text:style-name="P646"><text:span text:style-name="T647">Skelbiu šį Lietuvos Respublikos Seimo priimtą įstat</text:span><text:span text:style-name="T648">ymą.</text:span></text:p>
      <text:p text:style-name="P649"/>
      <text:p text:style-name="P650">RESPUBLIKOS PREZIDENTAS<text:tab/>VALDAS ADAMKUS</text:p>
      <text:p text:style-name="P651">______________</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1:00Z</meta:creation-date>
    <dc:date>2015-07-01T22:01:00Z</dc:date>
    <meta:template xlink:href="Normal" xlink:type="simple"/>
    <meta:editing-cycles>2</meta:editing-cycles>
    <meta:editing-duration>PT0S</meta:editing-duration>
    <meta:document-statistic meta:page-count="7" meta:paragraph-count="168" meta:word-count="3088" meta:character-count="24290" meta:row-count="667" meta:non-whitespace-character-count="21370"/>
  </office:meta>
</office:document-meta>
</file>