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 M. GRUODŽIO 7 D. ĮSAKYMO Nr. 1K-417 „DĖL SU LIETUVOS RESPUBLIKOS VYRIAUSYBĖS SKOLINIMOSI VALSTYBĖS VARDU IR SKOLINANTIS PRISIIMTŲ ĮSIPAREIGOJIMŲ BEI VALSTYBĖS PINIGINIŲ IŠTEKLIŲ VALDYMU SUSIJUSIŲ TEISĖS AKTŲ PATVIRTINIMO IR KOMISIJŲ SUDARYMO“ PAKEITIMO</text:p>
      <text:p text:style-name="P6"/>
      <text:p text:style-name="P7">2013 m. rugpjūčio 19 d. Nr. 1K-282</text:p>
      <text:p text:style-name="P8">Vilnius</text:p>
      <text:p text:style-name="P9"/>
      <text:p text:style-name="P10"><text:span text:style-name="T11">P a k e i č i u Pasiūlymų dėl Lietuvos Respublikos Vyriausybės vertybinių popierių, išleidžiamų užsienio rinkose, ir paskolų vertinimo taisykles, patvirtintas Lietuvos Respublikos finansų ministro 2012 m. gruodžio 7 d. įsakymu Nr. 1K-417 „Dėl su Lietuvos Respublikos Vyriausybės skolinimosi valstybės vardu ir skolinantis prisiimtų įsipareigojimų bei valstybės piniginių išteklių valdymu susijusių teisės aktų patvirtinimo ir komisijų sudarymo“ (Žin., 2012, Nr. </text:span><text:a xlink:href="https://www.e-tar.lt/portal/lt/legalAct/TAR.60F9917D9E75" office:target-frame-name="_blank" xlink:show="new"><text:span text:style-name="T12">145-7461</text:span></text:a><text:span text:style-name="T13">):</text:span></text:p>
      <text:p text:style-name="P14"><text:span text:style-name="T15">1</text:span><text:span text:style-name="T16">. Išdėstau 14 punktą taip:</text:span></text:p>
      <text:p text:style-name="P17"><text:span text:style-name="T18">„</text:span><text:span text:style-name="T19">14</text:span><text:span text:style-name="T20">. Komisijai nustačius mokestį (-čius), nurodytą (-us) 13 punkte, pasiūlymai dėl VVP, išleidžiamų užsienio rinkose, išleidimo bei platinimo vertinami pagal kriterijus šia tvarka:</text:span></text:p>
      <text:p text:style-name="P21"><text:span text:style-name="T22">14.1</text:span><text:span text:style-name="T23">. pasiūlymai vertinami suteikiant jiems pagal kiekvieną kriterijų nuo 1 iki 10 balų;</text:span></text:p>
      <text:p text:style-name="P24"><text:span text:style-name="T25">14.2</text:span><text:span text:style-name="T26">. vertinant pasiūlymus dėl VVP, išleidžiamų užsienio rinkose jungtinio platinimo būdu, išleidimo bei platinimo, balų suma pagal kriterijus apskaičiuojama taip:</text:span></text:p>
      <text:p text:style-name="P27"><text:span text:style-name="T28">14.2.1</text:span><text:span text:style-name="T29">. B1 x 0,25, kur B1 – pasiūlymui pagal 15.2 punkte nurodytą vertinimo kriterijų suteiktas balas;</text:span></text:p>
      <text:p text:style-name="P30"><text:span text:style-name="T31">14.2.2</text:span><text:span text:style-name="T32">. B2 x 0,25, kur B2 – pasiūlymui pagal 15.3 punkte nurodytą vertinimo kriterijų suteiktas balas;</text:span></text:p>
      <text:p text:style-name="P33"><text:span text:style-name="T34">14.2.3</text:span><text:span text:style-name="T35">. B3 x 0,2, kur B3 – pasiūlymui pagal 15.4 punkte nurodytą vertinimo kriterijų suteiktas balas;</text:span></text:p>
      <text:p text:style-name="P36"><text:span text:style-name="T37">14.2.4</text:span><text:span text:style-name="T38">. B4 x 0,15, kur B4 – pasiūlymui pagal 15.5 punkte nurodytą vertinimo kriterijų suteiktas balas;</text:span></text:p>
      <text:p text:style-name="P39"><text:span text:style-name="T40">14.2.5</text:span><text:span text:style-name="T41">. B5 x 0,15, kur B5 – pasiūlymui pagal 15.6 punkte nurodytą vertinimo kriterijų suteiktas balas;</text:span></text:p>
      <text:p text:style-name="P42"><text:span text:style-name="T43">14.3</text:span><text:span text:style-name="T44">. vertinant pasiūlymus dėl VVP, išleidžiamų užsienio rinkose dvišalių derybų būdu, išleidimo bei platinimo, balų suma pagal kriterijus apskaičiuojama taip:</text:span></text:p>
      <text:p text:style-name="P45"><text:span text:style-name="T46">14.3.1</text:span><text:span text:style-name="T47">. B1 x 0,4, kur B1 – pasiūlymui pagal 15.3 punkte nurodytą vertinimo kriterijų suteiktas balas;</text:span></text:p>
      <text:p text:style-name="P48"><text:span text:style-name="T49">14.3.2</text:span><text:span text:style-name="T50">. B2 x 0,2, kur B2 – pasiūlymui pagal 15.4 punkte nurodytą vertinimo kriterijų suteiktas balas;</text:span></text:p>
      <text:p text:style-name="P51"><text:span text:style-name="T52">14.3.3</text:span><text:span text:style-name="T53">. B3 x 0,2, kur B3 – pasiūlymui pagal 15.5 punkte nurodytą vertinimo kriterijų suteiktas balas;</text:span></text:p>
      <text:p text:style-name="P54"><text:span text:style-name="T55">14.3.4</text:span><text:span text:style-name="T56">. B4 x 0,2, kur B4 – pasiūlymui pagal 15.6 punkte nurodytą vertinimo kriterijų suteiktas balas;</text:span></text:p>
      <text:p text:style-name="P57"><text:span text:style-name="T58">14.4</text:span><text:span text:style-name="T59">. sudėjus visus pagal koeficientus pakoreguotus konkretaus pasiūlymo balus, gaunamas galutinis to pasiūlymo įvertinimas.“</text:span></text:p>
      <text:p text:style-name="P60"><text:span text:style-name="T61">2</text:span><text:span text:style-name="T62">. Išdėstau 16 punktą taip:</text:span></text:p>
      <text:p text:style-name="P63"><text:span text:style-name="T64">„</text:span><text:span text:style-name="T65">16</text:span><text:span text:style-name="T66">. Komisijai nenustačius mokesčio (-ių), nurodyto (-ų) 13 punkte, pasiūlymai dėl VVP, išleidžiamų užsienio rinkose, išleidimo bei platinimo vertinami pagal kriterijus šia tvarka:</text:span></text:p>
      <text:p text:style-name="P67"><text:span text:style-name="T68">16.1</text:span><text:span text:style-name="T69">. pasiūlymai vertinami suteikiant jiems pagal kiekvieną kriterijų nuo 1 iki 10 balų;</text:span></text:p>
      <text:p text:style-name="P70"><text:span text:style-name="T71">16.2</text:span><text:span text:style-name="T72">. vertinant pasiūlymus dėl VVP, išleidžiamų užsienio rinkose jungtinio platinimo<text:s/></text:span><text:soft-page-break/><text:span text:style-name="T73">būdu, išleidimo bei platinimo, balų suma pagal kriterijus apskaičiuojama taip:</text:span></text:p>
      <text:p text:style-name="P74"><text:span text:style-name="T75">16.2.1</text:span><text:span text:style-name="T76">. B1 x 0,3, kur B1 – pasiūlymui pagal 15.1 punkte nurodytą vertinimo kriterijų suteiktas balas;</text:span></text:p>
      <text:p text:style-name="P77"><text:span text:style-name="T78">16.2.2</text:span><text:span text:style-name="T79">. B2 x 0,2, kur B2 – pasiūlymui pagal 15.2 punkte nurodytą vertinimo kriterijų suteiktas balas;</text:span></text:p>
      <text:p text:style-name="P80"><text:span text:style-name="T81">16.2.3</text:span><text:span text:style-name="T82">. B3 x 0,15, kur B3 – pasiūlymui pagal 15.3 punkte nurodytą vertinimo kriterijų suteiktas balas;</text:span></text:p>
      <text:p text:style-name="P83"><text:span text:style-name="T84">16.2.4</text:span><text:span text:style-name="T85">. B4 x 0,15, kur B4 – pasiūlymui pagal 15.4 punkte nurodytą vertinimo kriterijų suteiktas balas;</text:span></text:p>
      <text:p text:style-name="P86"><text:span text:style-name="T87">16.2.5</text:span><text:span text:style-name="T88">. B5 x 0,1, kur B5 – pasiūlymui pagal 15.5 punkte nurodytą vertinimo kriterijų suteiktas balas;</text:span></text:p>
      <text:p text:style-name="P89"><text:span text:style-name="T90">16.2.6</text:span><text:span text:style-name="T91">. B6 x 0,1, kur B6 – pasiūlymui pagal 15.6 punkte nurodytą vertinimo kriterijų suteiktas balas;</text:span></text:p>
      <text:p text:style-name="P92"><text:span text:style-name="T93">16.3</text:span><text:span text:style-name="T94">. vertinant pasiūlymus dėl VVP, išleidžiamų užsienio rinkose dvišalių derybų būdu, išleidimo bei platinimo, balų suma pagal kriterijus apskaičiuojama taip:</text:span></text:p>
      <text:p text:style-name="P95"><text:span text:style-name="T96">16.3.1</text:span><text:span text:style-name="T97">. B1 x 0,5, kur B1 – pasiūlymui pagal 15.1 punkte nurodytą vertinimo kriterijų suteiktas balas;</text:span></text:p>
      <text:p text:style-name="P98"><text:span text:style-name="T99">16.3.2</text:span><text:span text:style-name="T100">. B2 x 0,15, kur B2 – pasiūlymui pagal 15.3 punkte nurodytą vertinimo kriterijų suteiktas balas;</text:span></text:p>
      <text:p text:style-name="P101"><text:span text:style-name="T102">16.3.3</text:span><text:span text:style-name="T103">. B3 x 0,15, kur B3 – pasiūlymui pagal 15.4 punkte nurodytą vertinimo kriterijų suteiktas balas;</text:span></text:p>
      <text:p text:style-name="P104"><text:span text:style-name="T105">16.3.4</text:span><text:span text:style-name="T106">. B4 x 0,1, kur B4 – pasiūlymui pagal 15.5 punkte nurodytą vertinimo kriterijų suteiktas balas;</text:span></text:p>
      <text:p text:style-name="P107"><text:span text:style-name="T108">16.3.5</text:span><text:span text:style-name="T109">. B5 x 0,1, kur B5 – pasiūlymui pagal 15.6 punkte nurodytą vertinimo kriterijų suteiktas balas;</text:span></text:p>
      <text:p text:style-name="P110"><text:span text:style-name="T111">16.4</text:span><text:span text:style-name="T112">. sudėjus visus pagal koeficientus pakoreguotus konkretaus pasiūlymo balus, gaunamas galutinis to pasiūlymo įvertinimas.“</text:span></text:p>
      <text:p text:style-name="P113"><text:span text:style-name="T114">3</text:span><text:span text:style-name="T115">. Pripažįstu netekusiu galios 17.5 punktą.</text:span></text:p>
      <text:p text:style-name="P116"><text:span text:style-name="T117">4</text:span><text:span text:style-name="T118">. Papildau šiuo 20</text:span><text:span text:style-name="T119">1</text:span><text:span text:style-name="T120"> punktu:</text:span></text:p>
      <text:p text:style-name="P121"><text:span text:style-name="T122">„</text:span><text:span text:style-name="T123">20</text:span><text:span text:style-name="T124">1</text:span><text:span text:style-name="T125">. Atsižvelgiant į tai, kad Vokietijos rinkoje paskolų (vok.<text:s/></text:span><text:span text:style-name="T126">schuldscheindarlehen</text:span><text:span text:style-name="T127">) ir vertybinių popierių (vok.<text:s/></text:span><text:span text:style-name="T128">namensschuldverschreibung</text:span><text:span text:style-name="T129">) charakteristikos, komisiniai mokesčiai ir platinimas yra identiški, minėtų paskolų vertinimas atliekamas kaip VVP, išleidžiamų užsienio rinkose dvišalių derybų būdu, vertinimas.“</text:span></text:p>
      <text:p text:style-name="P130"/>
      <text:p text:style-name="P131"/>
      <text:p text:style-name="P132"/>
      <text:p text:style-name="P133"><text:span text:style-name="T134">FINANSŲ MINISTRAS</text:span><text:span text:style-name="T13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4-22T11:27:00Z</meta:creation-date>
    <dc:date>2015-04-22T11:27:00Z</dc:date>
    <meta:template xlink:href="Normal" xlink:type="simple"/>
    <meta:editing-cycles>2</meta:editing-cycles>
    <meta:editing-duration>PT0S</meta:editing-duration>
    <meta:document-statistic meta:page-count="2" meta:paragraph-count="51" meta:word-count="695" meta:character-count="5014" meta:row-count="182" meta:non-whitespace-character-count="4370"/>
  </office:meta>
</office:document-meta>
</file>