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HIDROMETEOROLOGIJOS TARNYBOS PRIE APLINKOS MINISTERIJOS DIREKTORIAUS</text:span></text:p>
      <text:p text:style-name="P3">Į S A K Y M A S</text:p>
      <text:p text:style-name="P4"/>
      <text:p text:style-name="P5">DĖL LIETUVOS HIDROMETEOROLOGIJOS TARNYBOS PRIE APLINKOS MINISTERIJOS DIREKTORIAUS 2008 M. GRUODŽIO 4 D. ĮSAKYMO Nr. V-137 „DĖL AUTOMATINIŲ VANDENS LYGIO MATAVIMO IR REGISTRAVIMO PRIEMONIŲ, ĮRENGTŲ HIDROELEKTRINĖSE, PATIKRINIMŲ“ PAKEITIMO</text:p>
      <text:p text:style-name="P6"/>
      <text:p text:style-name="P7">2013 m. gruodžio 5 d. Nr. V-141</text:p>
      <text:p text:style-name="P8">Vilnius</text:p>
      <text:p text:style-name="P9"/>
      <text:p text:style-name="P10"><text:span text:style-name="T11">Vadovaudamasi Lietuvos hidrometeorologijos tarnybos prie Aplinkos ministerijos (toliau – Tarnyba) nuostatais, patvirtintais Lietuvos Respublikos aplinkos ministro 2006 m. birželio 3 d. įsakymu Nr. D1-154 (Žin., 2006, Nr. </text:span><text:a xlink:href="https://www.e-tar.lt/portal/lt/legalAct/TAR.31B6BEB1038C" office:target-frame-name="_blank" xlink:show="new"><text:span text:style-name="T12">46-1663</text:span></text:a><text:span text:style-name="T13">; 2009, Nr. </text:span><text:a xlink:href="https://www.e-tar.lt/portal/lt/legalAct/TAR.49A4E736FFB7" office:target-frame-name="_blank" xlink:show="new"><text:span text:style-name="T14">84-3556</text:span></text:a><text:span text:style-name="T15">):</text:span></text:p>
      <text:p text:style-name="P16"><text:span text:style-name="T17">1</text:span><text:span text:style-name="T18">. P a k e i č i u <text:s/>Automatinių vandens lygio matavimo ir registravimo priemonių, įrengtų hidroelektrinėse, patikrinimų tvarkos aprašą (toliau – Aprašas), patvirtintą Tarnybos direktoriaus 2008 m. gruodžio 4 d. įsakymu Nr. V-137:</text:span></text:p>
      <text:p text:style-name="P19"><text:span text:style-name="T20">1.1</text:span><text:span text:style-name="T21">. Papildau Aprašo 2 punktą ir išdėstau jį taip:</text:span></text:p>
      <text:p text:style-name="P22"><text:span text:style-name="T23">„</text:span><text:span text:style-name="T24">2</text:span><text:span text:style-name="T25">. Patikrinimai atliekami vadovaujantis Tvenkinių naudojimo ir priežiūros tipinėmis taisyklėmis, patvirtintomis Lietuvos Respublikos aplinkos ministro 2006 m. rugsėjo 13 d. įsakymu Nr. D1-415, Stichinių, katastrofinių meteorologinių ir hidrologinių reiškinių rodikliais, patvirtintais Lietuvos Respublikos aplinkos ministro 2012 m. rugpjūčio 30 d. įsakymu Nr. D1-870, Aplinkos apsaugos reikalavimų hidroelektrinių eksploatacijai kontroliniu klausimynu, patvirtintu Aplinkos apsaugos agentūros direktoriaus ir Tarnybos direktoriaus 2012 m. balandžio 12 d. įsakymu Nr. AV-87/V-68, šiuo Aprašu ir kitais teisės aktais, reglamentuojančiais vandens lygį, apskaitą.“</text:span></text:p>
      <text:p text:style-name="P26"><text:span text:style-name="T27">1.2</text:span><text:span text:style-name="T28">. Papildau aprašo 8 punktą 8.6 papunkčiu ir išdėstau jį taip:</text:span></text:p>
      <text:p text:style-name="P29"><text:span text:style-name="T30">„</text:span><text:span text:style-name="T31">8.6</text:span><text:span text:style-name="T32">. konsultuoti HE savininkus ar jų įgaliotus asmenis vandens lygio matavimo priemonių įrengimo, jų atskaitos taško altitudės nustatymo ir kontrolės klausimais.“</text:span></text:p>
      <text:p text:style-name="P33"><text:span text:style-name="T34">1.3</text:span><text:span text:style-name="T35">. Papildau aprašo 31 punktą 31.5 papunkčiu ir išdėstau jį taip:</text:span></text:p>
      <text:p text:style-name="P36"><text:span text:style-name="T37">„</text:span><text:span text:style-name="T38">31.5</text:span><text:span text:style-name="T39">. patikrinimų, atliktų naudojant kontrolinius klausimynus, dalį, palyginti su visais patikrinimais.“</text:span></text:p>
      <text:p text:style-name="P40"><text:span text:style-name="T41">1.4</text:span><text:span text:style-name="T42">. Papildau aprašą 32 punktu ir išdėstau jį taip:</text:span></text:p>
      <text:p text:style-name="P43"><text:span text:style-name="T44">„</text:span><text:span text:style-name="T45">32</text:span><text:span text:style-name="T46">. HE savininkai ar jų įgalioti atstovai konsultuojami vandens lygio matavimo priemonių aukštutiniame bjefe ir žemutiniame bjefe įrengimo, jų atskaitos taško altitudės nustatymo ir kontrolės, vandens debito matavimo žemutiniame bjefe klausimais darbo dienomis telefonu (8 5) 271 5084), raštu (faksas (8 5) 272 8874), el. p. lhmt@meteo.lt viešai skelbiant informaciją interneto svetainėje www.meteo.lt.“</text:span></text:p>
      <text:p text:style-name="P47"><text:span text:style-name="T48">2</text:span><text:span text:style-name="T49">. P a v e d u<text:s/></text:span><text:span text:style-name="T50">Bendrųjų reikalų skyriaus vyriausiajam specialistui su šiuo įsakymu pasirašytinai supažindinti Tarnybos vyriausiąją specialistę Stasę Lukoševičienę, Hidrologijos skyriaus, Hidrometeorologijos stočių, Kauno hidrologijos stoties vadovus.</text:span></text:p>
      <text:p text:style-name="P51"/>
      <text:p text:style-name="P52"/>
      <text:p text:style-name="P53"/>
      <text:p text:style-name="P54"><text:span text:style-name="T55">Direktorė</text:span><text:span text:style-name="T56"><text:tab/>Vida Augu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HIDROMETEOROLOGIJOS TARNYBOS PRIE APLINKOS MINISTERIJOS DIREKTORIAUS</dc:title>
    <meta:initial-creator>Rima</meta:initial-creator>
    <dc:creator>Adlib User</dc:creator>
    <meta:creation-date>2016-03-17T14:36:00Z</meta:creation-date>
    <dc:date>2016-03-17T14:36:00Z</dc:date>
    <meta:template xlink:href="Normal" xlink:type="simple"/>
    <meta:editing-cycles>2</meta:editing-cycles>
    <meta:editing-duration>PT60S</meta:editing-duration>
    <meta:document-statistic meta:page-count="1" meta:paragraph-count="16" meta:word-count="372" meta:character-count="2914" meta:row-count="79" meta:non-whitespace-character-count="2558"/>
  </office:meta>
</office:document-meta>
</file>