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text-transform="uppercase"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FF" style:font-size-complex="11pt" style:text-underline-type="single" style:text-underline-style="solid" style:text-underline-width="auto" style:text-underline-mode="continuous"/>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FF" style:font-size-complex="11pt" style:text-underline-type="single" style:text-underline-style="solid" style:text-underline-width="auto" style:text-underline-mode="continuous"/>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center"/>
      <style:text-properties fo:font-weight="bold" style:font-weight-asian="bold" style:font-weight-complex="bold" fo:text-transform="uppercase"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font-size-complex="11pt"/>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P341" style:parent-style-name="Normal" style:family="paragraph">
      <style:paragraph-properties fo:text-align="justify" fo:text-indent="0.4923in"/>
      <style:text-properties fo:color="#000000" style:font-size-complex="4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1pt"/>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P371" style:parent-style-name="Normal" style:family="paragraph">
      <style:paragraph-properties fo:text-align="justify" fo:text-indent="0.4923in"/>
      <style:text-properties fo:color="#000000" style:font-size-complex="4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P416" style:parent-style-name="Normal" style:family="paragraph">
      <style:paragraph-properties fo:text-align="justify" fo:text-indent="0.4923in"/>
      <style:text-properties fo:color="#000000" style:font-size-complex="4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text-properties fo:color="#000000" style:font-size-complex="4pt"/>
    </style:style>
    <style:style style:name="P484" style:parent-style-name="Normal" style:family="paragraph">
      <style:paragraph-properties fo:text-align="justify" fo:text-indent="0.4923in"/>
    </style:style>
    <style:style style:name="P485" style:parent-style-name="Normal" style:family="paragraph">
      <style:paragraph-properties>
        <style:tab-stops>
          <style:tab-stop style:type="right" style:position="6.6937in"/>
        </style:tab-stops>
      </style:paragraph-properties>
    </style:style>
    <style:style style:name="T486" style:parent-style-name="DefaultParagraphFont" style:family="text">
      <style:text-properties fo:text-transform="uppercase"/>
    </style:style>
    <style:style style:name="T487" style:parent-style-name="DefaultParagraphFont" style:family="text">
      <style:text-properties fo:text-transform="uppercase"/>
    </style:style>
    <style:style style:name="T488" style:parent-style-name="DefaultParagraphFont" style:family="text">
      <style:text-properties fo:text-transform="uppercase"/>
    </style:style>
    <style:style style:name="P489" style:parent-style-name="Normal" style:family="paragraph">
      <style:paragraph-properties fo:text-align="center"/>
    </style:style>
    <style:style style:name="T490"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0 M. GRUODŽIO 29 D. ĮSAKYMO NR. 381 „DĖL PRIVALOMŲJŲ ALIEJINIŲ IR PLUOŠTINIŲ AUGALŲ SĖKLOS KOKYBĖS REIKALAVIMŲ“ PAKEITIMO</text:p>
      <text:p text:style-name="P12"/>
      <text:p text:style-name="P13">2005 m. rugsėjo 30 d. Nr. 3D-465</text:p>
      <text:p text:style-name="P14">Vilnius</text:p>
      <text:p text:style-name="P15"/>
      <text:p text:style-name="P16"><text:span text:style-name="T17">Įgyvendindama 2004 m. gruodžio 22 d. Tarybos direktyvą 2004/117/EB, iš dalies keičiančią Direktyvą 66/401/EEB, 66/402/EEB, 2002/54/EB, 2002/55/EB ir 2002/57/EB dėl tyrimų, atliekamų esant oficialiai priežiūrai, ir trečiosiose<text:s/></text:span><text:span text:style-name="T18">šalyse išaugintos sėklos lygiavertiškumo (OL, 2005, 14, p. 18), ir 2005 m. kovo 8 d. Komisijos sprendimą 2005/325/EB, atleidžiantį Čekiją, Estiją, Kiprą, Latviją, Lietuvą, Maltą ir Lenkiją nuo įsipareigojimo tam tikroms veislėms atitinkamai taikyti Tarybos</text:span><text:span text:style-name="T19"><text:s/>direktyvas 66/401/EEB, 66/402/EEB, 68/193/EEB, 1999/105/EB ir 2002/57/EB dėl prekybos pašarinių augalų sėkla, javų sėkla, vynmedžių dauginimo medžiaga, miško dauginamąja medžiaga ir aliejinių ir pluoštinių augalų sėkla (OL, 2005, 109, p. 1),</text:span></text:p>
      <text:p text:style-name="P20"><text:span text:style-name="T21">pakeičiu</text:span><text:span text:style-name="T22"><text:s/>Pr</text:span><text:span text:style-name="T23">ivalomuosius aliejinių ir pluoštinių augalų sėklos kokybės reikalavimus, patvirtintus Lietuvos Respublikos žemės ūkio ministro 2000 m. gruodžio 29 d. įsakymu Nr. 381 „Dėl<text:s/></text:span><text:span text:style-name="T24">p</text:span><text:span text:style-name="T25">rivalomųjų aliejinių ir pluoštinių augalų sėklos kokybės reikalavimų“ (Žin., 2001, N</text:span><text:span text:style-name="T26">r.<text:s/></text:span><text:a xlink:href="https://www.e-tar.lt/portal/lt/legalAct/TAR.C6347BEB480F" office:target-frame-name="_blank" xlink:show="new"><text:span text:style-name="T27">4-107</text:span></text:a><text:span text:style-name="T28">; 2004, Nr.<text:s/></text:span><text:a xlink:href="https://www.e-tar.lt/portal/lt/legalAct/TAR.6A2EF9461F51" office:target-frame-name="_blank" xlink:show="new"><text:span text:style-name="T29">10-267</text:span></text:a><text:span text:style-name="T30">; 2005, Nr.<text:s/></text:span><text:a xlink:href="https://www.e-tar.lt/portal/lt/legalAct/TAR.6AFCA5182AF6" office:target-frame-name="_blank" xlink:show="new"><text:span text:style-name="T31">50-1655</text:span></text:a><text:span text:style-name="T32">):</text:span></text:p>
      <text:p text:style-name="P33"><text:span text:style-name="T34">1</text:span><text:span text:style-name="T35">. Išdėstau preambulę taip:</text:span></text:p>
      <text:p text:style-name="P36"><text:span text:style-name="T37">„Privalomieji aliejinių ir pluoštinių augalų sėklos kokybės reikalavimai (toliau – reikalavimai) parengti įgyvendinant 1986 m. vasario 27 d. Komisijos direktyvą 86/109/EEB, apribojančią tam tikrų</text:span><text:span text:style-name="T38"><text:s/>rūšių pašarinių, aliejinių ir pluoštinių augalų sėklų prekybą oficialiai sertifikuota „elitine sėkla“ arba „sertifikuota sėkla“ (su paskutiniais pakeitimais, padarytais 1991 m. birželio 25 d. Komisijos direktyva 91/376/EEB), 2000 m. gegužės 8 d. Tarybos d</text:span><text:span text:style-name="T39">irektyvą 2000/29/EB dėl apsaugos priemonių nuo augalams ir augaliniams produktams kenksmingų organizmų įvežimo į Bendriją ir išplitimo joje (su paskutiniais pakeitimais, padarytais 2005 m. kovo 2 d. Komisijos direktyva 2005/16/EB), 2002 m. birželio 13 d. T</text:span><text:span text:style-name="T40">arybos direktyvą 2002/53/EB dėl bendrojo žemės ūkio augalų veislių katalogo (su paskutiniais pakeitimais, padarytais 2003 m. rugsėjo 22 d. Europos Parlamento ir Tarybos reglamentu (EB) 1829/2003), 2002 m. birželio 13 d. Tarybos direktyvą 2002/57/EB dėl pre</text:span><text:span text:style-name="T41">kybos aliejinių ir pluoštinių augalų sėkla (su paskutiniais pakeitimais, padarytais 2004 m. gruodžio 22 d. Tarybos direktyva 2004/117/EB), 2004 m. kovo 29 d. Komisijos sprendimą 2004/297/EB, įgaliojantį Čekijos Respubliką, Estiją, Lietuvą, Vengriją, Lenkij</text:span><text:span text:style-name="T42">ą ir Slovakiją atidėti tam tikrų Tarybos direktyvų 2002/53/EB ir 2002/55/EB nuostatų taikymą prekiaujant tam tikrų veislių sėklomis, 2004 m. gruodžio 1 d. Komisijos sprendimą 2004/842/EB dėl įgyvendinimo taisyklių, kuriomis remdamosi valstybės narės gali l</text:span><text:span text:style-name="T43">eisti teikti į rinką sėklas, priklausančias veislėms, dėl kurių buvo pateiktos paraiškos jas įtraukti į žemės ūkio augalų rūšių veislių ar daržovių rūšių veislių nacionalinį katalogą (OL, 2004, 362, p. 21), 2005 m. kovo 8 d. Komisijos sprendimą 2005/325/EB</text:span><text:span text:style-name="T44">, atleidžiantį Čekiją, Estiją, Kiprą, Latviją, Lietuvą, Maltą ir Lenkiją nuo įsipareigojimo tam tikroms veislėms atitinkamai taikyti Tarybos direktyvas 66/401/EEB, 66/402/EEB, 68/193/EEB, 199/105/EB ir 2002/57/EB dėl prekybos pašarinių augalų sėkla, javų s</text:span><text:span text:style-name="T45">ėkla, vynmedžių dauginimo medžiaga, miško dauginamąja medžiaga ir aliejinių ir pluoštinių augalų sėkla (OL, 2005, 109, p. 1)“.</text:span></text:p>
      <text:p text:style-name="P46"><text:span text:style-name="T47">2</text:span><text:span text:style-name="T48">. Išbraukiu 3 punkte 14 ir 15 pastraipas.</text:span></text:p>
      <text:p text:style-name="P49"><text:span text:style-name="T50">3</text:span><text:span text:style-name="T51">. Išdėstau 5 punktą taip:</text:span></text:p>
      <text:p text:style-name="P52"><text:span text:style-name="T53">„</text:span><text:span text:style-name="T54">5</text:span><text:span text:style-name="T55">. Šiuose reikalavimuose vartojamos sąvokos:</text:span></text:p>
      <text:soft-page-break/>
      <text:p text:style-name="P56"><text:span text:style-name="T57">Adaptacijos periodas</text:span><text:span text:style-name="T58"><text:s/>– laikotarpis, per kurį Lietuvos rinkai gali būti tiekiama Nacionaliniame augalų veislių sąraše žvaigždute pažymėtų žemės ūkio augalų rūšių veislių, neatitinkančių Europos Sąjungos reikalavimų, dauginamoji medžiaga.</text:span></text:p>
      <text:p text:style-name="P59"><text:span text:style-name="T60">Aprobavimas<text:s/></text:span><text:span text:style-name="T61">– sėkl</text:span><text:span text:style-name="T62">inių pasėlių veislinių savybių patikrinimas lauke, siekiant nustatyti pasėlių tinkamumą tam tikros veislės tam tikros kategorijos sėklai išauginti.</text:span></text:p>
      <text:p text:style-name="P63"><text:span text:style-name="T64">Dauginimo sutartis<text:s/></text:span><text:span text:style-name="T65">– asmens ir selekcininko raštiškas susitarimas, suteikiantis asmeniui teisę dauginti žemė</text:span><text:span text:style-name="T66">s ūkio augalų rūšių dauginamosios medžiagos veisles, kurioms taikomas adaptacijos periodas.</text:span></text:p>
      <text:p text:style-name="P67"><text:span text:style-name="T68">Įgaliotoji laboratorija</text:span><text:span text:style-name="T69"><text:s/>– laboratorija, turinti Valstybinės sėklų ir grūdų tarnybos prie Žemės ūkio ministerijos leidimą atlikti sėklos kokybės tyrimus.</text:span></text:p>
      <text:p text:style-name="P70"><text:span text:style-name="T71">Įgaliotasis</text:span><text:span text:style-name="T72"><text:s/>aprobuotojas</text:span><text:span text:style-name="T73"><text:s/>– asmuo, turintis Valstybinės sėklų ir grūdų tarnybos prie Žemės ūkio ministerijos suteiktą leidimą aprobuoti sėklinius pasėlius.</text:span></text:p>
      <text:p text:style-name="P74"><text:span text:style-name="T75">Įgaliotasis bandinių ėmėjas</text:span><text:span text:style-name="T76"><text:s/>– asmuo, turintis Valstybinės sėklų ir grūdų tarnybos prie Žemės ūkio ministerijos l</text:span><text:span text:style-name="T77">eidimą imti sėklos bandinius iš sėklos siuntų.</text:span></text:p>
      <text:p text:style-name="P78"><text:span text:style-name="T79">Kontrolinis bandinys</text:span><text:span text:style-name="T80"><text:s/>– sėklos bandinys, paimtas oficialiojo bandinių ėmėjo iš paruoštos sėklos siuntos, kuriai jau yra išduotas kokybės dokumentas arba iš kurios yra</text:span><text:span text:style-name="T81"><text:s/></text:span><text:span text:style-name="T82">paimtas bandinys kokybės dokumentui gauti.</text:span></text:p>
      <text:p text:style-name="P83"><text:span text:style-name="T84">Nuo apdulkintojo priklausantis hibridas</text:span><text:span text:style-name="T85"><text:s/>– vyriškas sterilus komponentas veislės junginyje (moteriškas komponentas).</text:span></text:p>
      <text:p text:style-name="P86"><text:span text:style-name="T87">Oficialioji laboratorija</text:span><text:span text:style-name="T88"><text:s/>– Valstybinės sėklų ir grūdų tarnybos prie Žemės ūkio ministerijos Sėklų skyriaus Sėklų kokybės tyrimų poskyrio lab</text:span><text:span text:style-name="T89">oratorija, atliekanti sėklos kokybės tyrimus.</text:span></text:p>
      <text:p text:style-name="P90"><text:span text:style-name="T91">Oficialios priemonės</text:span><text:span text:style-name="T92"><text:s/>– priemonės, kurias taiko Valstybinė sėklų ir grūdų tarnyba prie Žemės ūkio ministerijos, vykdydama vegetacinius bandymus, tiekėjo prašymu atlikdama pasėlių aprobavimą, sėklos kokybės tyrim</text:span><text:span text:style-name="T93">us ir kitus veiksmus, susijusius su sėklos sertifikavimu.</text:span></text:p>
      <text:p text:style-name="P94"><text:span text:style-name="T95">Oficialus aprobuotojas</text:span><text:span text:style-name="T96"><text:s/>– Valstybinės sėklų ir grūdų tarnybos prie Žemės ūkio ministerijos specialistas, turintis teisę aprobuoti sėklinius pasėlius.</text:span></text:p>
      <text:p text:style-name="P97"><text:span text:style-name="T98">Oficialus bandinių ėmėjas</text:span><text:span text:style-name="T99"><text:s/>– Valstybinės sėklų ir grūdų tarnybos prie Žemės ūkio ministerijos specialistas, turintis teisę imti bandinius iš sėklos siuntų.</text:span></text:p>
      <text:p text:style-name="P100"><text:span text:style-name="T101">Oficiali priežiūra<text:s/></text:span><text:span text:style-name="T102">– priežiūra, kurią taiko Valstybinė sėklų ir grūdų tarnyba prie Žemės ūkio ministerijos, kontroliuodama įga</text:span><text:span text:style-name="T103">liotų aprobuotojų, bandinių ėmėjų ir laboratorijų darbą.</text:span></text:p>
      <text:p text:style-name="P104"><text:span text:style-name="T105">Vegetaciniai bandymai</text:span><text:span text:style-name="T106"><text:s/>– bandymai, kurių metu tikrinamas veislės tapatumas ir veislinis grynumas.</text:span></text:p>
      <text:p text:style-name="P107"><text:span text:style-name="T108">Veislių junginys</text:span><text:span text:style-name="T109"><text:s/>– tai sertifikuotos sėklos junginys, kurį sudaro apibrėžtas, nuo apdulkintojo priklau</text:span><text:span text:style-name="T110">santis hibridas, įtrauktas į Augalų veislių sąrašą (nacionalinį augalų veislių sąrašą) ar į Žemės ūkio augalų rūšių veislių bendrąjį katalogą, ir sertifikuota sėkla, sudaryta iš vieno ar kelių apibrėžtų apdulkintojų, kurie taip pat yra įtraukti į Augalų ve</text:span><text:span text:style-name="T111">islių sąrašą (nacionalinį augalų veislių sąrašą) ar į Žemės ūkio augalų rūšių veislių bendrąjį katalogą ir sukryžminti. Kryžminimą atlieka asmenys, atsakingi už šių komponentų palaikymą. Selekcininkas apie tokį sujungimą (kryžminimą) turi pranešti Valstybi</text:span><text:span text:style-name="T112">nei sėklų ir grūdų tarnybai prie Žemės ūkio ministerijos.</text:span></text:p>
      <text:p text:style-name="P113"><text:span text:style-name="T114">Kitos šiuose reikalavimuose vartojamos sąvokos atitinka Lietuvos Respublikos augalų sėklininkystės įstatyme (Žin., 2001, Nr.<text:s/></text:span><text:a xlink:href="https://www.e-tar.lt/portal/lt/legalAct/TAR.A09C2B9A60F3" office:target-frame-name="_blank" xlink:show="new"><text:span text:style-name="T115">102-3623</text:span></text:a><text:span text:style-name="T116">; 2004, Nr. 156-5687), Lietuvos Respublikos fitosanitarijos įstatyme (Žin., 1999, Nr.<text:s/></text:span><text:a xlink:href="https://www.e-tar.lt/portal/lt/legalAct/TAR.6A3C7C36CD07" office:target-frame-name="_blank" xlink:show="new"><text:span text:style-name="T117">113-3285</text:span></text:a><text:span text:style-name="T118">) bei Augalų pasų, reikalingų tam tikrų augalų, augalinių produktų ir</text:span><text:span text:style-name="T119"><text:s/>kitų objektų judėjimui Europos Bendrijoje, standartizavimo, išdavimo ir keitimo taisyklėse, patvirtintose Lietuvos Respublikos žemės ūkio ministro 2003 m. birželio 30 d. įsakymu Nr. 3D-263 (Žin., 2003, Nr.<text:s/></text:span><text:a xlink:href="https://www.e-tar.lt/portal/lt/legalAct/TAR.B56DC207F6E3" office:target-frame-name="_blank" xlink:show="new"><text:span text:style-name="T120">81-3711</text:span></text:a><text:span text:style-name="T121">), vartojamas sąvokas.“.</text:span></text:p>
      <text:p text:style-name="P122"><text:span text:style-name="T123">4</text:span><text:span text:style-name="T124">. Įrašau 6.2.2 punkte vietoje skaičiaus „20“ skaičių „22“.</text:span></text:p>
      <text:p text:style-name="P125"><text:span text:style-name="T126">5</text:span><text:span text:style-name="T127">. Papildau šiuo 6.2.4 punktu:</text:span></text:p>
      <text:p text:style-name="P128"><text:span text:style-name="T129">„</text:span><text:span text:style-name="T130">6.2.4</text:span><text:span text:style-name="T131">. atitinka 6.2.1–6.2.3 punktuose išdėstytus reikalavimus, kaip nustatyta taikant<text:s/></text:span><text:span text:style-name="T132">oficialias priemones, arba 2–4 prieduose nustatytais atvejais, taikant oficialias priemones arba oficialią priežiūrą“.</text:span></text:p>
      <text:p text:style-name="P133"><text:span text:style-name="T134">6</text:span><text:span text:style-name="T135">. Įrašau 6.3.1, 6.4.2 ir 6.5.2 punktuose vietoje skaičių „20–26“ skaičius „22–28“.</text:span></text:p>
      <text:p text:style-name="P136"><text:span text:style-name="T137">7</text:span><text:span text:style-name="T138">. Papildau šiuo 6.3.2 punktu:</text:span></text:p>
      <text:p text:style-name="P139"><text:span text:style-name="T140">„</text:span><text:span text:style-name="T141">6.3.2</text:span><text:span text:style-name="T142">.<text:s/></text:span><text:span text:style-name="T143">atitinka 6.3.1 punkte išdėstytus reikalavimus, kaip nustatyta taikant oficialias priemones, arba 2–4 prieduose nustatytais atvejais, taikant oficialias priemones arba oficialią priežiūrą“.</text:span></text:p>
      <text:p text:style-name="P144"><text:span text:style-name="T145">8</text:span><text:span text:style-name="T146">. Papildau šiuo 6.4.3 punktu:</text:span></text:p>
      <text:p text:style-name="P147"><text:span text:style-name="T148">„</text:span><text:span text:style-name="T149">6.4.3</text:span><text:span text:style-name="T150">. atitinka 6.4.1–6.4</text:span><text:span text:style-name="T151">.2 punktuose išdėstytus reikalavimus, kaip nustatyta taikant oficialias priemones, arba 2–4 prieduose nustatytais atvejais, taikant oficialias priemones arba oficialią priežiūrą“.</text:span></text:p>
      <text:p text:style-name="P152"><text:span text:style-name="T153">9</text:span><text:span text:style-name="T154">. Papildau šiuo 6.5.4 punktu:</text:span></text:p>
      <text:p text:style-name="P155"><text:span text:style-name="T156">„</text:span><text:span text:style-name="T157">6.5.4</text:span><text:span text:style-name="T158">. atitinka 6.5.1–6.5.3 punktu</text:span><text:span text:style-name="T159">ose išdėstytus reikalavimus, kaip nustatyta taikant oficialias priemones arba oficialią priežiūrą“.</text:span></text:p>
      <text:p text:style-name="P160"><text:span text:style-name="T161">10</text:span><text:span text:style-name="T162">. Išbraukiu 6.6 punkte žodžius „valgomųjų arachisų, vilnamedžių“.</text:span></text:p>
      <text:p text:style-name="P163"><text:span text:style-name="T164">11</text:span><text:span text:style-name="T165">. Įrašau 6.6.2 ir 6.7.2 punktuose vietoje skaičių „20–21, 24–25“ skaičius<text:s/></text:span><text:span text:style-name="T166">„22–23, 26“.</text:span></text:p>
      <text:p text:style-name="P167"><text:span text:style-name="T168">12</text:span><text:span text:style-name="T169">. Papildau šiuo 6.6.4 punktu:</text:span></text:p>
      <text:p text:style-name="P170"><text:span text:style-name="T171">„</text:span><text:span text:style-name="T172">6.6.4</text:span><text:span text:style-name="T173">. atitinka 6.6.1–6.6.3 punktuose išdėstytus reikalavimus, kaip nustatyta taikant oficialias priemones arba oficialią priežiūrą“.</text:span></text:p>
      <text:p text:style-name="P174"><text:span text:style-name="T175">13</text:span><text:span text:style-name="T176">. Išbraukiu 6.7 punkte žodžius „valgomųjų arachisų, vilnamed</text:span><text:span text:style-name="T177">žių“.</text:span></text:p>
      <text:p text:style-name="P178"><text:span text:style-name="T179">14</text:span><text:span text:style-name="T180">. Papildau šiuo 6.7.4 punktu:</text:span></text:p>
      <text:p text:style-name="P181"><text:span text:style-name="T182">„</text:span><text:span text:style-name="T183">6.7.4</text:span><text:span text:style-name="T184">. atitinka 6.7.1–6.7.3 punktuose išdėstytus reikalavimus, kaip nustatyta taikant oficialias priemones arba oficialią priežiūrą“.</text:span></text:p>
      <text:p text:style-name="P185"><text:span text:style-name="T186">15</text:span><text:span text:style-name="T187">. Įrašau 6.8.2 punkte vietoje skaičiaus „20–21, 24“ skaičius „22–23</text:span><text:span text:style-name="T188">, 26“.</text:span></text:p>
      <text:p text:style-name="P189"><text:span text:style-name="T190">16</text:span><text:span text:style-name="T191">. Papildau šiuo 6.8.4 punktu:</text:span></text:p>
      <text:p text:style-name="P192"><text:span text:style-name="T193">„</text:span><text:span text:style-name="T194">6.8.4</text:span><text:span text:style-name="T195">. atitinka 6.8.1–6.8.3 punktuose išdėstytus reikalavimus, kaip nustatyta taikant oficialias priemones arba oficialią priežiūrą“.</text:span></text:p>
      <text:p text:style-name="P196"><text:span text:style-name="T197">17</text:span><text:span text:style-name="T198">. Papildau šiuo 6.9.4 punktu:</text:span></text:p>
      <text:p text:style-name="P199"><text:span text:style-name="T200">„</text:span><text:span text:style-name="T201">6.9.4</text:span><text:span text:style-name="T202">. atitinka 6.9.1–6.9.3 punkt</text:span><text:span text:style-name="T203">uose išdėstytus reikalavimus, kaip nustatyta taikant oficialias priemones arba oficialią priežiūrą“.</text:span></text:p>
      <text:p text:style-name="P204"><text:span text:style-name="T205">18</text:span><text:span text:style-name="T206">. Išbraukiu 6.10.1 punkte žodžius „ valgomųjų arachisų“.</text:span></text:p>
      <text:p text:style-name="P207"><text:span text:style-name="T208">19</text:span><text:span text:style-name="T209">. Įrašau 6.10.3 punkte vietoje skaičių „39, 41“ skaičius „42, 44“.</text:span></text:p>
      <text:p text:style-name="P210"><text:span text:style-name="T211">20</text:span><text:span text:style-name="T212">.<text:s/></text:span><text:span text:style-name="T213">Papildau šiuo 6.10.4 punktu:</text:span></text:p>
      <text:p text:style-name="P214"><text:span text:style-name="T215">„</text:span><text:span text:style-name="T216">6.10.4</text:span><text:span text:style-name="T217">. atitinka 6.10.1–6.10.3 punktuose išdėstytus reikalavimus, kaip nustatyta taikant oficialias priemones arba oficialią priežiūrą“.</text:span></text:p>
      <text:p text:style-name="P218"><text:span text:style-name="T219">21</text:span><text:span text:style-name="T220">. Įrašau 8.6 punkte vietoje skaičių „52–55“ skaičius „55–58“.</text:span></text:p>
      <text:p text:style-name="P221"><text:span text:style-name="T222">22</text:span><text:span text:style-name="T223">. Papilda</text:span><text:span text:style-name="T224">u šiuo 8.8 punktu:</text:span></text:p>
      <text:p text:style-name="P225"><text:span text:style-name="T226">„</text:span><text:span text:style-name="T227">8.8</text:span><text:span text:style-name="T228">. sėklos kokybės tyrimai atlikti oficialioje ar įgaliotoje laboratorijoje.“.</text:span></text:p>
      <text:p text:style-name="P229"><text:span text:style-name="T230">23</text:span><text:span text:style-name="T231">. Pripažįstu netekusiu galios 9.3 punktą.</text:span></text:p>
      <text:p text:style-name="P232"><text:span text:style-name="T233">24</text:span><text:span text:style-name="T234">. Papildau šiais naujais 10 ir 11 punktais (ankstesniuosius 10–61 punktus laikau 12–63 punktais)</text:span><text:span text:style-name="T235">:</text:span></text:p>
      <text:p text:style-name="P236"><text:span text:style-name="T237">„</text:span><text:span text:style-name="T238">10</text:span><text:span text:style-name="T239">. Valstybinė sėklų ir grūdų tarnyba, gavusi prašymą, taip pat gali oficialiai sertifikuoti trečiojoje šalyje nuimtą sėklą, jeigu:</text:span></text:p>
      <text:p text:style-name="P240"><text:span text:style-name="T241">10.1</text:span><text:span text:style-name="T242">. ji išauginta tiesiogiai iš elitinės arba sertifikuotos kategorijos pirmosios reprodukcijos sėklos, oficialiai s</text:span><text:span text:style-name="T243">ertifikuotos vienoje ar keliose valstybėse narėse arba trečiojoje šalyje, kurioje išaugintą sėklą Taryba pripažino lygiaverte kaip ir išaugintą Bendrijoje arba tiesiogiai sukryžminus valstybėje narėje sertifikuotą elitinę sėklą su aukščiau paminėta trečioj</text:span><text:span text:style-name="T244">oje šalyje oficialiai sertifikuota elitine sėkla;</text:span></text:p>
      <text:p text:style-name="P245"><text:span text:style-name="T246">10.2</text:span><text:span text:style-name="T247">. sėkla aprobuota pagal tą pačią aprobavimo metodiką, kaip ir sėkla, išauginta valstybėje narėje ir atitiko atitinkamos kategorijos sėklai keliamus reikalavimus;</text:span></text:p>
      <text:p text:style-name="P248"><text:span text:style-name="T249">10.3</text:span><text:span text:style-name="T250">. sėklą oficialiai ištyrus n</text:span><text:span text:style-name="T251">ustatyta, kad ji atitinka 2–4 prieduose nustatytus reikalavimus.</text:span></text:p>
      <text:p text:style-name="P252"><text:span text:style-name="T253">11</text:span><text:span text:style-name="T254">. Sėkla nuimta trečiojoje šalyje, kuriai suteikiamos tokios pačios garantijos dėl jos požymių, tyrimo priemonių, tapatumo užtikrinimo, žymėjimo ir kontrolės, šiais atžvilgiais yra Tar</text:span><text:span text:style-name="T255">ybos pripažįstama lygiaverte kaip ir nuimta Europos Bendrijoje ir atitinkanti šių reikalavimų nuostatas“.</text:span></text:p>
      <text:p text:style-name="P256"><text:span text:style-name="T257">25</text:span><text:span text:style-name="T258">. Įrašau V skyriaus pavadinime vietoje žodžio „VEISLINIŲ“ žodį „SĖKLINIŲ“.</text:span></text:p>
      <text:p text:style-name="P259"><text:span text:style-name="T260">26</text:span><text:span text:style-name="T261">. Įrašau 14 punkte vietoje žodžio „Aprobatoriui“ žodžius „O</text:span><text:span text:style-name="T262">ficialiam ar įgaliotam aprobuotojui“.</text:span></text:p>
      <text:p text:style-name="P263"><text:span text:style-name="T264">27</text:span><text:span text:style-name="T265">. Išbraukiu 22 punkto pirmojoje pastraipoje ir 22.1 punkte žodį „vilnamedžių“.</text:span></text:p>
      <text:p text:style-name="P266"><text:span text:style-name="T267">28</text:span><text:span text:style-name="T268">. Įrašau 24 punkte vietoje skaičiaus „21.4“ skaičių „23.4“.</text:span></text:p>
      <text:p text:style-name="P269"><text:span text:style-name="T270">29</text:span><text:span text:style-name="T271">. Pripažįstu netekusiu galios 27 punktą.</text:span></text:p>
      <text:p text:style-name="P272"><text:span text:style-name="T273">30</text:span><text:span text:style-name="T274">. Išbraukiu<text:s/></text:span><text:span text:style-name="T275">29.2 punkte žodžius „plaukuotųjų ir barbadosinių vilnamedžių“.</text:span></text:p>
      <text:p text:style-name="P276"><text:span text:style-name="T277">31</text:span><text:span text:style-name="T278">. Pripažįstu netekusiu galios 29.5 punktą.</text:span></text:p>
      <text:p text:style-name="P279"><text:span text:style-name="T280">32</text:span><text:span text:style-name="T281">. Išdėstau 30 punktą taip:</text:span></text:p>
      <text:p text:style-name="P282"><text:span text:style-name="T283">„</text:span><text:span text:style-name="T284">30</text:span><text:span text:style-name="T285">. Valstybinės sėklų ir grūdų tarnybos viršininkas tvirtina oficialiųjų ir įgaliotųjų aprobuotojų sąrašą be</text:span><text:span text:style-name="T286">i nustato reikalavimus, keliamus aprobuotojams. Aprobuotojai privalo atlikti aprobavimą remdamiesi šiuose reikalavimuose išdėstytomis nuostatomis. Vyriausiajam aprobuotojui kontroliuojant aprobuotojų atliekamą darbą, tinkama 10 proc. savidulkių augalų ir 2</text:span><text:span text:style-name="T287">0 proc. kryžmadulkių augalų pasėlių. Tų augalų rūšių, dėl kurių atliekami oficialūs laboratoriniai tyrimai taikant morfologinius, fiziologinius ar biocheminius metodus, kuriais siekiama identifikuoti veislę ir nustatyti veislės grynumą, aprobacijos metu ti</text:span><text:span text:style-name="T288">krinama atitinkamai 5 proc. ir 15 proc. pasėlių. Tiekėjui pageidaujant, vienerius metus leidžiama atlikti kiekvieno aliejinių ir pluoštinių augalų veislės, dėl kurios įtraukimo į Augalų veislių sąrašą buvo pateikta ir įregistruota paraiška Lietuvos valstyb</text:span><text:span text:style-name="T289">iniame augalų veislių tyrimo centre (toliau – Augalų veislių tyrimo centras), bandymus siekiant surinkti informaciją apie jos ūkinį vertingumą. Tokiems bandymams pasėti leidžiamas sėklos kiekis turi neviršyti 0,1 proc. tos pačios rūšies sėklos, kasmet suna</text:span><text:span text:style-name="T290">udojamos Lietuvos Respublikoje. Jeigu tokio kiekio nepakanka užsėti 10 ha plotą, leidžiama sėklos kiekį padidinti.“.</text:span></text:p>
      <text:p text:style-name="P291"><text:span text:style-name="T292">33</text:span><text:span text:style-name="T293">. Išbraukiu 31 punkte žodžius „valgomųjų arachisų“.</text:span></text:p>
      <text:p text:style-name="P294"><text:span text:style-name="T295">34</text:span><text:span text:style-name="T296">. Papildau šiuo nauju 33 punktu (ankstesniuosius 33–63 punktus laikau 3</text:span><text:span text:style-name="T297">4–64 punktais):</text:span></text:p>
      <text:p text:style-name="P298"><text:span text:style-name="T299">„</text:span><text:span text:style-name="T300">33</text:span><text:span text:style-name="T301">. Bandiniai iš sertifikavimui skirtų ir komercinės kategorijos sėklos siuntų turi būti imami oficialiai arba oficialiai prižiūrint pagal patvirtintus metodus. Tačiau kontrolės pagal 46 punktą tikslais sėklos bandiniai imami oficialiai.</text:span><text:span text:style-name="T302">“.</text:span></text:p>
      <text:p text:style-name="P303"><text:span text:style-name="T304">35</text:span><text:span text:style-name="T305">. Įrašau 37.2 punkte vietoje skaičiaus „34.1“ skaičių „37.1“.</text:span></text:p>
      <text:p text:style-name="P306"><text:span text:style-name="T307">36</text:span><text:span text:style-name="T308">. Įrašau 40 punkte vietoje skaičiaus „35“ skaičių „38“.</text:span></text:p>
      <text:p text:style-name="P309"><text:span text:style-name="T310">37</text:span><text:span text:style-name="T311">. Įrašau 44 ir 45 punktuose vietoje skaičiaus „39“ skaičių „42“.</text:span></text:p>
      <text:p text:style-name="P312"><text:span text:style-name="T313">38</text:span><text:span text:style-name="T314">. Įrašau 53.2 punkte vietoje žodžio<text:s/></text:span><text:span text:style-name="T315">„adaptacinis“ žodį „adaptacijos“.</text:span></text:p>
      <text:p text:style-name="P316"><text:span text:style-name="T317">39</text:span><text:span text:style-name="T318">. Išbraukiu 53.4 punkte žodį „vilnamedžių“.</text:span></text:p>
      <text:p text:style-name="P319"><text:span text:style-name="T320">40</text:span><text:span text:style-name="T321">. Išbraukiu 53.7 punkte žodžius „valgomųjų arachisų“.</text:span></text:p>
      <text:p text:style-name="P322"><text:span text:style-name="T323">41</text:span><text:span text:style-name="T324">. Pripažįstu netekusiu galios 53.9 punktą.</text:span></text:p>
      <text:p text:style-name="P325"><text:span text:style-name="T326">42</text:span><text:span text:style-name="T327">. Įrašau 55.3.4 punkte vietoje skaičiaus „51“ skaičių „54</text:span><text:span text:style-name="T328">“.</text:span></text:p>
      <text:p text:style-name="P329"><text:span text:style-name="T330">43</text:span><text:span text:style-name="T331">. Išbraukiu 55.4.1 punkte kabutėse žodį „žodžiai“.</text:span></text:p>
      <text:p text:style-name="P332"><text:span text:style-name="T333">44</text:span><text:span text:style-name="T334">. Papildau šiais naujais IX–XI skyriais (ankstesnįjį IX skyrių laikau XII skyriumi, ankstesniuosius 60–64 punktus laikau 77–82 punktais):</text:span></text:p>
      <text:p text:style-name="P335"/>
      <text:p text:style-name="P336"><text:span text:style-name="T337">„</text:span><text:span text:style-name="T338">IX</text:span><text:span text:style-name="T339">.<text:s/></text:span><text:span text:style-name="T340">REIKALAVIMAI ĮGALIOTIESIEMS APROBUOTOJAMS</text:span></text:p>
      <text:p text:style-name="P341"/>
      <text:p text:style-name="P342"><text:span text:style-name="T343">60</text:span><text:span text:style-name="T344">. Įgaliotasis aprobuotojas privalo būti kvalifikuotas, turėti įgaliotojo aprobuotojo leidimą, kurį išduoda Valstybinė sėklų ir grūdų tarnyba, ir pateikti pasirašytą raštišką pareiškimą, kuriuo įgaliotasis aprobuotojas įsipareigoja laikytis aprobavimo<text:s/></text:span><text:span text:style-name="T345">metodinių nurodymų. Įgaliotasis aprobuotojas negali turėti asmeninės naudos, susijusios su aprobavimo atlikimu.</text:span></text:p>
      <text:p text:style-name="P346"><text:span text:style-name="T347">61</text:span><text:span text:style-name="T348">. Įgaliotąjį aprobuotoją, atliekantį sėklinių pasėlių aprobavimą, kontroliuoja oficialusis aprobuotojas.</text:span></text:p>
      <text:p text:style-name="P349"><text:span text:style-name="T350">62</text:span><text:span text:style-name="T351">. Sėkliniai pašarinių augal</text:span><text:span text:style-name="T352">ų pasėliai, kuriuos reikės tikrinti, auginami iš sėklos, kurios vegetaciniai bandymai yra atlikti ir šios kontrolės rezultatai yra patenkinami.</text:span></text:p>
      <text:p text:style-name="P353"><text:span text:style-name="T354">63</text:span><text:span text:style-name="T355">. Oficialusis aprobuotojas privalo kontroliuoti ne mažiau kaip 5 % sėklinių pasėlių, aprobuotų įgaliotojo<text:s/></text:span><text:span text:style-name="T356">aprobuotojo.</text:span></text:p>
      <text:p text:style-name="P357"><text:span text:style-name="T358">64</text:span><text:span text:style-name="T359">. Oficialiems vegetaciniams bandymams ir atitinkamais atvejais oficialiems sėklos laboratoriniams tyrimams dėl veislės tapatumo ir veislinio grynumo patikrinimo imama dalis sėklos bandinių iš sėklos siuntų.</text:span></text:p>
      <text:p text:style-name="P360"><text:span text:style-name="T361">65</text:span><text:span text:style-name="T362">. Oficialiajam aprobuoto</text:span><text:span text:style-name="T363">jui nustačius, kad įgaliotasis aprobuotojas tyčia ar dėl neatsargumo pažeidė aprobavimo metodikos nurodymus, jam pagal Valstybinės sėklų ir grūdų tarnybos viršininko patvirtintą tvarką turi būti laikinai sustabdomas leidimas aprobuoti sėklinius pasėlius ir</text:span><text:span text:style-name="T364"><text:s/>paskiriamas atitinkamas mokymo kursas, kurį išklausęs, įgaliotasis aprobuotojas privalo išlaikyti egzaminą. Jei nuo pažeidimo nustatymo datos pažeidimas per metus pasikartoja, įgaliotajam aprobuotojui panaikinamas įgaliotojo aprobuotojo leidimas. Valstybi</text:span><text:span text:style-name="T365">nė sėklų ir grūdų tarnyba užtikrina, kad pažeidimo atveju patikrintos sėklos sertifikavimas būtų panaikinamas, nebent būtų įrodyta, kad ši sėkla atitinka visus jai keliamus reikalavimus.</text:span></text:p>
      <text:p text:style-name="P366"/>
      <text:p text:style-name="P367"><text:span text:style-name="T368">X</text:span><text:span text:style-name="T369">.<text:s/></text:span><text:span text:style-name="T370">REIKALAVIMAI ĮGALIOTIESIEMS BANDINIŲ ĖMĖJAMS</text:span></text:p>
      <text:p text:style-name="P371"/>
      <text:p text:style-name="P372"><text:span text:style-name="T373">66</text:span><text:span text:style-name="T374">. Įgali</text:span><text:span text:style-name="T375">otasis bandinių ėmėjas privalo turėti įgaliotojo bandinių ėmėjo leidimą, kurį išduoda Valstybinė sėklų ir grūdų tarnyba.</text:span></text:p>
      <text:p text:style-name="P376"><text:span text:style-name="T377">67</text:span><text:span text:style-name="T378">. Įgaliotasis bandinių ėmėjas privalo turėti reikiamą kvalifikaciją, kuri įgyta mokymo kursuose, surengtuose pagal oficialiesiems</text:span><text:span text:style-name="T379"><text:s/>bandinių ėmėjams taikomas sąlygas, ir patvirtinta išlaikius oficialius egzaminus.</text:span></text:p>
      <text:p text:style-name="P380"><text:span text:style-name="T381">68</text:span><text:span text:style-name="T382">. Įgaliotaisiais bandinių ėmėjais gali būti:</text:span></text:p>
      <text:p text:style-name="P383"><text:span text:style-name="T384">68.1</text:span><text:span text:style-name="T385">. nepriklausomi fiziniai asmenys;</text:span></text:p>
      <text:p text:style-name="P386"><text:span text:style-name="T387">68.2</text:span><text:span text:style-name="T388">. fizinių arba juridinių asmenų, neužsiimančių sėklos gamyba, dauginimu, p</text:span><text:span text:style-name="T389">erdirbimu, tiekimu rinkai, samdomi fiziniai asmenys;</text:span></text:p>
      <text:p text:style-name="P390"><text:span text:style-name="T391">68.3</text:span><text:span text:style-name="T392">. fizinių arba juridinių asmenų, užsiimančių sėklos gamyba, dauginimu, perdirbimu, tiekimu rinkai, samdomi fiziniai asmenys. Šiuo atveju įgaliotasis bandinių ėmėjas bandinius gali imti tik iš sėk</text:span><text:span text:style-name="T393">los siuntų, pagamintų šių fizinių arba juridinių asmenų vardu, išskyrus atvejus, kai aukščiau paminėti fiziniai arba juridiniai asmenys, prašymą dėl sėklos sertifikavimo padavęs asmuo ir Valstybinė sėklų ir grūdų tarnyba susitaria kitaip.</text:span></text:p>
      <text:p text:style-name="P394"><text:span text:style-name="T395">69</text:span><text:span text:style-name="T396">. Įgaliot</text:span><text:span text:style-name="T397">ąjį bandinių ėmėją, imantį sėklos bandinius, kontroliuoja oficialusis bandinių ėmėjas. Imant bandinius automatiniu būdu, turi būti laikomasi procedūrų, patvirtintų Valstybinės sėklų ir grūdų tarnybos viršininko įsakymu, ir tai atliekama oficialiai prižiūri</text:span><text:span text:style-name="T398">nt.</text:span></text:p>
      <text:p text:style-name="P399"><text:span text:style-name="T400">70</text:span><text:span text:style-name="T401">. Oficialios priežiūros pagal 69 punktą taikymo tikslais oficialieji sėklos bandinių ėmėjai ima kontrolinius bandinius iš dalies sėklos siuntų, skirtų oficialiam sertifikavimui. Ši dalis iš principo kuo lygiau paskirstoma tarp fizinių arba<text:s/></text:span><text:span text:style-name="T402">juridinių asmenų, pateikusių sėklą sertifikuoti, bei pagal pateiktas rūšis, tačiau ji taip pat gali būti skirta konkrečiai abejonei pašalinti. Ši dalis turi būti ne mažesnė kaip 5 %. Šis kontrolinių bandinių ėmimas netaikomas bandinių ėmimui automatiniu bū</text:span><text:span text:style-name="T403">du. Kontroliniai bandiniai palyginami su sėklos bandiniais, paimtais iš tos pačios siuntos oficialiai prižiūrint.</text:span></text:p>
      <text:p text:style-name="P404"><text:span text:style-name="T405">71</text:span><text:span text:style-name="T406">. Oficialiajam bandinių ėmėjui nustačius, kad įgaliotasis bandinių ėmėjas tyčia ar dėl neatsargumo pažeidė bandinių ėmimo metodikos<text:s/></text:span><text:span text:style-name="T407">nurodymus, jam pagal Valstybinės sėklų ir grūdų tarnybos viršininko patvirtintą tvarką turi būti laikinai sustabdomas leidimas imti sėklos bandinius ir paskiriamas atitinkamas mokymo kursas, kurį išklausęs, įgaliotasis bandinių ėmėjas privalo išlaikyti egz</text:span><text:span text:style-name="T408">aminą. Jei nuo pažeidimo nustatymo datos pažeidimas per metus pasikartoja, įgaliotajam bandinių ėmėjui panaikinamas įgaliotojo bandinių ėmėjo leidimas. Valstybinė sėklų ir<text:s/></text:span><text:soft-page-break/><text:span text:style-name="T409">grūdų tarnyba užtikrina, kad pažeidimo atveju patikrintos sėklos sertifikavimas būtų</text:span><text:span text:style-name="T410"><text:s/>panaikinamas, nebent būtų įrodyta, kad ši sėkla atitinka visus jai keliamus reikalavimus.</text:span></text:p>
      <text:p text:style-name="P411"/>
      <text:p text:style-name="P412"><text:span text:style-name="T413">XI</text:span><text:span text:style-name="T414">.<text:s/></text:span><text:span text:style-name="T415">REIKALAVIMAI ĮGALIOTOSIOMS LABORATORIJOMS</text:span></text:p>
      <text:p text:style-name="P416"/>
      <text:p text:style-name="P417"><text:span text:style-name="T418">72</text:span><text:span text:style-name="T419">. Įgaliotoji laboratorija privalo turėti leidimą, kurį išduoda Valstybinė sėklų ir grūdų tarnyba, suteiki</text:span><text:span text:style-name="T420">antį teisę atlikti sėklos kokybės tyrimus.</text:span></text:p>
      <text:p text:style-name="P421"><text:span text:style-name="T422">73</text:span><text:span text:style-name="T423">. Įgaliotoji laboratorija privalo:</text:span></text:p>
      <text:p text:style-name="P424"><text:span text:style-name="T425">73.1</text:span><text:span text:style-name="T426">. turėti darbuotoją, kuris tiesiogiai atsakytų už laboratorijos techninę veiklą ir turėtų techninio vadovavimo sėklų tyrimų laboratorijai kvalifikaciją;</text:span></text:p>
      <text:p text:style-name="P427"><text:span text:style-name="T428">73.2</text:span><text:span text:style-name="T429">. tur</text:span><text:span text:style-name="T430">ėti darbuotoją, kuris turėtų reikiamą kvalifikaciją, įgytą mokymo kursuose, surengtuose pagal oficialiosios sėklų tyrimų laboratorijos darbuotojams taikomas sąlygas, ir patvirtintą išlaikius oficialius egzaminus;</text:span></text:p>
      <text:p text:style-name="P431"><text:span text:style-name="T432">73.3</text:span><text:span text:style-name="T433">. būti įkurta patalpose ir turėti į</text:span><text:span text:style-name="T434">rangą, kurią Valstybinė sėklų ir grūdų tarnyba laiko tinkama sėklai tirti.</text:span></text:p>
      <text:p text:style-name="P435"><text:span text:style-name="T436">74</text:span><text:span text:style-name="T437">. Įgaliotoji laboratorija gali būti:</text:span></text:p>
      <text:p text:style-name="P438"><text:span text:style-name="T439">74.1</text:span><text:span text:style-name="T440">. nepriklausoma;</text:span></text:p>
      <text:p text:style-name="P441"><text:span text:style-name="T442">74.2</text:span><text:span text:style-name="T443">. priklausanti juridiniam asmeniui, užsiimančiam sėklos gamyba, dauginimu, perdirbimu, tiekimu rinkai. Ši</text:span><text:span text:style-name="T444">uo atveju įgaliotoji laboratorija gali tirti tik sėklos siuntas, kurias pagamino šio juridinio asmens vardu, išskyrus atvejus, kai minėtas juridinis asmuo, prašymą dėl sėklos sertifikavimo padavęs asmuo ir Valstybinė sėklų ir grūdų tarnyba susitaria kitaip</text:span><text:span text:style-name="T445">.</text:span></text:p>
      <text:p text:style-name="P446"><text:span text:style-name="T447">75</text:span><text:span text:style-name="T448">. Įgaliotosios laboratorijos veiklą, susijusią su sėklos tyrimais, kontroliuoja Valstybinės sėklų ir grūdų tarnyba.</text:span></text:p>
      <text:p text:style-name="P449"><text:span text:style-name="T450">76</text:span><text:span text:style-name="T451">. Oficialios priežiūrą pagal 75 punktą taikymo tikslais oficialaus sėklos tyrimų metu kontroliuojama dalis sėklos siuntų, sk</text:span><text:span text:style-name="T452">irtų oficialiam sertifikavimui. Ši dalis iš principo kuo lygiau paskirstoma tarp juridinių asmenų, pateikusių sėklą sertifikuoti, bei pagal pateiktas rūšis, tačiau ji taip pat gali būti skirta konkrečiai abejonei pašalinti. Ši dalis turi būti ne mažesnė ka</text:span><text:span text:style-name="T453">ip 5 %.</text:span></text:p>
      <text:p text:style-name="P454"><text:span text:style-name="T455">77</text:span><text:span text:style-name="T456">. Oficialiajai laboratorijai nustačius, kad įgaliotoji laboratorija tyčia ar dėl neatsargumo pažeidė oficialius sėklos kokybės tyrimų metodikos nurodymus, jai pagal Valstybinės sėklų ir grūdų tarnybos viršininko patvirtintą tvarką turi būti l</text:span><text:span text:style-name="T457">aikinai sustabdomas arba panaikinamas leidimas atlikti sėklos kokybės tyrimus. Valstybinė sėklų ir grūdų tarnyba užtikrina, kad pažeidimo atveju patikrintos sėklos sertifikavimas būtų panaikinamas, nebent būtų įrodyta, kad ši sėkla vis dar atitinka visus j</text:span><text:span text:style-name="T458">ai keliamus reikalavimus“.</text:span></text:p>
      <text:p text:style-name="P459"><text:span text:style-name="T460">45</text:span><text:span text:style-name="T461">. Įrašau 1, 2, 8.2, 40, 43, 45, 46–48, 51, 53, 55.4 ir 55.6 punkte vietoj žodžių „į rinką“ žodį „rinkai“.</text:span></text:p>
      <text:p text:style-name="P462"><text:span text:style-name="T463">46</text:span><text:span text:style-name="T464">. Išbraukiu nurodytųjų reikalavimų 2 priede eilutę:</text:span></text:p>
      <text:p text:style-name="P465"><text:span text:style-name="T466">„valgomieji arachisai:</text:span></text:p>
      <text:p text:style-name="P467"><text:span text:style-name="T468">elitinės kategorijos sėkla</text:span></text:p>
      <text:p text:style-name="P469"><text:span text:style-name="T470">sertifikuotos kategorijos sėkla“.</text:span></text:p>
      <text:p text:style-name="P471"><text:span text:style-name="T472">47</text:span><text:span text:style-name="T473">. Išbraukiu nurodytųjų reikalavimų 3 priede eilutes:</text:span></text:p>
      <text:p text:style-name="P474"><text:span text:style-name="T475">„valgomieji arachisai“;</text:span></text:p>
      <text:p text:style-name="P476"><text:span text:style-name="T477">„vilnamedis“.</text:span></text:p>
      <text:p text:style-name="P478"><text:span text:style-name="T479">48</text:span><text:span text:style-name="T480">. Išbraukiu nurodytųjų reikalavimų 4 priede eilutes:</text:span></text:p>
      <text:p text:style-name="P481"><text:span text:style-name="T482">„vilnamedžiai“.</text:span></text:p>
      <text:p text:style-name="P483"/>
      <text:p text:style-name="P484"/>
      <text:p text:style-name="P485"><text:span text:style-name="T486">ŽEMĖS ŪKIO MINISTRĖ</text:span><text:span text:style-name="T487"><text:tab/>KAZIMIRA<text:s/></text:span><text:span text:style-name="T488">DANUTĖ PRUNSKIENĖ</text:span></text:p>
      <text:p text:style-name="P489"><text:span text:style-name="T4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5:30:00Z</meta:creation-date>
    <dc:date>2015-09-09T05:30:00Z</dc:date>
    <meta:template xlink:href="Normal" xlink:type="simple"/>
    <meta:editing-cycles>2</meta:editing-cycles>
    <meta:editing-duration>PT0S</meta:editing-duration>
    <meta:document-statistic meta:page-count="6" meta:paragraph-count="151" meta:word-count="2748" meta:character-count="21559" meta:row-count="574" meta:non-whitespace-character-count="18962"/>
  </office:meta>
</office:document-meta>
</file>