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with-next="always" fo:keep-together="always" fo:break-before="page" fo:margin-left="6.3in">
        <style:tab-stops/>
      </style:paragraph-properties>
    </style:style>
    <style:style style:name="P60" style:parent-style-name="Normal" style:family="paragraph">
      <style:paragraph-properties fo:keep-with-next="always" fo:keep-together="always" fo:margin-left="6.3in">
        <style:tab-stops/>
      </style:paragraph-properties>
    </style:style>
    <style:style style:name="P61" style:parent-style-name="Normal" style:family="paragraph">
      <style:paragraph-properties fo:keep-with-next="always" fo:keep-together="always" fo:margin-left="6.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keep-together="always" fo:margin-left="6.3in">
        <style:tab-stops/>
      </style:paragraph-properties>
    </style:style>
    <style:style style:name="T64" style:parent-style-name="DefaultParagraphFont" style:family="text">
      <style:text-properties fo:color="#000000"/>
    </style:style>
    <style:style style:name="P65" style:parent-style-name="Normal" style:family="paragraph">
      <style:paragraph-properties fo:keep-with-next="always" fo:keep-together="always" fo:margin-left="6.3in">
        <style:tab-stops/>
      </style:paragraph-properties>
    </style:style>
    <style:style style:name="T66" style:parent-style-name="DefaultParagraphFont" style:family="text">
      <style:text-properties fo:color="#000000"/>
    </style:style>
    <style:style style:name="P67" style:parent-style-name="Normal" style:family="paragraph">
      <style:paragraph-properties fo:keep-with-next="always" fo:keep-together="always" fo:margin-left="6.3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olumn73" style:family="table-column">
      <style:table-column-properties style:column-width="1.9097in" style:use-optimal-column-width="false"/>
    </style:style>
    <style:style style:name="TableColumn74" style:family="table-column">
      <style:table-column-properties style:column-width="0.7868in" style:use-optimal-column-width="false"/>
    </style:style>
    <style:style style:name="TableColumn75" style:family="table-column">
      <style:table-column-properties style:column-width="0.7881in" style:use-optimal-column-width="false"/>
    </style:style>
    <style:style style:name="TableColumn76" style:family="table-column">
      <style:table-column-properties style:column-width="0.7868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1.8305in" style:use-optimal-column-width="false"/>
    </style:style>
    <style:style style:name="Table72" style:family="table">
      <style:table-properties style:width="10.2361in" fo:margin-left="0in" table:align="left"/>
    </style:style>
    <style:style style:name="TableRow82" style:family="table-row">
      <style:table-row-properties style:use-optimal-row-height="false" fo:keep-together="always"/>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ableRow89" style:family="table-row">
      <style:table-row-properties style:use-optimal-row-height="false" fo:keep-together="always"/>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style>
    <style:style style:name="TableRow107" style:family="table-row">
      <style:table-row-properties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style>
    <style:style style:name="TableRow125" style:family="table-row">
      <style:table-row-properties style:use-optimal-row-height="false" fo:keep-together="always"/>
    </style:style>
    <style:style style:name="TableCell126" style:family="table-cell">
      <style:table-cell-properties fo:border="0.0069in solid #000000" fo:padding-top="0.0194in" fo:padding-left="0.0395in" fo:padding-bottom="0.0194in" fo:padding-right="0.0395in"/>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ableRow143" style:family="table-row">
      <style:table-row-properties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ableRow161" style:family="table-row">
      <style:table-row-properties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style>
    <style:style style:name="TableRow179" style:family="table-row">
      <style:table-row-properties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Row197" style:family="table-row">
      <style:table-row-properties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ableRow215" style:family="table-row">
      <style:table-row-properties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ableRow233" style:family="table-row">
      <style:table-row-properties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Row251" style:family="table-row">
      <style:table-row-properties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style>
    <style:style style:name="TableRow269" style:family="table-row">
      <style:table-row-properties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ableRow287" style:family="table-row">
      <style:table-row-properties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Row305" style:family="table-row">
      <style:table-row-properties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Row323" style:family="table-row">
      <style:table-row-properties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ableRow341" style:family="table-row">
      <style:table-row-properties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ableRow359" style:family="table-row">
      <style:table-row-properties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P377" style:parent-style-name="Normal" style:family="paragraph">
      <style:paragraph-properties fo:text-align="justify" fo:text-indent="0.3937in"/>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master-page-name="MPF2" style:family="paragraph">
      <style:paragraph-properties fo:keep-with-next="always" fo:keep-together="always" fo:break-before="page" fo:margin-left="3.1493in">
        <style:tab-stops/>
      </style:paragraph-properties>
    </style:style>
    <style:style style:name="P400" style:parent-style-name="Normal" style:family="paragraph">
      <style:paragraph-properties fo:keep-with-next="always" fo:keep-together="always" fo:margin-left="3.1493in">
        <style:tab-stops/>
      </style:paragraph-properties>
    </style:style>
    <style:style style:name="P401" style:parent-style-name="Normal" style:family="paragraph">
      <style:paragraph-properties fo:keep-with-next="always" fo:keep-together="always" fo:margin-left="3.1493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keep-with-next="always" fo:keep-together="always" fo:margin-left="3.1493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keep-with-next="always" fo:keep-together="always" fo:margin-left="3.149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keep-with-next="always" fo:keep-together="always" fo:margin-left="3.1493in">
        <style:tab-stops/>
      </style:paragraph-properties>
    </style:style>
    <style:style style:name="P408" style:parent-style-name="Normal" style:family="paragraph">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end" fo:margin-left="0.6666in">
        <style:tab-stops/>
      </style:paragraph-properties>
    </style:style>
    <style:style style:name="P415" style:parent-style-name="Normal" style:family="paragraph">
      <style:paragraph-properties fo:margin-left="0.6666in">
        <style:tab-stops/>
      </style:paragraph-properties>
    </style:style>
    <style:style style:name="TableColumn417" style:family="table-column">
      <style:table-column-properties style:column-width="1.0881in"/>
    </style:style>
    <style:style style:name="TableColumn418" style:family="table-column">
      <style:table-column-properties style:column-width="0.8812in"/>
    </style:style>
    <style:style style:name="TableColumn419" style:family="table-column">
      <style:table-column-properties style:column-width="0.8618in"/>
    </style:style>
    <style:style style:name="TableColumn420" style:family="table-column">
      <style:table-column-properties style:column-width="0.8819in"/>
    </style:style>
    <style:style style:name="TableColumn421" style:family="table-column">
      <style:table-column-properties style:column-width="0.8618in"/>
    </style:style>
    <style:style style:name="TableColumn422" style:family="table-column">
      <style:table-column-properties style:column-width="0.8618in"/>
    </style:style>
    <style:style style:name="TableColumn423" style:family="table-column">
      <style:table-column-properties style:column-width="0.8618in"/>
    </style:style>
    <style:style style:name="Table416"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0194in" fo:padding-left="0.0395in" fo:padding-bottom="0.0194in" fo:padding-right="0.0395in"/>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Row438" style:family="table-row">
      <style:table-row-properties/>
    </style:style>
    <style:style style:name="TableCell439" style:family="table-cell">
      <style:table-cell-properties fo:border="0.0069in solid #000000" fo:padding-top="0.0194in" fo:padding-left="0.0395in" fo:padding-bottom="0.0194in" fo:padding-right="0.0395in"/>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master-page-name="MPF3" style:family="paragraph">
      <style:paragraph-properties fo:keep-with-next="always" fo:keep-together="always" fo:break-before="page" fo:margin-left="3.3472in">
        <style:tab-stops/>
      </style:paragraph-properties>
    </style:style>
    <style:style style:name="P466" style:parent-style-name="Normal" style:family="paragraph">
      <style:paragraph-properties fo:keep-with-next="always" fo:keep-together="always" fo:margin-left="3.3472in">
        <style:tab-stops/>
      </style:paragraph-properties>
    </style:style>
    <style:style style:name="P467" style:parent-style-name="Normal" style:family="paragraph">
      <style:paragraph-properties fo:keep-with-next="always" fo:keep-together="always" fo:margin-left="3.3472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keep-with-next="always" fo:keep-together="always" fo:margin-left="3.3472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keep-with-next="always" fo:keep-together="always" fo:margin-left="3.3472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keep-with-next="always" fo:keep-together="always" fo:margin-left="3.3472in">
        <style:tab-stops/>
      </style:paragraph-properties>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ableColumn478" style:family="table-column">
      <style:table-column-properties style:column-width="1.8763in"/>
    </style:style>
    <style:style style:name="TableColumn479" style:family="table-column">
      <style:table-column-properties style:column-width="1.3604in"/>
    </style:style>
    <style:style style:name="TableColumn480" style:family="table-column">
      <style:table-column-properties style:column-width="3.0618in"/>
    </style:style>
    <style:style style:name="Table477" style:family="table">
      <style:table-properties style:width="6.2986in" fo:margin-left="0in" table:align="left"/>
    </style:style>
    <style:style style:name="TableRow481" style:family="table-row">
      <style:table-row-properties/>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style:style>
    <style:style style:name="TableRow486" style:family="table-row">
      <style:table-row-properties/>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text-align="center"/>
    </style:style>
    <style:style style:name="TableRow492" style:family="table-row">
      <style:table-row-properties/>
    </style:style>
    <style:style style:name="TableCell493" style:family="table-cell">
      <style:table-cell-properties fo:border="0.0069in solid #000000" fo:padding-top="0.0194in" fo:padding-left="0.0395in" fo:padding-bottom="0.0194in" fo:padding-right="0.0395in"/>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style:font-weight-complex="bold"/>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style:font-weight-complex="bold"/>
    </style:style>
    <style:style style:name="TableRow498" style:family="table-row">
      <style:table-row-properties/>
    </style:style>
    <style:style style:name="TableCell499" style:family="table-cell">
      <style:table-cell-properties fo:border="0.0069in solid #000000" fo:padding-top="0.0194in" fo:padding-left="0.0395in" fo:padding-bottom="0.0194in" fo:padding-right="0.0395in"/>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502" style:parent-style-name="DefaultParagraphFont" style:family="text">
      <style:text-properties style:font-weight-complex="bold"/>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style:font-weight-complex="bold"/>
    </style:style>
    <style:style style:name="TableRow505" style:family="table-row">
      <style:table-row-properties/>
    </style:style>
    <style:style style:name="TableCell506" style:family="table-cell">
      <style:table-cell-properties fo:border="0.0069in solid #000000" fo:padding-top="0.0194in" fo:padding-left="0.0395in" fo:padding-bottom="0.0194in" fo:padding-right="0.0395in"/>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style:font-weight-complex="bold"/>
    </style:style>
    <style:style style:name="TableRow511" style:family="table-row">
      <style:table-row-properties/>
    </style:style>
    <style:style style:name="TableCell512" style:family="table-cell">
      <style:table-cell-properties fo:border="0.0069in solid #000000" fo:padding-top="0.0194in" fo:padding-left="0.0395in" fo:padding-bottom="0.0194in" fo:padding-right="0.0395in"/>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style:font-weight-complex="bold"/>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3 M. LIEPOS 8 D. NUTARIMO NR. 511 „DĖL BIUDŽETINIŲ ĮSTAIGŲ IR ORGANIZACIJŲ DARBUOTOJŲ DARBO APMOKĖJIMO TVARKOS TOBULINIMO“ PAKEITIMO</text:span></text:p>
      <text:p text:style-name="Normal"/>
      <text:p text:style-name="P15">2012 m. liepos 11 d.<text:span text:style-name="T16"><text:s/>Nr.<text:s/></text:span>871</text:p>
      <text:p text:style-name="P17">Vilnius</text:p>
      <text:p text:style-name="P18"/>
      <text:p text:style-name="P19">Lietuvos Respublikos Vyriausybė<text:span text:style-name="T20"><text:s/>nutaria</text:span>:</text:p>
      <text:p text:style-name="P21">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22">28-655</text:span></text:a>; 2002, Nr.<text:s/><text:a xlink:href="https://www.e-tar.lt/portal/lt/legalAct/TAR.A7531CDAE174" office:target-frame-name="_blank" xlink:show="new"><text:span text:style-name="T23">113-5056</text:span></text:a>; 2005, Nr.<text:s/><text:a xlink:href="https://www.e-tar.lt/portal/lt/legalAct/TAR.C7883AEAC910" office:target-frame-name="_blank" xlink:show="new"><text:span text:style-name="T24">80-2904</text:span></text:a>; 2006, Nr.<text:s/><text:a xlink:href="https://www.e-tar.lt/portal/lt/legalAct/TAR.F2A9CC4E5BA2" office:target-frame-name="_blank" xlink:show="new"><text:span text:style-name="T25">73-2787</text:span></text:a>; 2008, Nr.<text:s/><text:a xlink:href="https://www.e-tar.lt/portal/lt/legalAct/TAR.8782ABDD009C" office:target-frame-name="_blank" xlink:show="new"><text:span text:style-name="T26">150-6101</text:span></text:a>; 2009, Nr.<text:s/><text:a xlink:href="https://www.e-tar.lt/portal/lt/legalAct/TAR.C44B20BD74B5" office:target-frame-name="_blank" xlink:show="new"><text:span text:style-name="T27">100-4185</text:span></text:a>; 2010, Nr.<text:s/><text:a xlink:href="https://www.e-tar.lt/portal/lt/legalAct/TAR.644782CBB54C" office:target-frame-name="_blank" xlink:show="new"><text:span text:style-name="T28">41-1972</text:span></text:a>, Nr.<text:s/><text:a xlink:href="https://www.e-tar.lt/portal/lt/legalAct/TAR.08B75E797514" office:target-frame-name="_blank" xlink:show="new"><text:span text:style-name="T29">104-5385</text:span></text:a>; 2012, Nr.<text:s/><text:a xlink:href="https://www.e-tar.lt/portal/lt/legalAct/TAR.6F9403767A56" office:target-frame-name="_blank" xlink:show="new"><text:span text:style-name="T30">50-2462</text:span></text:a>, Nr. <text:a xlink:href="https://www.e-tar.lt/portal/lt/legalAct/TAR.9E69412A574D" office:target-frame-name="_blank" xlink:show="new"><text:span text:style-name="T31">65-3279</text:span></text:a>):</text:p>
      <text:p text:style-name="P32">1.1. Įrašyti 1 punkte po žodžių „(bazinis valandinis atlygis)“ žodžius „išskyrus minimaliąją mėnesinę algą ir minimalųjį valandinį atlygį“.</text:p>
      <text:p text:style-name="P33">1.2. Įrašyti 3 punkte vietoj žodžių „steigėjai per 15 dienų“ žodžius „savininko teises ir pareigas įgyvendinanti institucija“.</text:p>
      <text:p text:style-name="P34">1.3. Išdėstyti 4 punktą taip:</text:p>
      <text:p text:style-name="P35">„4. Konkrečius įstaigos ar organizacijos darbuotojų tarnybinius atlyginimus (koeficientais) ir kitas darbo apmokėjimo sąlygas turi nustatyti vadovas, neviršydamas darbo užmokesčiui skirtų lėšų.</text:p>
      <text:p text:style-name="P36">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0,7 tarnybinio atlyginimo.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37">Nacionalinių ir valstybinių kultūros ir meno įstaigų vadovams gali būti nustatomi iki 1,4 tarnybinio atlyginimo dydžio priedai, atsižvelgiant į šio punkto antrojoje pastraipoje nurodytus veiklos rezultatų vertinimo rodiklius. Šie priedai mokami Kultūros ministerijos nustatyta tvarka, suderinta su Finansų ministerija ir Socialinės apsaugos ir darbo ministerija.“</text:p>
      <text:p text:style-name="P38">1.4. Išdėstyti 5.1 punktą taip:</text:p>
      <text:p text:style-name="P39">„5.1. nustatyti vadovo pavaduotojams, struktūrinių padalinių vadovams ir jų pavaduotojams iki 0,7<text:span text:style-name="T40"><text:s/></text:span>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 “.</text:p>
      <text:p text:style-name="P41">1.5. Papildyti 5<text:span text:style-name="T42">1</text:span><text:s/>punktu:</text:p>
      <text:p text:style-name="P43">„5<text:span text:style-name="T44">1</text:span>. 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iki 45 procentų didesni tarnybinių atlyginimų koeficientai, negu nurodyta 1–4 prieduose, išskyrus 1 priedo 5, 7, 9 pastabose nurodytus darbuotojus.“</text:p>
      <text:p text:style-name="P45">1.6. Įrašyti 6 punkte vietoj žodžių „steigėjo“ žodžius „savininko teises ir pareigas įgyvendinančios institucijos“.</text:p>
      <text:p text:style-name="P46">1.7. Išdėstyti 1, 3 ir 4 priedus nauja redakcija (pridedama).</text:p>
      <text:p text:style-name="P47">2. Šio nutarimo 1.5 punkto ir šiuo nutarimu nauja redakcija dėstomo Lietuvos Respublikos Vyriausybės 1993 m. liepos 8 d. nutarimo Nr. 511 „Dėl biudžetinių įstaigų ir organizacijų darbuotojų darbo apmokėjimo tvarkos tobulinimo“ 1 priedo 5 pastabos nuostatos įgyvendinamos iš valstybės ar savivaldybių institucijoms ar įstaigoms darbo užmokesčiui skirtų asignavimų.</text:p>
      <text:p text:style-name="P48">3. Šis nutarimas įsigalioja 2012 m. rugpjūčio 1 dieną.</text:p>
      <text:p text:style-name="P49"/>
      <text:p text:style-name="P50"/>
      <text:p text:style-name="Normal"/>
      <text:p text:style-name="P51">MINISTRAS PIRMININKAS<text:tab/>ANDRIUS KUBILIUS</text:p>
      <text:p text:style-name="Normal"/>
      <text:p text:style-name="Normal"/>
      <text:p text:style-name="Normal"/>
      <text:p text:style-name="P52">SOCIALINĖS APSAUGOS IR DARBO MINISTRAS<text:tab/>DONATAS JANKAUSKAS</text:p>
      <text:p text:style-name="P53"/>
      <text:soft-page-break/>
      <text:p text:style-name="P54">Lietuvos Respublikos Vyriausybės<text:s/></text:p>
      <text:p text:style-name="P60">1993 m. liepos 8 d. nutarimo Nr. 511<text:s/></text:p>
      <text:p text:style-name="P61">1<text:s/>priedas<text:span text:style-name="T62"><text:s/></text:span></text:p>
      <text:p text:style-name="P63">(<text:span text:style-name="T64">Lietuvos Respublikos Vyriausybės<text:s/></text:span></text:p>
      <text:p text:style-name="P65">2012 m. liepos 11 d.<text:span text:style-name="T66"><text:s/>nutarimo<text:s/></text:span></text:p>
      <text:p text:style-name="P67"><text:span text:style-name="T68">Nr.<text:s/></text:span>871redakcija)</text:p>
      <text:p text:style-name="Normal"/>
      <text:p text:style-name="P69"><text:span text:style-name="T70">BIUDŽETINIŲ ĮSTAIGŲ IR ORGANIZACIJŲ DARBUOTOJŲ TARNYBINIAI ATLYGINIM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Pareigybės</text:p>
            </table:table-cell>
            <table:table-cell table:style-name="TableCell85" table:number-columns-spanned="8">
              <text:p text:style-name="P86">Koeficientai<text:span text:style-name="T87"><text:s/></text:span><text:span text:style-name="T88">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pedagogų</text:p>
            </table:table-cell>
            <table:table-cell table:style-name="TableCell93">
              <text:p text:style-name="P94">sveikatos priežiūros specialistų</text:p>
            </table:table-cell>
            <table:table-cell table:style-name="TableCell95">
              <text:p text:style-name="P96">kultūros ir meno darbuotojų</text:p>
            </table:table-cell>
            <table:table-cell table:style-name="TableCell97">
              <text:p text:style-name="P98">Aplinkos ministerijai pavaldžių biudžetinių įstaigų darbuotojų</text:p>
            </table:table-cell>
            <table:table-cell table:style-name="TableCell99">
              <text:p text:style-name="P100">Finansų ministerijai pavaldžių biudžetinių įstaigų (pertvarkytų viešųjų įstaigų) darbuotojų</text:p>
            </table:table-cell>
            <table:table-cell table:style-name="TableCell101">
              <text:p text:style-name="P102">Žemės ūkio ministerijai pavaldžių biudžetinių įstaigų darbuotojų</text:p>
            </table:table-cell>
            <table:table-cell table:style-name="TableCell103">
              <text:p text:style-name="P104">socialinį darbą dirbančių darbuotojų</text:p>
            </table:table-cell>
            <table:table-cell table:style-name="TableCell105">
              <text:p text:style-name="P106">švietimo ir mokslo, kultūros ir meno, sveikatos priežiūros ir socialinių įstaigų kitų darbuotojų, taip pat kitų biudžetinių įstaigų ir organizacijų darbuotojų</text:p>
            </table:table-cell>
          </table:table-row>
        </table:table-header-rows>
        <table:table-row table:style-name="TableRow107">
          <table:table-cell table:style-name="TableCell108">
            <text:p text:style-name="Normal">Įstaigų ir organizacijų vadovai</text:p>
          </table:table-cell>
          <table:table-cell table:style-name="TableCell109">
            <text:p text:style-name="P110">11,5–38,2</text:p>
          </table:table-cell>
          <table:table-cell table:style-name="TableCell111">
            <text:p text:style-name="P112">8,2–22,5</text:p>
          </table:table-cell>
          <table:table-cell table:style-name="TableCell113">
            <text:p text:style-name="P114">7,5–21,4</text:p>
          </table:table-cell>
          <table:table-cell table:style-name="TableCell115">
            <text:p text:style-name="P116">MMA – 18,3</text:p>
          </table:table-cell>
          <table:table-cell table:style-name="TableCell117">
            <text:p text:style-name="P118">11,5–47,32</text:p>
          </table:table-cell>
          <table:table-cell table:style-name="TableCell119">
            <text:p text:style-name="P120">MMA – 18,7</text:p>
          </table:table-cell>
          <table:table-cell table:style-name="TableCell121">
            <text:p text:style-name="P122">10,48–20,4</text:p>
          </table:table-cell>
          <table:table-cell table:style-name="TableCell123">
            <text:p text:style-name="P124">MMA – 16</text:p>
          </table:table-cell>
        </table:table-row>
        <table:table-row table:style-name="TableRow125">
          <table:table-cell table:style-name="TableCell126">
            <text:p text:style-name="Normal">Įstaigų ir organizacijų vadovų pavaduotojai<text:s/></text:p>
          </table:table-cell>
          <table:table-cell table:style-name="TableCell127">
            <text:p text:style-name="P128">10,95–33,9</text:p>
          </table:table-cell>
          <table:table-cell table:style-name="TableCell129">
            <text:p text:style-name="P130">7,4–20,1</text:p>
          </table:table-cell>
          <table:table-cell table:style-name="TableCell131">
            <text:p text:style-name="P132">7,3 –19,4</text:p>
          </table:table-cell>
          <table:table-cell table:style-name="TableCell133">
            <text:p text:style-name="P134">MMA –16,5</text:p>
          </table:table-cell>
          <table:table-cell table:style-name="TableCell135">
            <text:p text:style-name="P136">10,95–41,1</text:p>
          </table:table-cell>
          <table:table-cell table:style-name="TableCell137">
            <text:p text:style-name="P138">MMA – 16,7</text:p>
          </table:table-cell>
          <table:table-cell table:style-name="TableCell139">
            <text:p text:style-name="P140">9,43–18,3</text:p>
          </table:table-cell>
          <table:table-cell table:style-name="TableCell141">
            <text:p text:style-name="P142">MMA – 14,3</text:p>
          </table:table-cell>
        </table:table-row>
        <table:table-row table:style-name="TableRow143">
          <table:table-cell table:style-name="TableCell144">
            <text:p text:style-name="Normal">iš jų ūkio ir bendriems klausimam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MMA – 16</text:p>
          </table:table-cell>
        </table:table-row>
        <table:table-row table:style-name="TableRow161">
          <table:table-cell table:style-name="TableCell162">
            <text:p text:style-name="Normal">Vyriausieji buhalteriai ir vidaus audito tarnybų vadovai</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10–36,91</text:p>
          </table:table-cell>
          <table:table-cell table:style-name="TableCell173">
            <text:p text:style-name="P174"/>
          </table:table-cell>
          <table:table-cell table:style-name="TableCell175">
            <text:p text:style-name="P176"/>
          </table:table-cell>
          <table:table-cell table:style-name="TableCell177">
            <text:p text:style-name="P178">MMA – 18</text:p>
          </table:table-cell>
        </table:table-row>
        <table:table-row table:style-name="TableRow179">
          <table:table-cell table:style-name="TableCell180">
            <text:p text:style-name="Normal">Skyrių, kitų padalinių vadovai</text:p>
          </table:table-cell>
          <table:table-cell table:style-name="TableCell181">
            <text:p text:style-name="P182">10–32,85</text:p>
          </table:table-cell>
          <table:table-cell table:style-name="TableCell183">
            <text:p text:style-name="P184">7–17,93</text:p>
          </table:table-cell>
          <table:table-cell table:style-name="TableCell185">
            <text:p text:style-name="P186">7,1–18,91</text:p>
          </table:table-cell>
          <table:table-cell table:style-name="TableCell187">
            <text:p text:style-name="P188">MMA –14,58</text:p>
          </table:table-cell>
          <table:table-cell table:style-name="TableCell189">
            <text:p text:style-name="P190">10–37,88</text:p>
          </table:table-cell>
          <table:table-cell table:style-name="TableCell191">
            <text:p text:style-name="P192">MMA – 14,89</text:p>
          </table:table-cell>
          <table:table-cell table:style-name="TableCell193">
            <text:p text:style-name="P194">9,36–16,35</text:p>
          </table:table-cell>
          <table:table-cell table:style-name="TableCell195">
            <text:p text:style-name="P196">MMA – 13</text:p>
          </table:table-cell>
        </table:table-row>
        <table:table-row table:style-name="TableRow197">
          <table:table-cell table:style-name="TableCell198">
            <text:p text:style-name="Normal">Vyriausieji specialistai</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7–35,05</text:p>
          </table:table-cell>
          <table:table-cell table:style-name="TableCell209">
            <text:p text:style-name="P210"/>
          </table:table-cell>
          <table:table-cell table:style-name="TableCell211">
            <text:p text:style-name="P212"/>
          </table:table-cell>
          <table:table-cell table:style-name="TableCell213">
            <text:p text:style-name="P214"/>
          </table:table-cell>
        </table:table-row>
        <text:soft-page-break/>
        <table:table-row table:style-name="TableRow215">
          <table:table-cell table:style-name="TableCell216">
            <text:p text:style-name="Normal">Vyresnieji specialistai</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MMA – 20,92</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Normal">Specialistai:</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Normal">įgiję aukštąjį universitetinį išsilavinimą</text:p>
          </table:table-cell>
          <table:table-cell table:style-name="TableCell253">
            <text:p text:style-name="P254">9,2–27,95</text:p>
          </table:table-cell>
          <table:table-cell table:style-name="TableCell255">
            <text:p text:style-name="P256">MMA –16,5</text:p>
          </table:table-cell>
          <table:table-cell table:style-name="TableCell257">
            <text:p text:style-name="P258">MMA –18,8</text:p>
          </table:table-cell>
          <table:table-cell table:style-name="TableCell259">
            <text:p text:style-name="P260">MMA –14,4</text:p>
          </table:table-cell>
          <table:table-cell table:style-name="TableCell261">
            <text:p text:style-name="P262"/>
          </table:table-cell>
          <table:table-cell table:style-name="TableCell263">
            <text:p text:style-name="P264">MMA –13,7</text:p>
          </table:table-cell>
          <table:table-cell table:style-name="TableCell265">
            <text:p text:style-name="P266">9,23–16,2</text:p>
          </table:table-cell>
          <table:table-cell table:style-name="TableCell267">
            <text:p text:style-name="P268">MMA–11,4</text:p>
          </table:table-cell>
        </table:table-row>
        <table:table-row table:style-name="TableRow269">
          <table:table-cell table:style-name="TableCell270">
            <text:p text:style-name="Normal">iš jų specialistai, kurių mokymo trukmė pagal mokymo planus stacionare – 6 ir daugiau metų</text:p>
          </table:table-cell>
          <table:table-cell table:style-name="TableCell271">
            <text:p text:style-name="P272"/>
          </table:table-cell>
          <table:table-cell table:style-name="TableCell273">
            <text:p text:style-name="P274">MMA –17,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įgiję aukštąjį neuniversitetinį išsilavinimą (baigę kolegijas)</text:p>
          </table:table-cell>
          <table:table-cell table:style-name="TableCell289">
            <text:p text:style-name="P290">9,15–26,7</text:p>
          </table:table-cell>
          <table:table-cell table:style-name="TableCell291">
            <text:p text:style-name="P292">MMA –14,7</text:p>
          </table:table-cell>
          <table:table-cell table:style-name="TableCell293">
            <text:p text:style-name="P294">MMA –15,4</text:p>
          </table:table-cell>
          <table:table-cell table:style-name="TableCell295">
            <text:p text:style-name="P296">MMA–12,7</text:p>
          </table:table-cell>
          <table:table-cell table:style-name="TableCell297">
            <text:p text:style-name="P298"/>
          </table:table-cell>
          <table:table-cell table:style-name="TableCell299">
            <text:p text:style-name="P300">MMA –12,2</text:p>
          </table:table-cell>
          <table:table-cell table:style-name="TableCell301">
            <text:p text:style-name="P302">9,17–14,3</text:p>
          </table:table-cell>
          <table:table-cell table:style-name="TableCell303">
            <text:p text:style-name="P304">MMA –10,5</text:p>
          </table:table-cell>
        </table:table-row>
        <table:table-row table:style-name="TableRow305">
          <table:table-cell table:style-name="TableCell306">
            <text:p text:style-name="Normal">įgiję aukštesnįjį išsilavinimą ar specialųjį vidurinį, įgytą iki 1995 metų</text:p>
          </table:table-cell>
          <table:table-cell table:style-name="TableCell307">
            <text:p text:style-name="P308">8,9–21,8</text:p>
          </table:table-cell>
          <table:table-cell table:style-name="TableCell309">
            <text:p text:style-name="P310">MMA –13</text:p>
          </table:table-cell>
          <table:table-cell table:style-name="TableCell311">
            <text:p text:style-name="P312">MMA –12</text:p>
          </table:table-cell>
          <table:table-cell table:style-name="TableCell313">
            <text:p text:style-name="P314">MMA –10,9</text:p>
          </table:table-cell>
          <table:table-cell table:style-name="TableCell315">
            <text:p text:style-name="P316"/>
          </table:table-cell>
          <table:table-cell table:style-name="TableCell317">
            <text:p text:style-name="P318">MMA –10,8</text:p>
          </table:table-cell>
          <table:table-cell table:style-name="TableCell319">
            <text:p text:style-name="P320">9,17–12,3</text:p>
          </table:table-cell>
          <table:table-cell table:style-name="TableCell321">
            <text:p text:style-name="P322">MMA – 9,6</text:p>
          </table:table-cell>
        </table:table-row>
        <table:table-row table:style-name="TableRow323">
          <table:table-cell table:style-name="TableCell324">
            <text:p text:style-name="Normal">Tarnautojai, išskyrus vadovus ir specialistu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MMA– 9</text:p>
          </table:table-cell>
          <table:table-cell table:style-name="TableCell337">
            <text:p text:style-name="P338">8,53 –9</text:p>
          </table:table-cell>
          <table:table-cell table:style-name="TableCell339">
            <text:p text:style-name="P340">MMA – 9</text:p>
          </table:table-cell>
        </table:table-row>
        <table:table-row table:style-name="TableRow341">
          <table:table-cell table:style-name="TableCell342">
            <text:p text:style-name="Normal">Pagalbinis medicinos ir individualios priežiūros personalas</text:p>
          </table:table-cell>
          <table:table-cell table:style-name="TableCell343">
            <text:p text:style-name="P344"/>
          </table:table-cell>
          <table:table-cell table:style-name="TableCell345">
            <text:p text:style-name="P346">MMA –10</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9,14–11,2</text:p>
          </table:table-cell>
          <table:table-cell table:style-name="TableCell357">
            <text:p text:style-name="P358"/>
          </table:table-cell>
        </table:table-row>
        <text:soft-page-break/>
        <table:table-row table:style-name="TableRow359">
          <table:table-cell table:style-name="TableCell360">
            <text:p text:style-name="Normal">Darbinink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MMA</text:p>
          </table:table-cell>
          <table:table-cell table:style-name="TableCell373">
            <text:p text:style-name="P374"/>
          </table:table-cell>
          <table:table-cell table:style-name="TableCell375">
            <text:p text:style-name="P376">MMA</text:p>
          </table:table-cell>
        </table:table-row>
      </table:table>
      <text:p text:style-name="P377"/>
      <text:p text:style-name="P378"><text:span text:style-name="T379">Pastabos</text:span>:<text:s/></text:p>
      <text:p text:style-name="P380">1. Vyresniųjų buhalterių, atliekančių vyriausiojo buhalterio funkcijas (kai yra tik vienas apskaitos darbuotojas), taip pat kai yra tik vienas vidaus audito specialistas, tarnybiniai atlyginimai nustatomi kaip vyriausiųjų buhalterių arba kaip vidaus audito tarnybos vadovo.</text:p>
      <text:p text:style-name="P381">2. Skyrių, kitų padalinių vadovų pavaduotojų tarnybiniai atlyginimai nustatomi 10–15 procentų mažesni negu skyrių, kitų padalinių vadovų.</text:p>
      <text:p text:style-name="P382">3. Specialistams nustatyta tvarka gali būti suteikiamos šios kategorijos: vyriausiasis (aukščiausiosios kategorijos) specialistas, vyresnysis (vadovaujantysis) specialistas, specialistas.</text:p>
      <text:p text:style-name="P383">4.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text:span text:style-name="T384"><text:s/></text:span>ar sveikatos priežiūros specialistų. Socialinės apsaugos ir darbo ministerija, suderinusi su Finansų ministerija, tvirtina socialinį darbą dirbančių darbuotojų pareigybių sąrašą.</text:p>
      <text:p text:style-name="P385">5. Mokslo ir studijų institucijų darbuotojams, kurių darbas susijęs su mokslo ir studijų institucijos akademinės ir (arba) mokslinės veiklos uždavinių įgyvendinimu, gali būti taikomi iki 50 procentų didesni tarnybiniai atlyginimai, negu nurodyta šiame priede.</text:p>
      <text:p text:style-name="P386">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387">7. Valstybinės teismo medicinos tarnybos prie Teisingumo ministerijos ir Valstybinės teismo psichiatrijos tarnybos prie Sveikatos apsaugos ministerijos sveikatos priežiūros specialistams gali būti nustatomi iki 50 procentų didesni tarnybiniai atlyginimai, negu nurodyta šiame priede.</text:p>
      <text:p text:style-name="P388">8. Seniūnijų specialistams, dirbantiems socialinį darbą (pagal pareigybės aprašymą), tarnybiniai atlyginimai nustatomi vadovaujantis šiame priede socialinį darbą dirbančių darbuotojų skiltyje nurodytais dydžiais.</text:p>
      <text:p text:style-name="P389">9. Savivaldybių priešgaisrinių tarnybų ugniagesiams gelbėtojams, dirbantiems pagal darbo sutartis, gali būti nustatomi 30–50 procentų didesni tarnybiniai atlyginimai, negu nurodyta šiame priede.</text:p>
      <text:p text:style-name="P390">10. Lentelėje vartojama santrumpa MMA – minimalioji mėnesinė alga.</text:p>
      <text:p text:style-name="P391"/>
      <text:p text:style-name="P392"><text:span text:style-name="T393">_________________</text:span></text:p>
      <text:p text:style-name="Normal"/>
      <text:soft-page-break/>
      <text:p text:style-name="P394">Lietuvos Respublikos Vyriausybės<text:s/></text:p>
      <text:p text:style-name="P400">1993 m. liepos 8 d. nutarimo Nr. 511<text:s/></text:p>
      <text:p text:style-name="P401">3<text:s/>priedas<text:span text:style-name="T402"><text:s/></text:span></text:p>
      <text:p text:style-name="P403">(<text:span text:style-name="T404">Lietuvos Respublikos Vyriausybės<text:s/></text:span></text:p>
      <text:p text:style-name="P405">2012 m. liepos 11 d.<text:span text:style-name="T406"><text:s/>nutarimo Nr.<text:s/></text:span>871</text:p>
      <text:p text:style-name="P407">redakcija)</text:p>
      <text:p text:style-name="P408"/>
      <text:p text:style-name="P409"><text:span text:style-name="T410">BIUDŽETINIŲ ĮSTAIGŲ IR ORGANIZACIJŲ DARBININKŲ VALANDINIAI</text:span></text:p>
      <text:p text:style-name="P411"><text:span text:style-name="T412">TARIFINIAI ATLYGIAI</text:span></text:p>
      <text:p text:style-name="P413"/>
      <text:p text:style-name="P414">(koeficientai bazinio valandinio atlygio dydžiais, išskyrus MVA)</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Normal">Kategorijos</text:p>
          </table:table-cell>
          <table:table-cell table:style-name="TableCell426">
            <text:p text:style-name="P427">I</text:p>
          </table:table-cell>
          <table:table-cell table:style-name="TableCell428">
            <text:p text:style-name="P429">II</text:p>
          </table:table-cell>
          <table:table-cell table:style-name="TableCell430">
            <text:p text:style-name="P431">III</text:p>
          </table:table-cell>
          <table:table-cell table:style-name="TableCell432">
            <text:p text:style-name="P433">IV</text:p>
          </table:table-cell>
          <table:table-cell table:style-name="TableCell434">
            <text:p text:style-name="P435">V</text:p>
          </table:table-cell>
          <table:table-cell table:style-name="TableCell436">
            <text:p text:style-name="P437">VI</text:p>
          </table:table-cell>
        </table:table-row>
        <table:table-row table:style-name="TableRow438">
          <table:table-cell table:style-name="TableCell439">
            <text:p text:style-name="Normal">Darbininkai</text:p>
          </table:table-cell>
          <table:table-cell table:style-name="TableCell440">
            <text:p text:style-name="P441">MVA</text:p>
          </table:table-cell>
          <table:table-cell table:style-name="TableCell442">
            <text:p text:style-name="P443">7</text:p>
          </table:table-cell>
          <table:table-cell table:style-name="TableCell444">
            <text:p text:style-name="P445">7,05</text:p>
          </table:table-cell>
          <table:table-cell table:style-name="TableCell446">
            <text:p text:style-name="P447">7,1</text:p>
          </table:table-cell>
          <table:table-cell table:style-name="TableCell448">
            <text:p text:style-name="P449">7,5</text:p>
          </table:table-cell>
          <table:table-cell table:style-name="TableCell450">
            <text:p text:style-name="P451">8,4</text:p>
          </table:table-cell>
        </table:table-row>
      </table:table>
      <text:p text:style-name="P452"/>
      <text:p text:style-name="P453"><text:span text:style-name="T454">Pastabos</text:span>:</text:p>
      <text:p text:style-name="P455">1. Aukštos kvalifikacijos darbininkams, dirbantiems atsakingus darbus, vietoj tarifinių atlygių galima nustatyti tarnybinį atlyginimą – iki 8,8 koeficiento, kurio pagrindu imama bazinė mėnesinė alga.<text:s/></text:p>
      <text:p text:style-name="P456">2. Lentelėje vartojama santrumpa MVA – minimalusis valandinis atlygis.</text:p>
      <text:p text:style-name="P457"/>
      <text:p text:style-name="P458"><text:span text:style-name="T459">_________________</text:span></text:p>
      <text:p text:style-name="Normal"/>
      <text:soft-page-break/>
      <text:p text:style-name="P460">Lietuvos Respublikos Vyriausybės<text:s/></text:p>
      <text:p text:style-name="P466">1993 m. liepos 8 d. nutarimo Nr. 511<text:s/></text:p>
      <text:p text:style-name="P467">4<text:s/>priedas<text:span text:style-name="T468"><text:s/></text:span></text:p>
      <text:p text:style-name="P469">(<text:span text:style-name="T470">Lietuvos Respublikos Vyriausybės<text:s/></text:span></text:p>
      <text:p text:style-name="P471">2012 m. liepos 11 d.<text:span text:style-name="T472"><text:s/>nutarimo Nr.<text:s/></text:span>871</text:p>
      <text:p text:style-name="P473">redakcija)</text:p>
      <text:p text:style-name="P474"/>
      <text:p text:style-name="P475"><text:span text:style-name="T476">MINISTRO PIRMININKO TARNYBOS, MINISTERIJŲ, VYRIAUSYBĖS ĮSTAIGŲ, KITŲ INSTITUCIJŲ AR ĮSTAIGŲ, ATLIEKANČIŲ VIEŠĄJĮ ADMINISTRAVIMĄ, SAVIVALDYBIŲ DARBUOTOJŲ, NEPRISKIRIAMŲ VALSTYBĖS TARNAUTOJŲ KATEGORIJAI, TARNYBINIAI ATLYGINIMAI</text:span></text:p>
      <text:p text:style-name="Normal"/>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Pareigybės</text:p>
          </table:table-cell>
          <table:table-cell table:style-name="TableCell484" table:number-columns-spanned="2">
            <text:p text:style-name="P485">Koeficientai bazinės mėnesinės algos dydžiais, išskyrus MMA</text:p>
          </table:table-cell>
          <table:covered-table-cell/>
        </table:table-row>
        <table:table-row table:style-name="TableRow486">
          <table:covered-table-cell>
            <text:p text:style-name="P487"/>
          </table:covered-table-cell>
          <table:table-cell table:style-name="TableCell488">
            <text:p text:style-name="P489">Ministro Pirmininko tarnyba, ministerijos</text:p>
          </table:table-cell>
          <table:table-cell table:style-name="TableCell490">
            <text:p text:style-name="P491">Vyriausybės įstaigos, kitos institucijos ar įstaigos, atliekančios viešąjį administravimą, savivaldybės</text:p>
          </table:table-cell>
        </table:table-row>
        <table:table-row table:style-name="TableRow492">
          <table:table-cell table:style-name="TableCell493">
            <text:p text:style-name="Normal">Skyrių, kitų struktūrinių padalinių vadovai</text:p>
          </table:table-cell>
          <table:table-cell table:style-name="TableCell494">
            <text:p text:style-name="P495">MMA – 19,7</text:p>
          </table:table-cell>
          <table:table-cell table:style-name="TableCell496">
            <text:p text:style-name="P497">MMA – 15,76</text:p>
          </table:table-cell>
        </table:table-row>
        <table:table-row table:style-name="TableRow498">
          <table:table-cell table:style-name="TableCell499">
            <text:p text:style-name="Normal">Specialistai (vyriausiasis specialistas, vyresnysis specialistas, specialistas)</text:p>
          </table:table-cell>
          <table:table-cell table:style-name="TableCell500">
            <text:p text:style-name="P501"><text:span text:style-name="T502">MMA – 18</text:span></text:p>
          </table:table-cell>
          <table:table-cell table:style-name="TableCell503">
            <text:p text:style-name="P504">MMA – 13</text:p>
          </table:table-cell>
        </table:table-row>
        <table:table-row table:style-name="TableRow505">
          <table:table-cell table:style-name="TableCell506">
            <text:p text:style-name="Normal">Tarnautojai, išskyrus vadovus ir specialistus</text:p>
          </table:table-cell>
          <table:table-cell table:style-name="TableCell507">
            <text:p text:style-name="P508">MMA – 16</text:p>
          </table:table-cell>
          <table:table-cell table:style-name="TableCell509">
            <text:p text:style-name="P510">MMA – 10</text:p>
          </table:table-cell>
        </table:table-row>
        <table:table-row table:style-name="TableRow511">
          <table:table-cell table:style-name="TableCell512">
            <text:p text:style-name="Normal">Darbininkai (su mėnesiniu tarnybiniu atlyginimu)</text:p>
          </table:table-cell>
          <table:table-cell table:style-name="TableCell513">
            <text:p text:style-name="P514">MMA</text:p>
          </table:table-cell>
          <table:table-cell table:style-name="TableCell515">
            <text:p text:style-name="P516">MMA</text:p>
          </table:table-cell>
        </table:table-row>
      </table:table>
      <text:p text:style-name="P517"/>
      <text:p text:style-name="P518"><text:span text:style-name="T519">Pastabos</text:span>:<text:s/></text:p>
      <text:p text:style-name="P520">1. Struktūrinių padalinių vadovų pavaduotojų tarnybiniai atlyginimai nustatomi 10–15 procentų mažesni už vadovų tarnybinius atlyginimus.</text:p>
      <text:p text:style-name="P521">2. Ministro Pirmininko sekretoriaus tarnybinio atlyginimo dydis (koeficientais) – 11–20.</text:p>
      <text:p text:style-name="P522">3. Specialiųjų tyrimų tarnybos darbuotojų, nepriskiriamų valstybės tarnautojų kategorijai, tarnybiniai atlyginimai nustatomi pagal šiame priede ministerijoms nustatytus tarnybinius atlyginimus (koeficientais).</text:p>
      <text:p text:style-name="P523">4. Darbininkams gali būti taikomi šio nutarimo 3 priede nustatyti valandiniai tarifiniai atlygiai. Aukštos kvalifikacijos darbininkams, dirbantiems atsakingus darbus, galima nustatyti tarnybinį atlyginimą iki 12 koeficientų, kurių pagrindu imama bazinė mėnesinė alga.</text:p>
      <text:p text:style-name="P524">5. Lentelėje vartojama santrumpa MMA – minimalioji mėnesinė alga.</text:p>
      <text:p text:style-name="P525"/>
      <text:p text:style-name="P526"><text:span text:style-name="T527">_________________</text:span></text:p>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5"><text:page-number text:fixed="false">6</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461"><text:page-number text:fixed="false">6</text:page-number></text:p>
        <text:p text:style-name="P462"/>
      </style:header>
      <style:footer>
        <text:p text:style-name="P463"/>
      </style:footer>
    </style:master-page>
    <style:master-page style:next-style-name="MP3" style:name="MPF3" style:page-layout-name="PL3">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39:00Z</meta:creation-date>
    <dc:date>2019-10-02T08:39:00Z</dc:date>
    <meta:print-date>2012-07-11T07:44:00Z</meta:print-date>
    <meta:template xlink:href="Normal.dotm" xlink:type="simple"/>
    <meta:editing-cycles>2</meta:editing-cycles>
    <meta:editing-duration>PT0S</meta:editing-duration>
    <meta:document-statistic meta:page-count="8" meta:paragraph-count="149" meta:word-count="1441" meta:character-count="11632" meta:row-count="492" meta:non-whitespace-character-count="10340"/>
  </office:meta>
</office:document-meta>
</file>