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letter-spacing="0.0555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PANEVĖŽIO APSKRITIES GABRIELĖS PETKEVIČAITĖS-BITĖS VIEŠOSIOS BIBLIOTEKOS SAVININKO TEISIŲ IR PAREIGŲ ĮGYVENDINIMO</text:span></text:p>
      <text:p text:style-name="Normal"/>
      <text:p text:style-name="P17">2010 m. birželio 7 d. Nr. 698</text:p>
      <text:p text:style-name="P18">Vilnius</text:p>
      <text:p text:style-name="P19"/>
      <text:p text:style-name="P20">Vadovaudamasi Lietuvos Respublikos apskrities valdymo įstatymo ir jį keitusių įstatymų pripažinimo netekusiais galios įstatymu (Žin., 2009, Nr.<text:s/><text:a xlink:href="https://www.e-tar.lt/portal/lt/legalAct/TAR.A18B555DFA48" office:target-frame-name="_blank" xlink:show="new"><text:span text:style-name="T21">87-3661</text:span></text:a>) ir Lietuvos Respublikos biudžetinių įstaigų<text:s/>įstatymo (Žin., 1995, Nr.<text:s/><text:a xlink:href="http://www3.lrs.lt/pls/inter/dokpaieska.showdoc_l?p_id=23064" office:target-frame-name="_top" xlink:show="replace">104-2322</text:a>; 2010, Nr.<text:s/><text:a xlink:href="https://www.e-tar.lt/portal/lt/legalAct/TAR.03A6EC49D1B2" office:target-frame-name="_blank" xlink:show="new"><text:span text:style-name="T22">15-699</text:span></text:a>)<text:span text:style-name="T23"><text:s/>4 straipsnio 2 dalimi</text:span>, Lietuvos Respublikos Vyriausybė<text:span text:style-name="T24"><text:s/></text:span><text:span text:style-name="T25">nutari</text:span>a:</text:p>
      <text:p text:style-name="P26">1. Įgalioti Kultūros ministeriją įgyvendinti Panevėžio apskrities Gabrielės Petkevičaitės-Bitės viešosios bibliotekos savininko teises ir pareigas.</text:p>
      <text:p text:style-name="P27">2. Šio nutarimo 1 punktas įsigalioja 2010 m. liepos 1 dieną.</text:p>
      <text:p text:style-name="P28"/>
      <text:p text:style-name="P29"/>
      <text:p text:style-name="P30">MINISTRAS<text:s/>PIRMININKAS<text:tab/>ANDRIUS KUBILIUS</text:p>
      <text:p text:style-name="Normal"/>
      <text:p text:style-name="P31">KULTŪROS MINISTRAS<text:tab/>REMIGIJUS VILKAITIS</text:p>
      <text:p text:style-name="Normal"/>
      <text:p text:style-name="P3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2T03:44:00Z</meta:creation-date>
    <dc:date>2015-09-12T03:44:00Z</dc:date>
    <meta:print-date>2010-06-08T13:12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29" meta:character-count="1062" meta:row-count="47" meta:non-whitespace-character-count="949"/>
  </office:meta>
</office:document-meta>
</file>