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widows="0" fo:orphans="0"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widows="0" fo:orphans="0"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UGALŲ APSAUGOS ĮSTATYMO 3, 4 IR 11 STRAIPSNIŲ PAKEITIMO</text:p>
      <text:p text:style-name="P16">ĮSTATYMAS</text:p>
      <text:p text:style-name="P17"/>
      <text:p text:style-name="P18">2001 m. gegužės 15 d. Nr. IX-320</text:p>
      <text:p text:style-name="P19">Vilnius</text:p>
      <text:p text:style-name="P20"/>
      <text:p text:style-name="P21"><text:span text:style-name="T22">(Žin., 1995, Nr.<text:s/></text:span><text:a xlink:href="https://www.e-tar.lt/portal/lt/legalAct/TAR.AD44354DA25E" office:target-frame-name="_blank" xlink:show="new"><text:span text:style-name="T23">90-2013</text:span></text:a><text:span text:style-name="T24">; 1998, Nr. 56-1545)</text:span></text:p>
      <text:p text:style-name="P25"/>
      <text:p text:style-name="P26"><text:span text:style-name="T27">1</text:span><text:span text:style-name="T28"><text:s/>straipsnis.<text:s/></text:span><text:span text:style-name="T29">3 straipsnio 1, 2 ir 3 dalių pakeitimas</text:span></text:p>
      <text:p text:style-name="P30"><text:span text:style-name="T31">Iš 3 straipsnio 1 dalies išbraukti žodžius „per regioninius Aplinkos apsaugos departamentus ir Miškų apsaugos tarnybą“, vietoj žodžių „viršininkų administracijos per Kaimo reikalų departamentus bei rajonų Žemės ūkio skyrius“ įrašyti žodį „viršininkai“, iš 2 dalies išbraukti žodžius „bei miškų apsaugos“, po žodžio „inspektoriai“ įrašyti žodžius „vyriausieji valstybiniai miškų pareigūnai, vyresnieji valstybiniai miškų pareigūnai bei valstybiniai saugomų teritorijų pareigūnai“, 3 dalyje vietoj žodžio „Šie“ įrašyti žodžius „Šio straipsnio 2 dalyje nurodyti“, po žodžio „inspektoriai“ įrašyti žodžius „ir pareigūnai“ ir šį straipsnį išdėstyti taip:</text:span></text:p>
      <text:p text:style-name="P32"><text:span text:style-name="T33">„</text:span><text:span text:style-name="T34">3</text:span><text:span text:style-name="T35"><text:s/>straipsnis.<text:s/></text:span><text:span text:style-name="T36">Augalų apsaugos valstybinis valdymas ir valstybinė priežiūra</text:span></text:p>
      <text:p text:style-name="P37"><text:span text:style-name="T38">1</text:span><text:span text:style-name="T39">. Lietuvos Respublikoje augalų apsaugos valstybinį valdymą, atsižvelgdamos į šio darbo specifinį pobūdį, vykdo Žemės ūkio ministerija per Valstybinę augalų apsaugos tarnybą, Aplinkos ministerija, Sveikatos apsaugos ministerija per visuomenės sveikatos priežiūros tarnybas ir apskričių viršininkai. Minėtos tarnybos, neatsižvelgdamos į naudotojų pavaldumą, kontroliuoja cheminių ir biologinių augalų apsaugos priemonių gamybą, įvežimą, saugojimą, prekybą, naudojimą ir karantino priemonių taikymą.</text:span></text:p>
      <text:p text:style-name="P40"><text:span text:style-name="T41">2</text:span><text:span text:style-name="T42">. Augalų apsaugos valstybinę priežiūrą atlieka valstybiniai augalų apsaugos ir karantino inspektoriai, vyriausieji valstybiniai miškų pareigūnai, vyresnieji valstybiniai miškų pareigūnai bei valstybiniai saugomų teritorijų pareigūnai.</text:span></text:p>
      <text:p text:style-name="P43"><text:span text:style-name="T44">3</text:span><text:span text:style-name="T45">. Šio straipsnio 2 dalyje nurodyti inspektoriai ir pareigūnai turi teisę:</text:span></text:p>
      <text:p text:style-name="P46"><text:span text:style-name="T47">1</text:span><text:span text:style-name="T48">) kontroliuoti, kaip fiziniai ir juridiniai asmenys vykdo Augalų apsaugos įstatymo reikalavimus;</text:span></text:p>
      <text:p text:style-name="P49"><text:span text:style-name="T50">2</text:span><text:span text:style-name="T51">) gauti informaciją apie augalų ligų, kenkėjų, piktžolių, karantino objektų paplitimą, naikinimą, cheminių ir biologinių augalų apsaugos priemonių naudojimą;</text:span></text:p>
      <text:p text:style-name="P52"><text:span text:style-name="T53">3</text:span><text:span text:style-name="T54">) nutraukti cheminių, biologinių augalų apsaugos priemonių naudojimą, jeigu pažeidžiami nustatytų reglamentų reikalavimai.</text:span></text:p>
      <text:p text:style-name="P55"><text:span text:style-name="T56">4</text:span><text:span text:style-name="T57">. Valstybiniai augalų apsaugos ir karantino inspektoriai turi teisę žemės naudotojus traukti administracinėn atsakomybėn už augalų apsaugos priemonių naudojimo pažeidimus, taip pat nesiėmimą priemonių piktžolėms naikinti bei jų plitimui sustabdyti.“</text:span></text:p>
      <text:p text:style-name="Normal"/>
      <text:p text:style-name="P58"><text:span text:style-name="T59">2</text:span><text:span text:style-name="T60"><text:s/>straipsnis.<text:s/></text:span><text:span text:style-name="T61">4 straipsnio pakeitimas</text:span></text:p>
      <text:p text:style-name="P62"><text:span text:style-name="T63">Iš 4 straipsnio išbraukti žodžius „o Aplinkos ministerijos Miškų apsaugos tarnyba – iš Miško fondo lėšų“ ir šį straipsnį išdėstyti taip:</text:span></text:p>
      <text:p text:style-name="P64"><text:span text:style-name="T65">„</text:span><text:span text:style-name="T66">4</text:span><text:span text:style-name="T67"><text:s/>straipsnis.<text:s/></text:span><text:span text:style-name="T68">Valstybinės augalų apsaugos tarnybos finansavimas</text:span></text:p>
      <text:p text:style-name="P69"><text:span text:style-name="T70">Žemės ūkio ministerijos Valstybinė augalų apsaugos tarnyba yra išlaikoma iš valstybės biudžeto lėšų.“</text:span></text:p>
      <text:p text:style-name="Normal"/>
      <text:p text:style-name="P71"><text:span text:style-name="T72">3</text:span><text:span text:style-name="T73"><text:s/>straipsnis.<text:s/></text:span><text:span text:style-name="T74">11 straipsnio pakeitimas</text:span></text:p>
      <text:p text:style-name="P75"><text:span text:style-name="T76">11 straipsnyje vietoj žodžių „Aplinkos ministerijos Miškų apsaugos tarnyba“ įrašyti žodžius „Aplinkos ministerija“ ir šį straipsnį išdėstyti taip:</text:span></text:p>
      <text:p text:style-name="P77"><text:span text:style-name="T78">„</text:span><text:span text:style-name="T79">11</text:span><text:span text:style-name="T80"><text:s/>straipsnis.<text:s/></text:span><text:span text:style-name="T81">Tarptautinis bendradarbiavimas augalų apsaugos srityje</text:span></text:p>
      <text:p text:style-name="P82"><text:span text:style-name="T83">Žemės ūkio ministerijos Valstybinė augalų apsaugos tarnyba ir Aplinkos ministerija pagal savo kompetenciją atstovauja Lietuvos Respublikai tarptautinėse organizacijose, bendradarbiauja su<text:s/></text:span><text:soft-page-break/><text:span text:style-name="T84">augalų apsaugos priemones tiriančiomis, gaminančiomis ir jomis prekiaujančiomis organizacijomis, keičiasi naujausia augalų apsaugos informacija, atlieka kitus veiksmus, reikalingus tarptautiniams įsipareigojimams augalų apsaugos srityje įgyvendinti.“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Normal"/>
      <text:p text:style-name="Normal"/>
      <text:p text:style-name="Normal"/>
      <text:p text:style-name="P89">RESPUBLIKOS PREZIDENTAS<text:tab/>VALDAS ADAMKU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12:53:00Z</meta:creation-date>
    <dc:date>2017-06-13T12:53:00Z</dc:date>
    <meta:template xlink:href="Normal.dotm" xlink:type="simple"/>
    <meta:editing-cycles>2</meta:editing-cycles>
    <meta:editing-duration>PT0S</meta:editing-duration>
    <meta:document-statistic meta:page-count="2" meta:paragraph-count="37" meta:word-count="519" meta:character-count="3673" meta:row-count="145" meta:non-whitespace-character-count="3191"/>
  </office:meta>
</office:document-meta>
</file>