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fo:color="#000000"/>
    </style:style>
    <style:style style:name="T7" style:parent-style-name="DefaultParagraphFont" style:family="text">
      <style:text-properties fo:font-weight="bold" style:font-weight-asian="bold" fo:color="#000000"/>
    </style:style>
    <style:style style:name="P8" style:parent-style-name="Normal" style:family="paragraph">
      <style:paragraph-properties fo:keep-together="always" fo:widows="0" fo:orphans="0" fo:text-align="center"/>
      <style:text-properties fo:font-weight="bold" style:font-weight-asian="bold" fo:color="#000000" fo:hyphenate="false"/>
    </style:style>
    <style:style style:name="P9" style:parent-style-name="Normal" style:family="paragraph">
      <style:paragraph-properties fo:keep-together="always" fo:widows="0" fo:orphans="0" fo:text-align="center"/>
      <style:text-properties fo:font-weight="bold" style:font-weight-asian="bold"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fo:letter-spacing="-0.002in"/>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048in"/>
    </style:style>
    <style:style style:name="T27" style:parent-style-name="DefaultParagraphFont" style:family="text">
      <style:text-properties fo:color="#000000" fo:letter-spacing="-0.0048in"/>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text:span text:style-name="T11">DĖL VALSTYBINĖS MOKESČIŲ INSPEKCIJOS PRIE LIETUVOS RESPUBLIKOS<text:s/></text:span><text:span text:style-name="T12">FINANSŲ MINISTERIJOS VIRŠININKO 2010 M. RUGPJŪČIO 13 D. ĮSAKYMO NR. VA-</text:span><text:span text:style-name="T13">92 „DĖL AKCIZAIS APMOKESTINAMŲ PREKIŲ SIUNTĖJŲ REGISTRAVIMO“ PAKEITIMO</text:span></text:p>
      <text:p text:style-name="P14"/>
      <text:p text:style-name="P15">2012 m. vasario 14 d. Nr. VA-15</text:p>
      <text:p text:style-name="P16">Vilnius</text:p>
      <text:p text:style-name="P17"/>
      <text:p text:style-name="P18"/>
      <text:p text:style-name="P19"><text:span text:style-name="T20">P a k e i č i u Akcizais apmokestinamų prekių siuntėjų įregistravimo registruotų akcizais apmokestinamų prekių siuntėjų sąraše ir išregistravimo iš jo taisykles, patvirtintas Valstybinės mokesčių inspekcijos prie Lietuvos Respublikos finansų ministerijos viršininko 2010 m. rugpjūčio 13 d. įsakymu Nr. VA-92 „Dėl akcizais apmokestinamų prekių siuntėjų registravimo“ (Žin., 2010, Nr.<text:s/></text:span><text:a xlink:href="https://www.e-tar.lt/portal/lt/legalAct/TAR.1CB332893B8B" office:target-frame-name="_blank" xlink:show="new"><text:span text:style-name="T21">101-5236</text:span></text:a><text:span text:style-name="T22">; 2011, Nr.<text:s/></text:span><text:a xlink:href="https://www.e-tar.lt/portal/lt/legalAct/TAR.4ED774E39751" office:target-frame-name="_blank" xlink:show="new"><text:span text:style-name="T23">149-7013</text:span></text:a><text:span text:style-name="T24">):</text:span></text:p>
      <text:p text:style-name="P25"><text:span text:style-name="T26">1</text:span><text:span text:style-name="T27">. įrašau 7.1.1 punkte vietoj skaičių ir žodžių „2010, Nr. 58-2872“ skaičius ir žodžius „2012, Nr. 3-101, toliau – Klasifikatorius)“;</text:span></text:p>
      <text:p text:style-name="P28"><text:span text:style-name="T29">2</text:span><text:span text:style-name="T30">. išdėstau 25 punktą taip:</text:span></text:p>
      <text:p text:style-name="P31"><text:span text:style-name="T32">„</text:span><text:span text:style-name="T33">25</text:span><text:span text:style-name="T34">. Jeigu yra taisyklių 21 ir 22 punktuose nurodytos aplinkybės, registruotam siuntėjui išduotame pažymėjime ir/ar jo priede REG811P ne dėl jo kaltės yra įrašyti neteisingi duomenys ar pažymėjimas ir/ar jo priedas REG811P prarandamas ar sugadinamas, registruotas siuntėjas su atitinkamai užpildytu prašymu privalo kreiptis į VMI prie FM šių taisyklių 9 punkte nustatyta tvarka.</text:span></text:p>
      <text:soft-page-break/>
      <text:p text:style-name="P35"><text:span text:style-name="T36">Jeigu pažymėjimas yra keistinas (pildytinas) dėl teisės aktų pasikeitimų pasikeitusių akcizais apmokestinamų prekių tarifinių grupių kodų ar pavadinimų, tačiau registruotas siuntėjas nepageidauja, kad jam būtų išduota pakeistas (papildytas) pažymėjimo priedas REG811P, tai prašymo teikti neprivaloma. AIS registruoto siuntėjo registravimo duomenys turi būti atnaujinti be atskiro registruoto siuntėjo prašymo Klasifikatoriaus pakeitimo įsigaliojimo dieną.“</text:span></text:p>
      <text:p text:style-name="P37"/>
      <text:p text:style-name="P38"/>
      <text:p text:style-name="P39"/>
      <text:p text:style-name="P40"><text:span text:style-name="T41">Viršininkas</text:span><text:span text:style-name="T42"><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Rima</meta:initial-creator>
    <dc:creator>adlibuser</dc:creator>
    <meta:creation-date>2023-02-10T11:35:00Z</meta:creation-date>
    <dc:date>2023-02-10T11:35:00Z</dc:date>
    <meta:template xlink:href="Normal.dotm" xlink:type="simple"/>
    <meta:editing-cycles>2</meta:editing-cycles>
    <meta:editing-duration>PT0S</meta:editing-duration>
    <meta:document-statistic meta:page-count="2" meta:paragraph-count="21" meta:word-count="257" meta:character-count="1975" meta:row-count="51" meta:non-whitespace-character-count="1739"/>
  </office:meta>
</office:document-meta>
</file>