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0.5in" style:use-optimal-column-width="false"/>
    </style:style>
    <style:style style:name="TableColumn167" style:family="table-column">
      <style:table-column-properties style:column-width="3.9166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in" style:use-optimal-column-width="false"/>
    </style:style>
    <style:style style:name="Table165" style:family="table">
      <style:table-properties style:width="6.4166in" fo:margin-left="0.0395in" table:align="lef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justify"/>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tyle="italic" style:font-style-asian="italic"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weight="bold" style:font-weight-asian="bold" style:font-weight-complex="bold"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tyle="italic" style:font-style-asian="italic" style:font-style-complex="italic" fo:color="#000000" fo:font-size="11pt" style:font-size-asian="11pt"/>
    </style:style>
    <style:style style:name="T19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tyle="italic" style:font-style-asian="italic" fo:color="#000000" fo:font-size="11pt" style:font-size-asian="11pt"/>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justify"/>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tyle="italic" style:font-style-asian="italic" fo:color="#000000"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tyle="italic" style:font-style-asian="italic"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style="italic" style:font-style-asian="italic"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tyle="italic" style:font-style-asian="italic"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justify"/>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tyle="italic" style:font-style-asian="italic" fo:color="#000000" fo:font-size="11pt" style:font-size-asian="11pt"/>
    </style:style>
    <style:style style:name="T241" style:parent-style-name="DefaultParagraphFont" style:family="text">
      <style:text-properties fo:color="#000000" fo:font-size="11pt" style:font-size-asian="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justify"/>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tyle="italic" style:font-style-asian="italic" fo:color="#000000" fo:font-size="11pt" style:font-size-asian="11pt"/>
    </style:style>
    <style:style style:name="T262" style:parent-style-name="DefaultParagraphFont" style:family="text">
      <style:text-properties fo:color="#000000"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justify"/>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font-style="italic" style:font-style-asian="italic"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tyle="italic" style:font-style-asian="italic"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font-style="italic" style:font-style-asian="italic"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font-style="italic" style:font-style-asian="italic"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style="italic" style:font-style-asian="italic"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font-size="11pt" style:font-size-asian="11pt"/>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tyle="italic" style:font-style-asian="italic" style:font-style-complex="italic" fo:color="#000000" fo:font-size="11pt" style:font-size-asian="11pt"/>
    </style:style>
    <style:style style:name="T301" style:parent-style-name="DefaultParagraphFont" style:family="text">
      <style:text-properties fo:color="#000000" fo:font-size="11pt" style:font-size-asian="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justify"/>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style="italic" style:font-style-asian="italic"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tyle="italic" style:font-style-asian="italic" fo:color="#000000" fo:font-size="11pt" style:font-size-asian="11pt"/>
    </style:style>
    <style:style style:name="T315" style:parent-style-name="DefaultParagraphFont" style:family="text">
      <style:text-properties fo:color="#000000" fo:font-size="11pt" style:font-size-asian="11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justify"/>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tyle="italic" style:font-style-asian="italic"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tyle="italic" style:font-style-asian="italic" fo:color="#000000"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font-style="italic" style:font-style-asian="italic" fo:color="#000000"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weight="bold" style:font-weight-asian="bold" style:font-weight-complex="bold" fo:font-style="italic" style:font-style-asian="italic"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tyle="italic" style:font-style-asian="italic" fo:color="#000000" fo:font-size="11pt" style:font-size-asian="11pt"/>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style="italic" style:font-style-asian="italic" fo:color="#000000" fo:font-size="11pt" style:font-size-asian="11pt"/>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justify"/>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tyle="italic" style:font-style-asian="italic"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style="italic" style:font-style-asian="italic"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fo:color="#000000" fo:font-size="11pt" style:font-size-asian="11pt"/>
    </style:style>
    <style:style style:name="T354" style:parent-style-name="DefaultParagraphFont" style:family="text">
      <style:text-properties fo:color="#000000"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tyle="italic" style:font-style-asian="italic"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justify"/>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tyle="italic" style:font-style-asian="italic"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style="italic" style:font-style-asian="italic" fo:color="#000000" fo:font-size="11pt" style:font-size-asian="11pt"/>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tyle="italic" style:font-style-asian="italic"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text-properties fo:color="#000000" fo:hyphenate="false"/>
    </style:style>
    <style:style style:name="TableColumn410" style:family="table-column">
      <style:table-column-properties style:column-width="0.625in" style:use-optimal-column-width="false"/>
    </style:style>
    <style:style style:name="TableColumn411" style:family="table-column">
      <style:table-column-properties style:column-width="3.7916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1in" style:use-optimal-column-width="false"/>
    </style:style>
    <style:style style:name="Table409" style:family="table">
      <style:table-properties style:width="6.4166in" fo:margin-left="0.0395in" table:align="lef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justify"/>
      <style:text-properties fo:color="#000000" fo:font-size="11pt" style:font-size-asian="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fo:font-size="11pt" style:font-size-asian="11pt"/>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tyle="italic" style:font-style-asian="italic" fo:color="#000000" fo:font-size="11pt" style:font-size-asian="11pt"/>
    </style:style>
    <style:style style:name="T441" style:parent-style-name="DefaultParagraphFont" style:family="text">
      <style:text-properties fo:color="#000000"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justify"/>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justify"/>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tyle="italic" style:font-style-asian="italic"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font-style="italic" style:font-style-asian="italic" style:font-style-complex="italic" fo:color="#000000"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style="italic" style:font-style-asian="italic" fo:color="#000000" fo:font-size="11pt" style:font-size-asian="11pt"/>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justify"/>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justify"/>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justify"/>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font-size="11pt" style:font-size-asian="11pt"/>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text-properties fo:color="#000000" fo:hyphenate="false"/>
    </style:style>
    <style:style style:name="TableColumn555" style:family="table-column">
      <style:table-column-properties style:column-width="0.625in" style:use-optimal-column-width="false"/>
    </style:style>
    <style:style style:name="TableColumn556" style:family="table-column">
      <style:table-column-properties style:column-width="3.7916in" style:use-optimal-column-width="false"/>
    </style:style>
    <style:style style:name="TableColumn557" style:family="table-column">
      <style:table-column-properties style:column-width="1in" style:use-optimal-column-width="false"/>
    </style:style>
    <style:style style:name="TableColumn558" style:family="table-column">
      <style:table-column-properties style:column-width="1in" style:use-optimal-column-width="false"/>
    </style:style>
    <style:style style:name="Table554" style:family="table">
      <style:table-properties style:width="6.4166in" fo:margin-left="0.0395in" table:align="lef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font-size="11pt" style:font-size-asian="11pt"/>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tyle="italic" style:font-style-asian="italic"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tyle="italic" style:font-style-asian="italic"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font-style="italic" style:font-style-asian="italic"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style="italic" style:font-style-asian="italic" fo:color="#000000" fo:font-size="11pt" style:font-size-asian="11pt"/>
    </style:style>
    <style:style style:name="T596" style:parent-style-name="DefaultParagraphFont" style:family="text">
      <style:text-properties fo:color="#000000"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tyle="italic" style:font-style-asian="italic"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tyle="italic" style:font-style-asian="italic" fo:color="#000000" fo:font-size="11pt" style:font-size-asian="11pt"/>
    </style:style>
    <style:style style:name="T612" style:parent-style-name="DefaultParagraphFont" style:family="text">
      <style:text-properties fo:color="#000000" fo:font-size="11pt" style:font-size-asian="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tyle="italic" style:font-style-asian="italic" fo:color="#000000" fo:font-size="11pt" style:font-size-asian="11pt"/>
    </style:style>
    <style:style style:name="T624" style:parent-style-name="DefaultParagraphFont" style:family="text">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text-transform="uppercase" fo:color="#000000" fo:font-size="11pt" style:font-size-asian="11pt"/>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font-style="italic" style:font-style-asian="italic" fo:color="#000000" fo:font-size="11pt" style:font-size-asian="11pt"/>
    </style:style>
    <style:style style:name="T631" style:parent-style-name="DefaultParagraphFont" style:family="text">
      <style:text-properties fo:color="#000000" fo:font-size="11pt" style:font-size-asian="11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text-transform="uppercase"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text-transform="uppercase" fo:color="#000000" fo:font-size="11pt" style:font-size-asian="11pt"/>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font-style="italic" style:font-style-asian="italic"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tyle="italic" style:font-style-asian="italic" fo:color="#000000" fo:font-size="11pt" style:font-size-asian="11pt"/>
    </style:style>
    <style:style style:name="T680" style:parent-style-name="DefaultParagraphFont" style:family="text">
      <style:text-properties fo:color="#000000"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tyle="italic" style:font-style-asian="italic" fo:color="#000000" fo:font-size="11pt" style:font-size-asian="11pt"/>
    </style:style>
    <style:style style:name="T692" style:parent-style-name="DefaultParagraphFont" style:family="text">
      <style:text-properties fo:color="#000000"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tyle="italic" style:font-style-asian="italic" fo:color="#000000" fo:font-size="11pt" style:font-size-asian="11pt"/>
    </style:style>
    <style:style style:name="T722" style:parent-style-name="DefaultParagraphFont" style:family="text">
      <style:text-properties fo:color="#000000" fo:font-size="11pt" style:font-size-asian="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font-style="italic" style:font-style-asian="italic"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font-style="italic" style:font-style-asian="italic"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fo:hyphenate="false"/>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text-transform="uppercase" fo:color="#000000" fo:font-size="11pt" style:font-size-asian="11pt"/>
    </style:style>
    <style:style style:name="T756" style:parent-style-name="DefaultParagraphFont" style:family="text">
      <style:text-properties fo:color="#000000" fo:font-size="11pt" style:font-size-asian="11p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text-transform="uppercase" fo:color="#000000" fo:font-size="11pt" style:font-size-asian="11pt"/>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font-style="italic" style:font-style-asian="italic"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style="italic" style:font-style-asian="italic"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font-style="italic" style:font-style-asian="italic" fo:color="#000000" fo:font-size="11pt" style:font-size-asian="11pt"/>
    </style:style>
    <style:style style:name="T804" style:parent-style-name="DefaultParagraphFont" style:family="text">
      <style:text-properties fo:color="#000000" fo:font-size="11pt" style:font-size-asian="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fo:text-align="justify"/>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416in"/>
    </style:style>
    <style:style style:name="T830" style:parent-style-name="DefaultParagraphFont" style:family="text">
      <style:text-properties fo:color="#000000"/>
    </style:style>
    <style:style style:name="P831" style:parent-style-name="Normal" style:family="paragraph">
      <style:paragraph-properties fo:widows="0" fo:orphans="0">
        <style:tab-stops>
          <style:tab-stop style:type="right" style:position="6.2993in"/>
        </style:tab-stops>
      </style:paragraph-properties>
      <style:text-properties fo:hyphenate="false"/>
    </style:style>
    <style:style style:name="P832" style:parent-style-name="Normal" style:family="paragraph">
      <style:paragraph-properties fo:widows="0" fo:orphans="0">
        <style:tab-stops>
          <style:tab-stop style:type="right" style:position="6.2993in"/>
        </style:tab-stops>
      </style:paragraph-properties>
      <style:text-properties fo:hyphenate="false"/>
    </style:style>
    <style:style style:name="P833" style:parent-style-name="Normal" style:family="paragraph">
      <style:paragraph-properties fo:widows="0" fo:orphans="0">
        <style:tab-stops>
          <style:tab-stop style:type="right" style:position="6.2993in"/>
        </style:tab-stops>
      </style:paragraph-properties>
      <style:text-properties fo:hyphenate="false"/>
    </style:style>
    <style:style style:name="P834" style:parent-style-name="Normal" style:family="paragraph">
      <style:paragraph-properties fo:widows="0" fo:orphans="0">
        <style:tab-stops>
          <style:tab-stop style:type="right" style:position="6.2993in"/>
        </style:tab-stops>
      </style:paragraph-properties>
      <style:text-properties fo:hyphenate="false"/>
    </style:style>
    <style:style style:name="T835" style:parent-style-name="DefaultParagraphFont" style:family="text">
      <style:text-properties fo:text-transform="uppercase" fo:color="#000000"/>
    </style:style>
    <style:style style:name="T8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text:span text:style-name="T9">DĖL LIETUVOS RESPUBLIKOS SVEIKATOS APSAUGOS MINISTRO 2000</text:span><text:span text:style-name="T10"><text:s/></text:span><text:span text:style-name="T11">m. gegužės 31</text:span><text:span text:style-name="T12"><text:s/></text:span><text:span text:style-name="T13">d. ĮSAKYMO Nr.</text:span><text:span text:style-name="T14"><text:s/></text:span><text:span text:style-name="T15">301 „DĖL PROFILAKTINIŲ SVEIKATOS TIKRINIMŲ SVEIKATOS PRIEŽIŪROS ĮSTAIGOSE“ pakeitimo</text:span></text:p>
      <text:p text:style-name="P16"/>
      <text:p text:style-name="P17"><text:span text:style-name="T18">2010</text:span><text:span text:style-name="T19"><text:s/></text:span><text:span text:style-name="T20">m. rugsėjo 20</text:span><text:span text:style-name="T21"><text:s/></text:span><text:span text:style-name="T22">d. Nr.</text:span><text:span text:style-name="T23"><text:s/></text:span><text:span text:style-name="T24">V</text:span><text:span text:style-name="T25">-</text:span><text:span text:style-name="T26">802</text:span></text:p>
      <text:p text:style-name="P27">Vilnius</text:p>
      <text:p text:style-name="P28"/>
      <text:p text:style-name="P29"/>
      <text:p text:style-name="P30"><text:span text:style-name="T31">Vadovaudamasis Lietuvos Respublikos saugaus eismo automobilių keliais įstatymo (Žin., 2007, Nr.</text:span><text:span text:style-name="T32"><text:s/></text:span><text:a xlink:href="https://www.e-tar.lt/portal/lt/legalAct/TAR.8D97CD7E1857" office:target-frame-name="_blank" xlink:show="new"><text:span text:style-name="T33">128</text:span><text:span text:style-name="T34">-</text:span><text:span text:style-name="T35">5213</text:span></text:a><text:span text:style-name="T36">) 10</text:span><text:span text:style-name="T37"><text:s/></text:span><text:span text:style-name="T38">straipsnio 3</text:span><text:span text:style-name="T39"><text:s/></text:span><text:span text:style-name="T40">dalies 3</text:span><text:span text:style-name="T41"><text:s/></text:span><text:span text:style-name="T42">punktu ir įgyvendindamas 2009</text:span><text:span text:style-name="T43"><text:s/></text:span><text:span text:style-name="T44">m. rugpjūčio 25</text:span><text:span text:style-name="T45"><text:s/></text:span><text:span text:style-name="T46">d. Europos Bendrijų Komisijos direktyvą 2009/112/EB, iš dalies keičiančią Tarybos direktyvą 91/439/EEB dėl vairuotojo pažymėjimų (OL 2009</text:span><text:span text:style-name="T47"><text:s/></text:span><text:span text:style-name="T48">L 223, p. 26), ir 2009</text:span><text:span text:style-name="T49"><text:s/></text:span><text:span text:style-name="T50">m. rugpjūčio 25</text:span><text:span text:style-name="T51"><text:s/></text:span><text:span text:style-name="T52">d. Komisijos direktyvą 2009/113/EB, iš dalies keičiančią Europos Parlamento ir Tarybos direktyvą 2006/112/EB dėl vairuotojo pažymėjimų (OL 2009</text:span><text:span text:style-name="T53"><text:s/></text:span><text:span text:style-name="T54">L 223, p. 31), bei siekdamas optimizuoti profilaktinių sveikatos tikrinimų vykdymą ir kokybę,</text:span></text:p>
      <text:p text:style-name="P55"><text:span text:style-name="T56">1</text:span><text:span text:style-name="T57">.<text:s/></text:span><text:span text:style-name="T58">Pakeičiu</text:span><text:span text:style-name="T59"><text:s/>Vairuotojų sveikatos tikrinimo reikalavimų ir tvarkos aprašą (7</text:span><text:span text:style-name="T60"><text:s/></text:span><text:span text:style-name="T61">priedas), patvirtintą Lietuvos Respublikos sveikatos apsaugos ministro 2000</text:span><text:span text:style-name="T62"><text:s/></text:span><text:span text:style-name="T63">m. gegužės 31</text:span><text:span text:style-name="T64"><text:s/></text:span><text:span text:style-name="T65">d. įsakymu Nr.</text:span><text:span text:style-name="T66"><text:s/></text:span><text:span text:style-name="T67">301 „Dėl profilaktinių sveikatos tikrinimų sveikatos priežiūros įstaigose“ (Žin., 2000, Nr.</text:span><text:span text:style-name="T68"><text:s/></text:span><text:a xlink:href="https://www.e-tar.lt/portal/lt/legalAct/TAR.DC61D74561C5" office:target-frame-name="_blank" xlink:show="new"><text:span text:style-name="T69">47</text:span><text:span text:style-name="T70">-</text:span><text:span text:style-name="T71">1365</text:span></text:a><text:span text:style-name="T72">; 2008, Nr.</text:span><text:span text:style-name="T73"><text:s/></text:span><text:a xlink:href="https://www.e-tar.lt/portal/lt/legalAct/TAR.D5693EEE35C8" office:target-frame-name="_blank" xlink:show="new"><text:span text:style-name="T74">121</text:span><text:span text:style-name="T75">-</text:span><text:span text:style-name="T76">4626</text:span></text:a><text:span text:style-name="T77">):</text:span></text:p>
      <text:p text:style-name="P78"><text:span text:style-name="T79">1.1</text:span><text:span text:style-name="T80">. Išdėstau 25</text:span><text:span text:style-name="T81"><text:s/></text:span><text:span text:style-name="T82">punktą taip:</text:span></text:p>
      <text:p text:style-name="P83"><text:span text:style-name="T84">„</text:span><text:span text:style-name="T85">25</text:span><text:span text:style-name="T86">. Pažyma F Nr.</text:span><text:span text:style-name="T87"><text:s/></text:span><text:span text:style-name="T88">083</text:span><text:span text:style-name="T89">-</text:span><text:span text:style-name="T90">1/a gali būti išduodama asmenims, ne daugiau kaip vienais metais jaunesniems nei Saugaus eismo automobilių keliais įstatymo 23</text:span><text:span text:style-name="T91"><text:s/></text:span><text:span text:style-name="T92">straipsnio 2</text:span><text:span text:style-name="T93"><text:s/></text:span><text:span text:style-name="T94">dalyje nustatytas amžius, nuo kurio leidžiama vairuoti atitinkamos kategorijos transporto priemonę. Tais atvejais, kai minimalų vairuotojų amžių nustato ne šis įstatymas, o kiti teisės aktai, taikomos atitinkamų teisės aktų nuostatos.“</text:span></text:p>
      <text:p text:style-name="P95"><text:span text:style-name="T96">1.2</text:span><text:span text:style-name="T97">.</text:span><text:span text:style-name="T98"><text:s/></text:span><text:span text:style-name="T99">Išdėstau 26</text:span><text:span text:style-name="T100"><text:s/></text:span><text:span text:style-name="T101">punktą taip:</text:span></text:p>
      <text:p text:style-name="P102"><text:span text:style-name="T103">„</text:span><text:span text:style-name="T104">26</text:span><text:span text:style-name="T105">. Bet kurios profesinės kvalifikacijos gydytojas, nustatęs, kad asmuo dėl sveikatos būklės vairuoti negali, raštu (arba elektroniniu būdu) informuoja savo sveikatos priežiūros įstaigos administraciją, o jos įgaliotas asmuo nedelsdamas elektroniniu būdu ir per 5</text:span><text:span text:style-name="T106"><text:s/></text:span><text:span text:style-name="T107">darbo dienas raštu informuoja policijos komisariatą pagal tikrinamojo gyvenamąją vietą arba Lietuvos kelių policijos tarnybą, kad asmuo dėl sveikatos būklės vairuoti negali, nurodydamas tikrinamojo asmens kodą, vardą, pavardę, adresą ir kito sveikatos patikrinimo laiką.“</text:span></text:p>
      <text:p text:style-name="P108"><text:span text:style-name="T109">1.3</text:span><text:span text:style-name="T110">. Išdėstau 1</text:span><text:span text:style-name="T111"><text:s/></text:span><text:span text:style-name="T112">lentelės 1</text:span><text:span text:style-name="T113"><text:s/></text:span><text:span text:style-name="T114">punkto skiltį „Ištyrimas“ taip:</text:span></text:p>
      <text:p text:style-name="P115"><text:span text:style-name="T116">„Regėjimo aštrumo, Regėjimo lauko, Akispūdžio matavimas (asmenims nuo 40</text:span><text:span text:style-name="T117"><text:s/></text:span><text:span text:style-name="T118">m.). Jei regėjimas neatitinka regėjimo lauko arba regėjimo aštrumo standarto: Regėjimo prieblandoje, Jautrumo ryškiai šviesai, Kontrastinio jautrumo. Klausos</text:span><text:span text:style-name="T119"><text:s/></text:span><text:span text:style-name="T120">– šnabždesiu abipus, Vestibulinės funkcijos tyrimai, EKG, Psichologinės atrankos, reakcijos ir kiti tyrimai (gydytojui skyrus).“</text:span></text:p>
      <text:p text:style-name="P121"><text:span text:style-name="T122">1.4</text:span><text:span text:style-name="T123">. Išbraukiu 1</text:span><text:span text:style-name="T124"><text:s/></text:span><text:span text:style-name="T125">lentelės 2, 3, 4, 5</text:span><text:span text:style-name="T126"><text:s/></text:span><text:span text:style-name="T127">punktų skiltyje „Ištyrimas“ žodžius „Kraujo grupės ir Rh faktoriaus nustatymas (asmeniui pageidaujant)“, po žodžių „Spalvinio jutimo“</text:span><text:span text:style-name="T128"><text:s/></text:span><text:span text:style-name="T129">– žodžius „(įsigyjant vairuotojo pažymėjimą, įsidarbinant)“, po žodžių „Spalvinio jutimo“ įrašau žodžius „(spręsti individualiai)“, po žodžio „akispūdžio“ įrašau žodžius „matavimas“, po žodžių (asmenims nuo 40</text:span><text:span text:style-name="T130"><text:s/></text:span><text:span text:style-name="T131">metų), vietoj žodžių „Adaptacijos tamsai (įsidarbinant)“ įrašau žodžius „Regėjimo prieblandoje , Jautrumo ryškiai šviesai, Kontrastinio jautrumo“.</text:span></text:p>
      <text:p text:style-name="P132"><text:span text:style-name="T133">1.5</text:span><text:span text:style-name="T134">. Įrašau 2</text:span><text:span text:style-name="T135"><text:s/></text:span><text:span text:style-name="T136">lentelės transporto priemonių kategorijų eilutės „TR 1</text:span><text:span text:style-name="T137"><text:s/></text:span><text:span text:style-name="T138">kategorijos traktoriai“ skiltyje „Minimalus amžius, nuo kurio leidžiama įsigyti teisę vairuoti“ vietoj skaičiaus ir žodžio „16</text:span><text:span text:style-name="T139"><text:s/></text:span><text:span text:style-name="T140">metų“ skaičių ir žodžius „15</text:span><text:span text:style-name="T141"><text:s/></text:span><text:span text:style-name="T142">metų (be teisės važiuoti keliais, kol sukaks 16</text:span><text:span text:style-name="T143"><text:s/></text:span><text:span text:style-name="T144">metų)“.</text:span></text:p>
      <text:p text:style-name="P145"><text:span text:style-name="T146">1.6</text:span><text:span text:style-name="T147">. Įrašau 2</text:span><text:span text:style-name="T148"><text:s/></text:span><text:span text:style-name="T149">lentelės transporto priemonių kategorijų eilutės „TR 2</text:span><text:span text:style-name="T150"><text:s/></text:span><text:span text:style-name="T151">kategorijos traktoriai ir<text:s/></text:span><text:soft-page-break/><text:span text:style-name="T152">savaeigės mašinos“ skiltyje „Minimalus amžius, nuo kurio leidžiama įsigyti teisę vairuoti“ vietoj skaičiaus ir žodžio „18</text:span><text:span text:style-name="T153"><text:s/></text:span><text:span text:style-name="T154">metų“ skaičių ir žodį „17</text:span><text:span text:style-name="T155"><text:s/></text:span><text:span text:style-name="T156">metų“.</text:span></text:p>
      <text:p text:style-name="P157"><text:span text:style-name="T158">1.7</text:span><text:span text:style-name="T159">. Išdėstau 3</text:span><text:span text:style-name="T160"><text:s/></text:span><text:span text:style-name="T161">lentelės 1</text:span><text:span text:style-name="T162"><text:s/></text:span><text:span text:style-name="T163">punktą tai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row>
        </table:table-header-rows>
        <table:table-row table:style-name="TableRow179">
          <table:table-cell table:style-name="TableCell180">
            <text:p text:style-name="P181">1.<text:s/></text:p>
          </table:table-cell>
          <table:table-cell table:style-name="TableCell182">
            <text:p text:style-name="P183"><text:span text:style-name="T184">„</text:span><text:span text:style-name="T185">REGĖJIMAS</text:span></text:p>
            <text:p text:style-name="P186"><text:span text:style-name="T187">Visi kandidatai vairuotojo pažymėjimui gauti šeimos gydytojo patikrinami, ar jų regėjimas yra pakankamai aštrus variklio varomoms transporto priemonėms vairuoti. Kilus pagrįstų abejonių dėl kandidato vairuotojo pažymėjimui gauti regėjimo, jį tikrina gydytojas oftalmologas. Patikrinimo metu dėmesys visų pirma kreipiamas į regėjimo aštrumą, regėjimo lauką, regėjimą prieblandoje, jautrumą ryškiai šviesai ir kontrastinį jautrumą, diplopiją (dvejinimasis) ir į kitas regėjimo funkcijas, kurios gali trukdyti saugiai vairuoti.</text:span></text:p>
            <text:p text:style-name="P188"><text:span text:style-name="T189">1</text:span><text:span text:style-name="T190"><text:s/></text:span><text:span text:style-name="T191">grupės vairuotojams, kurių regėjimas neatitinka regėjimo lauko arba regėjimo aštrumo standarto, pažymėjimai gali būti išduodami išskirtiniais atvejais; tokiais atvejais gydytojas oftalmologas turėtų ištirti vairuotojo regėjimą ir nustatyti, ar jis neturi jokių kitų regėjimo funkcijos sutrikimų, įskaitant jautrumo ryškiai šviesai, kontrastinio jautrumo</text:span><text:span text:style-name="T192"><text:s/></text:span><text:span text:style-name="T193">ir regėjimo prieblandoje sutrikimus. Vairuotojas ar kandidatas vairuotojo pažymėjimui gauti taip pat turėtų būti išlaikęs kompetentingos valdžios institucijos organizuotą vairavimo egzaminą.<text:s/></text:span><text:span text:style-name="T194">Šiame priede intraokuliniai lęšiai nelaikomi korekciniais lęšiais.</text:span><text:span text:style-name="T195"><text:s/></text:span></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1</text:span><text:span text:style-name="T206"><text:s/></text:span><text:span text:style-name="T207">grupė:</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text:s/></text:p>
          </table:table-cell>
          <table:table-cell table:style-name="TableCell215">
            <text:p text:style-name="P216">Kandidatų vairuotojo pažymėjimui gauti arba atnaujinti binokulinis regėjimas, jeigu reikia, su korekciniais lęšiais, žiūrint abiem akimis, turėtų būti ne mažesnis kaip 0,5.</text:p>
            <text:p text:style-name="P217"><text:span text:style-name="T218">Be to, regėjimo horizontalus laukas turėtų būti ne mažesnis kaip 120</text:span><text:span text:style-name="T219"><text:s/></text:span><text:span text:style-name="T220">laipsnių, regėjimo lauko plotis</text:span><text:span text:style-name="T221"><text:s/></text:span><text:span text:style-name="T222">– ne mažesnis kaip 50</text:span><text:span text:style-name="T223"><text:s/></text:span><text:span text:style-name="T224">laipsnių į kairę ir į dešinę ir 20</text:span><text:span text:style-name="T225"><text:s/></text:span><text:span text:style-name="T226">laipsnių į viršų ir žemyn. Centriniame 20</text:span><text:span text:style-name="T227"><text:s/></text:span><text:span text:style-name="T228">laipsnių regėjimo spindulyje neturėtų būti jokių regėjimo defektų.</text:span></text:p>
            <text:p text:style-name="P229">Jei kandidatui nustatoma ar konstatuojama progresuojanti akių liga, vairuotojo pažymėjimas jam gali būti išduotas ar atnaujintas su sąlyga, kad jis bus reguliariai tikrinamas gydytojo oftalmologo.</text:p>
          </table:table-cell>
          <table:table-cell table:style-name="TableCell230">
            <text:p text:style-name="P231">Spręsti individualiai taikant reikiamą apribojimą 01.01–01.06</text:p>
          </table:table-cell>
          <table:table-cell table:style-name="TableCell232">
            <text:p text:style-name="P233"/>
          </table:table-cell>
        </table:table-row>
        <table:table-row table:style-name="TableRow234">
          <table:table-cell table:style-name="TableCell235">
            <text:p text:style-name="P236">1.2.<text:s/></text:p>
          </table:table-cell>
          <table:table-cell table:style-name="TableCell237">
            <text:p text:style-name="P238"><text:span text:style-name="T239">Kandidatų vairuotojo pažymėjimui gauti arba atnaujinti, visai nematančių viena akimi arba matančių tik viena akimi (diplopijos atveju), regėjimo aštrumas turėtų būti, jeigu reikia, su korekciniais lęšiais, ne mažesnis kaip 0,5. Gydytojas oftalmologas turėtų patvirtinti, kad tokia kandidato vairuotojo pažymėjimui gauti monokuliarinio regėjimo būklė tęsiasi pakankamai ilgai, kad prie jos būtų galima prisitaikyti, ir kad regėjimo ta akimi laukas atitinka 1.1</text:span><text:span text:style-name="T240"><text:s/></text:span><text:span text:style-name="T241">punkte nustatytus reikalavimus.</text:span></text:p>
          </table:table-cell>
          <table:table-cell table:style-name="TableCell242">
            <text:p text:style-name="P243">Spręsti individualiai<text:s/></text:p>
          </table:table-cell>
          <table:table-cell table:style-name="TableCell244">
            <text:p text:style-name="P245"/>
          </table:table-cell>
        </table:table-row>
        <table:table-row table:style-name="TableRow246">
          <table:table-cell table:style-name="TableCell247">
            <text:p text:style-name="P248">1.3.<text:s/></text:p>
          </table:table-cell>
          <table:table-cell table:style-name="TableCell249">
            <text:p text:style-name="P250">Jeigu diplopija atsirado arba vienos akies regėjimas buvo prarastas neseniai, turėtų būti taikomas atitinkamas adaptacinis laikotarpis (pavyzdžiui, šešių mėnesių), per kurį vairuoti yra draudžiama. Pasibaigus šiam laikotarpiui, vairuoti leidžiama tik gavus gydytojo oftalmologo ir vairavimo<text:s/><text:soft-page-break/>specialistų sutikimą.</text:p>
          </table:table-cell>
          <table:table-cell table:style-name="TableCell251">
            <text:p text:style-name="P252">Spręsti individualiai<text:s/></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text:span text:style-name="T260">2</text:span><text:span text:style-name="T261"><text:s/></text:span><text:span text:style-name="T262">grupė:</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4.<text:s/></text:p>
          </table:table-cell>
          <table:table-cell table:style-name="TableCell270">
            <text:p text:style-name="P271"><text:span text:style-name="T272">Kandidatų vairuotojo pažymėjimui gauti arba atnaujinti sveikesnės akies regėjimo aštrumas, jeigu reikia, su korekciniais lęšiais, turėtų būti ne mažesnis kaip 0,8, o silpnesnės akies</text:span><text:span text:style-name="T273"><text:s/></text:span><text:span text:style-name="T274">– ne mažesnis kaip 0,1. Jei korekciniai lęšiai naudojami tam, kad mažiausias regėjimo aštrumas būtų 0,8</text:span><text:span text:style-name="T275"><text:s/></text:span><text:span text:style-name="T276">ir 0,1, toks regėjimo aštrumas privalo būti pasiektas nešiojant akinius, kurių stiprumas neturi būti didesnis kaip plius aštuonios dioptrijos, arba nešiojant kontaktinius lęšius. Korekcija turi būti gerai toleruojama.</text:span></text:p>
            <text:p text:style-name="P277"><text:span text:style-name="T278">Be to, regėjimo abiem akimis horizontalus laukas turėtų būti ne mažesnis kaip 160</text:span><text:span text:style-name="T279"><text:s/></text:span><text:span text:style-name="T280">laipsnių, regėjimo lauko plotis turėtų būti ne mažesnis kaip 70</text:span><text:span text:style-name="T281"><text:s/></text:span><text:span text:style-name="T282">laipsnių į kairę ir į dešinę ir 30</text:span><text:span text:style-name="T283"><text:s/></text:span><text:span text:style-name="T284">laipsnių į viršų ir žemyn. Centriniame 30</text:span><text:span text:style-name="T285"><text:s/></text:span><text:span text:style-name="T286">laipsnių regėjimo spindulyje neturėtų būti jokių regėjimo defektų.</text:span></text:p>
            <text:p text:style-name="P287"><text:span text:style-name="T288">Vairuotojo pažymėjimai neišduodami kandidatams vairuotojo pažymėjimui gauti ir neatnaujinami vairuotojams, kurių regėjimo kontrastinis jautrumas yra sumažėjęs arba nustatyta diplopija.</text:span></text:p>
            <text:p text:style-name="P289">Smarkiai pablogėjus vienos akies regėjimui, turėtų būti taikomas atitinkamas adaptacinis laikotarpis (pavyzdžiui, šešių mėnesių), per kurį vairuoti draudžiama. Pasibaigus šiam laikotarpiui, vairuoti leidžiama tik gavus palankią gydytojo oftalmologo ir vairavimo specialistų išvadą.</text:p>
          </table:table-cell>
          <table:table-cell table:style-name="TableCell290">
            <text:p text:style-name="P291"/>
          </table:table-cell>
          <table:table-cell table:style-name="TableCell292">
            <text:p text:style-name="P293">Spręsti individualiai taikant reikiamą apribojimą 01.01–01.06</text:p>
          </table:table-cell>
        </table:table-row>
        <table:table-row table:style-name="TableRow294">
          <table:table-cell table:style-name="TableCell295">
            <text:p text:style-name="P296">1.5.<text:s/></text:p>
          </table:table-cell>
          <table:table-cell table:style-name="TableCell297">
            <text:p text:style-name="P298"><text:span text:style-name="T299">Diplopija ir žvairumas: H49–H50;</text:span><text:span text:style-name="T300"><text:s/></text:span><text:span text:style-name="T301">H53.0–H53.2. Jeigu po chirurginio gydymo rezultatai geri, vairuoti leidžiama.</text:span></text:p>
          </table:table-cell>
          <table:table-cell table:style-name="TableCell302">
            <text:p text:style-name="P303">Spręsti individualiai</text:p>
          </table:table-cell>
          <table:table-cell table:style-name="TableCell304">
            <text:p text:style-name="P305">Spręsti individualiai</text:p>
          </table:table-cell>
        </table:table-row>
        <table:table-row table:style-name="TableRow306">
          <table:table-cell table:style-name="TableCell307">
            <text:p text:style-name="P308">1.6.<text:s/></text:p>
          </table:table-cell>
          <table:table-cell table:style-name="TableCell309">
            <text:p text:style-name="P310"><text:span text:style-name="T311">Regėjimo susilpnėjimas dėl nuolatinio šviesos laužiamųjų skaidrių terpių drumstumo arba akių dugno pakitimų, refrakcijos anomalijų ir kitų organinio pobūdžio priežasčių: H 25–H 28, H30–H36. Minimalus regėjimo aštrumas (0,8</text:span><text:span text:style-name="T312"><text:s/></text:span><text:span text:style-name="T313">ir 0,1) privalo būti pasiektas nešiojant akinius, kurių stiprumas neturi būti didesnis kaip plius ar minus aštuonios dioptrijos, arba nešiojant kontaktinius lęšius. H25–H28, H33</text:span><text:span text:style-name="T314"><text:s/></text:span><text:span text:style-name="T315">atveju, jeigu po chirurginio gydymo rezultatai geri, vairuoti leidžiama.</text:span></text:p>
          </table:table-cell>
          <table:table-cell table:style-name="TableCell316">
            <text:p text:style-name="P317">Spręsti individualiai<text:s/></text:p>
          </table:table-cell>
          <table:table-cell table:style-name="TableCell318">
            <text:p text:style-name="P319">Spręsti individualiai<text:s/></text:p>
          </table:table-cell>
        </table:table-row>
        <table:table-row table:style-name="TableRow320">
          <table:table-cell table:style-name="TableCell321">
            <text:p text:style-name="P322">1.7.<text:s/></text:p>
          </table:table-cell>
          <table:table-cell table:style-name="TableCell323">
            <text:p text:style-name="P324">Būklė po ragenos refrakcinių operacijų (keratotomijos, keratomilezės, keratokoaguliacijos, refrakcinės keratoplastikos).</text:p>
            <text:p text:style-name="P325"><text:span text:style-name="T326">Leidžiama vairuoti, jeigu po chirurginio gydymo rezultatai geri, kai regėjimas (su korekcija) ne silpnesnis kaip 0,8</text:span><text:span text:style-name="T327"><text:s/></text:span><text:span text:style-name="T328">viena ir 0,1</text:span><text:span text:style-name="T329"><text:s/></text:span><text:span text:style-name="T330">kita akimi (1</text:span><text:span text:style-name="T331"><text:s/></text:span><text:span text:style-name="T332">grupės kategorijų vairuotojams</text:span><text:span text:style-name="T333"><text:s/></text:span><text:span text:style-name="T334">– kai regėjimas ne silpnesnis kaip 0,5</text:span><text:span text:style-name="T335"><text:s/></text:span><text:span text:style-name="T336">viena ir 0,1</text:span><text:span text:style-name="T337"><text:s/></text:span><text:span text:style-name="T338">kita akimi).</text:span></text:p>
          </table:table-cell>
          <table:table-cell table:style-name="TableCell339">
            <text:p text:style-name="P340">Spręsti individualiai</text:p>
          </table:table-cell>
          <table:table-cell table:style-name="TableCell341">
            <text:p text:style-name="P342">Spręsti individualiai</text:p>
          </table:table-cell>
        </table:table-row>
        <table:table-row table:style-name="TableRow343">
          <table:table-cell table:style-name="TableCell344">
            <text:p text:style-name="P345">1.8.<text:s/></text:p>
          </table:table-cell>
          <table:table-cell table:style-name="TableCell346">
            <text:p text:style-name="P347"><text:span text:style-name="T348">Tinklainės ir regimojo nervo ligos (pigmentinis retinitas, regimųjų nervų atrofija, kitos progresuojančios tinklainės ir gyslainės ligos ir kt.): H30–H36, H47. (H30–H36</text:span><text:span text:style-name="T349"><text:s/></text:span><text:span text:style-name="T350">atvejais leidžiama vairuoti 1</text:span><text:span text:style-name="T351"><text:s/></text:span><text:span text:style-name="T352">gr. kategorijų transporto priemones, kai regėjimas ne silpnesnis kaip 0,5</text:span><text:span text:style-name="T353"><text:s/></text:span><text:span text:style-name="T354">viena geriau matančia akimi).</text:span></text:p>
          </table:table-cell>
          <table:table-cell table:style-name="TableCell355">
            <text:p text:style-name="P356"><text:span text:style-name="T357">Visos transporto priemonės</text:span><text:span text:style-name="T358"><text:s/></text:span><text:span text:style-name="T359">– H30.1–H36</text:span><text:span text:style-name="T360"><text:s/></text:span><text:span text:style-name="T361">H47</text:span></text:p>
            <text:p text:style-name="P362">Spręsti individualiai<text:s/></text:p>
          </table:table-cell>
          <table:table-cell table:style-name="TableCell363">
            <text:p text:style-name="P364">Visos transporto priemonės<text:s/></text:p>
          </table:table-cell>
        </table:table-row>
        <text:soft-page-break/>
        <table:table-row table:style-name="TableRow365">
          <table:table-cell table:style-name="TableCell366">
            <text:p text:style-name="P367">1.9.<text:s/></text:p>
          </table:table-cell>
          <table:table-cell table:style-name="TableCell368">
            <text:p text:style-name="P369"><text:span text:style-name="T370">Glaukoma: H40.1–H40.9, H42.</text:span></text:p>
            <text:p text:style-name="P371"><text:span text:style-name="T372">Esant pradinei nekompensuotai glaukomos stadijai, kai akies dugnas normalus, regėjimas ne silpnesnis (su korekcija) kaip 0,5</text:span><text:span text:style-name="T373"><text:s/></text:span><text:span text:style-name="T374">viena ir 0,1</text:span><text:span text:style-name="T375"><text:s/></text:span><text:span text:style-name="T376">kita akimi, gydytojas oftalmologas sprendžia individualiai dėl galimybės vairuoti bei tikrinimo periodiškumo.<text:s/></text:span></text:p>
          </table:table-cell>
          <table:table-cell table:style-name="TableCell377">
            <text:p text:style-name="P378">Spręsti individualiai</text:p>
          </table:table-cell>
          <table:table-cell table:style-name="TableCell379">
            <text:p text:style-name="P380"><text:span text:style-name="T381">Spręsti individu</text:span><text:span text:style-name="T382">-</text:span><text:span text:style-name="T383"><text:s/>aliai“.</text:span></text:p>
          </table:table-cell>
        </table:table-row>
      </table:table>
      <text:p text:style-name="P384"/>
      <text:p text:style-name="P385"><text:span text:style-name="T386">1.8</text:span><text:span text:style-name="T387">. Išbraukiu 3</text:span><text:span text:style-name="T388"><text:s/></text:span><text:span text:style-name="T389">lentelės 2.3</text:span><text:span text:style-name="T390"><text:s/></text:span><text:span text:style-name="T391">punkto skiltyje „Minimalios fizinio ir psichikos tinkamumo normos, taikomos asmenims, siekiantiems vairuoti variklio varomą transporto priemonę (Ligos ir sveikatos problemos, dėl kurių ribojama teisė vairuoti transporto priemones)“ žodžius „rankinio valdymo (specialų) automobilį“.</text:span></text:p>
      <text:p text:style-name="P392"><text:span text:style-name="T393">1.9</text:span><text:span text:style-name="T394">. Išbraukiu 3</text:span><text:span text:style-name="T395"><text:s/></text:span><text:span text:style-name="T396">lentelės 3.1</text:span><text:span text:style-name="T397"><text:s/></text:span><text:span text:style-name="T398">ir 3.2</text:span><text:span text:style-name="T399"><text:s/></text:span><text:span text:style-name="T400">punktų skiltyje „Minimalios fizinio ir psichikos tinkamumo normos, taikomos asmenims, siekiantiems vairuoti variklio varomą transporto priemonę (Ligos ir sveikatos problemos, dėl kurių ribojama teisė vairuoti transporto priemones)“ žodžius „Apie galimybę vairuoti rankinio valdymo ar su automatine pavarų dėže automobilį sprendžiama individualiai“.</text:span></text:p>
      <text:p text:style-name="P401"><text:span text:style-name="T402">1.10</text:span><text:span text:style-name="T403">. Išdėstau 3</text:span><text:span text:style-name="T404"><text:s/></text:span><text:span text:style-name="T405">lentelės 5</text:span><text:span text:style-name="T406"><text:s/></text:span><text:span text:style-name="T407">punktą taip:</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row>
        </table:table-header-rows>
        <table:table-row table:style-name="TableRow423">
          <table:table-cell table:style-name="TableCell424">
            <text:p text:style-name="P425">5.<text:s/></text:p>
          </table:table-cell>
          <table:table-cell table:style-name="TableCell426">
            <text:p text:style-name="P427"><text:span text:style-name="T428">„CUKRINIS DIABETAS: E10, E11, E12, E13, E14</text:span></text:p>
            <text:p text:style-name="P429">Tolesniuose punktuose sunki hipoglikemija reiškia, kad ją patiriančiam asmeniui reikalinga kito asmens pagalba, o pasikartojanti hipoglikemija apibūdinama kaip antrą kartą per dvylika mėnesių pasireiškusi sunki hipoglikemija.</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text:span text:style-name="T439">1</text:span><text:span text:style-name="T440"><text:s/></text:span><text:span text:style-name="T441">grupė:</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1.<text:s/></text:p>
          </table:table-cell>
          <table:table-cell table:style-name="TableCell449">
            <text:p text:style-name="P450">Vairuotojo pažymėjimai gali būti išduodami cukriniu diabetu sergantiems kandidatams vairuotojo pažymėjimui gauti arba atnaujinami ja sergantiems vairuotojams. Jei tokie asmenys gydomi hipoglikemizuojančiais vaistais, apie jų būklę turėtų būti pateikiama gydytojo endokrinologo išvada, o jų sveikata turėtų būti periodiškai, tačiau ne rečiau kaip kartą kas penkerius metus, tikrinama.<text:s/></text:p>
          </table:table-cell>
          <table:table-cell table:style-name="TableCell451">
            <text:p text:style-name="P452">Spręsti individualiai</text:p>
          </table:table-cell>
          <table:table-cell table:style-name="TableCell453">
            <text:p text:style-name="P454"/>
          </table:table-cell>
        </table:table-row>
        <table:table-row table:style-name="TableRow455">
          <table:table-cell table:style-name="TableCell456">
            <text:p text:style-name="P457">5.2.<text:s/></text:p>
          </table:table-cell>
          <table:table-cell table:style-name="TableCell458">
            <text:p text:style-name="P459">Vairuotojo pažymėjimai neišduodami kandidatams vairuotojo pažymėjimui gauti ir neatnaujinami vairuotojams, kuriems pasireiškia pasikartojanti sunki hipoglikemija ir (arba) kurie blogiau suvokia hipoglikemijos keliamus pavojus. Cukriniu diabetu sergantis vairuotojas turėtų įrodyti, kad jis suvokia hipoglikemijos keliamus pavojus ir būtinybę tinkamai kontroliuoti savo būklę.<text:s/></text:p>
          </table:table-cell>
          <table:table-cell table:style-name="TableCell460">
            <text:p text:style-name="P461">Spręsti individualiai</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text:span text:style-name="T469">2</text:span><text:span text:style-name="T470"><text:s/></text:span><text:span text:style-name="T471">grupė</text:span><text:span text:style-name="T472">:</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5.3.<text:s/></text:p>
          </table:table-cell>
          <table:table-cell table:style-name="TableCell480">
            <text:p text:style-name="P481"><text:span text:style-name="T482">Gali būti svarstoma galimybė išduoti ir (arba) atnaujinti 2</text:span><text:span text:style-name="T483"><text:s/></text:span><text:span text:style-name="T484">grupės vairuotojų pažymėjimus cukriniu diabetu sergantiems vairuotojams. Jei asmuo gydomas vaistais, sukeliančiais hipoglikemijos padidėjimo riziką, t. y. insulinu ir kai kuriomis tabletėmis (sulfanilkarbamidais ar glinidais arba insulino ir sulfanilkarbamidų ar glinidų deriniais), jam turėtų būti taikomi šie reikalavimai:</text:span></text:p>
          </table:table-cell>
          <table:table-cell table:style-name="TableCell485">
            <text:p text:style-name="P486"/>
          </table:table-cell>
          <table:table-cell table:style-name="TableCell487">
            <text:p text:style-name="P488">Spręsti individualiai</text:p>
          </table:table-cell>
        </table:table-row>
        <table:table-row table:style-name="TableRow489">
          <table:table-cell table:style-name="TableCell490">
            <text:p text:style-name="P491">5.3.1.<text:s/></text:p>
          </table:table-cell>
          <table:table-cell table:style-name="TableCell492">
            <text:p text:style-name="P493">per praėjusius dvylika mėnesių neturėti sunkios<text:s/><text:soft-page-break/>hipoglikemijos pasireiškimo atvejų;</text:p>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5.3.2.<text:s/></text:p>
          </table:table-cell>
          <table:table-cell table:style-name="TableCell501">
            <text:p text:style-name="P502">visapusiškai suvokti hipoglikemijos keliamus pavoju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5.3.3.<text:s/></text:p>
          </table:table-cell>
          <table:table-cell table:style-name="TableCell510">
            <text:p text:style-name="P511">tinkamai kontroliuoti savo būklę nuolat (mažiausiai du kartus per dieną ir prieš vairavimą) tikrinant gliukozės kiekį kraujyje;<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3.4.<text:s/></text:p>
          </table:table-cell>
          <table:table-cell table:style-name="TableCell519">
            <text:p text:style-name="P520">įrodyti, kad suvokia hipoglikemijos sukeliamą riziką;</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3.5.<text:s/></text:p>
          </table:table-cell>
          <table:table-cell table:style-name="TableCell528">
            <text:p text:style-name="P529"><text:span text:style-name="T530">neturėti jokių kitų vairuoti trukdančių cukrinio diabeto komplikacijų.</text:span></text:p>
            <text:p text:style-name="P531">Be to, šiais atvejais atitinkami vairuotojo pažymėjimai turėtų būti išduodami atsižvelgiant į gydytojo endokrinologo išvadą ir reguliariai atliekamo medicininio patikrinimo, atliekamo ne rečiau kaip kas treji metai, rezultatu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4.<text:s/></text:p>
          </table:table-cell>
          <table:table-cell table:style-name="TableCell539">
            <text:p text:style-name="P540">Jei asmeniui ne miego metu, net jei jis nevairavo, pasireiškia sunki hipoglikemija, apie tai turėtų būti pranešama ir tokiu atveju turėtų būti naujai vertinama tokio asmens teisė gauti arba turėti vairuotojo pažymėjimą.</text:p>
          </table:table-cell>
          <table:table-cell table:style-name="TableCell541">
            <text:p text:style-name="P542"/>
          </table:table-cell>
          <table:table-cell table:style-name="TableCell543">
            <text:p text:style-name="P544">Spręsti individualiai“.</text:p>
          </table:table-cell>
        </table:table-row>
      </table:table>
      <text:p text:style-name="P545"/>
      <text:p text:style-name="P546"><text:span text:style-name="T547">1.11</text:span><text:span text:style-name="T548">. Išdėstau 3</text:span><text:span text:style-name="T549"><text:s/></text:span><text:span text:style-name="T550">lentelės 6.1</text:span><text:span text:style-name="T551"><text:s/></text:span><text:span text:style-name="T552">punktą taip:</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1<text:s/></text:p>
            </table:table-cell>
            <table:table-cell table:style-name="TableCell562">
              <text:p text:style-name="P563">2<text:s/></text:p>
            </table:table-cell>
            <table:table-cell table:style-name="TableCell564">
              <text:p text:style-name="P565">3<text:s/></text:p>
            </table:table-cell>
            <table:table-cell table:style-name="TableCell566">
              <text:p text:style-name="P567">4<text:s/></text:p>
            </table:table-cell>
          </table:table-row>
        </table:table-header-rows>
        <table:table-row table:style-name="TableRow568">
          <table:table-cell table:style-name="TableCell569">
            <text:p text:style-name="P570">6.1.<text:s/></text:p>
          </table:table-cell>
          <table:table-cell table:style-name="TableCell571">
            <text:p text:style-name="P572"><text:span text:style-name="T573">„Epilepsijos priepuoliai ar kiti staigūs sąmonės būsenos pakitimai kelia rimtą pavojų kelių eismo saugumui, jei jie ištinka asmenį, vairuojantį varikliu varomą transporto priemonę.</text:span></text:p>
            <text:p text:style-name="P574"><text:span text:style-name="T575">Epilepsija sergantis asmuo</text:span><text:span text:style-name="T576"><text:s/></text:span><text:span text:style-name="T577">– asmuo, kuris per mažiau nei penkerius metus patyrė du ar daugiau epilepsijos priepuolių. Sukeltas epilepsijos priepuolis</text:span><text:span text:style-name="T578"><text:s/></text:span><text:span text:style-name="T579">– atpažįstamo veiksnio, kurio galima išvengti, sukeltas priepuolis.</text:span></text:p>
            <text:p text:style-name="P580"><text:span text:style-name="T581">Asmeniui, kuris patyrė priepuolį pirmą kartą arba kurio patirtas priepuolis yra pavienis, arba kuris buvo praradęs sąmonę, rekomenduojama nevairuoti. Gydytojo neurologo pranešime (žr. Aprašo 26</text:span><text:span text:style-name="T582"><text:s/></text:span><text:span text:style-name="T583">punktą) turėtų būti nurodytas draudimo vairuoti laikotarpis ir reikalaujamos paskesnės priemonės.</text:span></text:p>
            <text:p text:style-name="P584">Labai svarbu, kad būtų nustatytas konkretus asmens epilepsijos sindromas ir priepuolio tipas, kad būtų tinkamai įvertintas jo vairavimo saugumas (įskaitant tolesnių priepuolių riziką) ir paskirtas reikiamas gydymas. Tai turėtų padaryti gydytojas neurolog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text:span text:style-name="T594">1</text:span><text:span text:style-name="T595"><text:s/></text:span><text:span text:style-name="T596">grupė:</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1.1.<text:s/></text:p>
          </table:table-cell>
          <table:table-cell table:style-name="TableCell604">
            <text:p text:style-name="P605"><text:span text:style-name="T606">1</text:span><text:span text:style-name="T607"><text:s/></text:span><text:span text:style-name="T608">grupės kategorijoms priskirtų epilepsija sergančių vairuotojų teisė turėti vairuotojo pažymėjimą nuolat (ne rečiau kaip kartą per metus) persvarstoma tol, kol jie nebūna išbuvę be priepuolių bent jau penkerius metus.</text:span></text:p>
            <text:p text:style-name="P609"><text:span text:style-name="T610">Jei asmuo serga epilepsija, jis neatitinka kriterijų vairuotojo pažymėjimui, kuriam netaikomos jokios sąlygos, gauti ir apie tai turi būti pateiktas pranešimas Aprašo 26</text:span><text:span text:style-name="T611"><text:s/></text:span><text:span text:style-name="T612">punkte nustatyta tvarka.</text:span></text:p>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6.1.2.<text:s/></text:p>
          </table:table-cell>
          <table:table-cell table:style-name="TableCell620">
            <text:p text:style-name="P621"><text:span text:style-name="T622">Sukeltas epilepsijos priepuolis. Jei kandidatas vairuotojo pažymėjimui gauti yra patyręs žinomo provokuojamo veiksnio sukeltą epilepsijos priepuolį ir panašu, kad tas veiksnys nepasireikš vairuojant, atskirais atvejais toks asmuo gali būti pripažįstamas tinkamu vairuoti, atsižvelgiant į gydytojo neurologo išvadą (vertinimas, jei jo reikėtų, turėtų būti atliktas atsižvelgiant į kitas 3</text:span><text:span text:style-name="T623"><text:s/></text:span><text:span text:style-name="T624">lentelės dalis (pavyzdžiui, poveikį išgėrus alkoholio arba sergant kitomis ligomis).</text:span></text:p>
          </table:table-cell>
          <table:table-cell table:style-name="TableCell625">
            <text:p text:style-name="P626"><text:span text:style-name="T627">Spręsti individualiai<text:s/></text:span><text:span text:style-name="T628">(</text:span><text:span text:style-name="T629">alkoholio sukeltų priepuolių atveju taikant 05.08</text:span><text:span text:style-name="T630"><text:s/></text:span><text:span text:style-name="T631">apribojimą)</text:span></text:p>
          </table:table-cell>
          <table:table-cell table:style-name="TableCell632">
            <text:p text:style-name="P633"/>
          </table:table-cell>
        </table:table-row>
        <table:table-row table:style-name="TableRow634">
          <table:table-cell table:style-name="TableCell635">
            <text:p text:style-name="P636">6.1.3.<text:s/></text:p>
          </table:table-cell>
          <table:table-cell table:style-name="TableCell637">
            <text:p text:style-name="P638">Pirmas arba vienintelis neišprovokuotas priepuolis. Kandidatas vairuotojo pažymėjimui gauti, turėjęs pirmą arba vienintelį neišprovokuotą epilepsijos priepuolį, gali būti laikomas tinkamu vairuoti, jei per šešių mėnesių laikotarpį daugiau priepuolių neturėjo ir jei atliktas atitinkamas medicininis įvertinimas. Vairuotojams, kurių ligos prognozė gera, nacionalinės valdžios institucijos gali leisti vairuoti po trumpesnio laikotarpio.</text:p>
            <text:p text:style-name="P639"><text:span text:style-name="T640">Didieji priepuoliai, nepatikslinti (su ar be mažųjų priepuolių) G</text:span><text:span text:style-name="T641">40.6;<text:s/></text:span><text:span text:style-name="T642">Epilepsija, nepatikslinta<text:s/></text:span><text:span text:style-name="T643">g40.9.</text:span></text:p>
            <text:p text:style-name="P644">Išsamus neurologinis patikrinimas turi patvirtinti, kad nėra jokios susijusios smegenų patologijos, o elektroencefalogramoje neužfiksuota jokia epileptiforminė veikla.<text:s/></text:p>
          </table:table-cell>
          <table:table-cell table:style-name="TableCell645">
            <text:p text:style-name="P646">Spręsti individualiai</text:p>
          </table:table-cell>
          <table:table-cell table:style-name="TableCell647">
            <text:p text:style-name="P648"/>
          </table:table-cell>
        </table:table-row>
        <table:table-row table:style-name="TableRow649">
          <table:table-cell table:style-name="TableCell650">
            <text:p text:style-name="P651">6.1.4.<text:s/></text:p>
          </table:table-cell>
          <table:table-cell table:style-name="TableCell652">
            <text:p text:style-name="P653">Kitas sąmonės netekimas. Asmens sąmonės netekimas vertinamas atsižvelgiant į tai, ar yra rizika jam prarasti sąmonę vairuojant.</text:p>
            <text:p text:style-name="P654"><text:span text:style-name="T655">Kiti ir nepatikslinti priepuoliai R56.8, jei lydimi sąmonės sutrikimo; Dažni alpimai ir kolapsai R55; Idiopatinė periferinė autonominė (vegetacinė) neuropatija G90.0</text:span><text:span text:style-name="T656"><text:s/></text:span><text:span text:style-name="T657">– būtina neurologo išvada.</text:span></text:p>
            <text:p text:style-name="P658">Išsamus neurologinis patikrinimas turi patvirtinti, kad nėra jokios susijusios smegenų patologijos, o elektroencefalogramoje neužfiksuota jokia epileptiforminė veikla.</text:p>
          </table:table-cell>
          <table:table-cell table:style-name="TableCell659">
            <text:p text:style-name="P660">Spręsti individualiai</text:p>
          </table:table-cell>
          <table:table-cell table:style-name="TableCell661">
            <text:p text:style-name="P662"/>
          </table:table-cell>
        </table:table-row>
        <table:table-row table:style-name="TableRow663">
          <table:table-cell table:style-name="TableCell664">
            <text:p text:style-name="P665">6.1.5.<text:s/></text:p>
          </table:table-cell>
          <table:table-cell table:style-name="TableCell666">
            <text:p text:style-name="P667">Epilepsija G40. Vairuotojai arba kandidatai vairuotojo pažymėjimui gauti gali būti laikomi tinkamais vairuoti, jei jie vienų metų laikotarpiu daugiau priepuolių neturėjo.</text:p>
            <text:p text:style-name="P668">Nuo smegenų pažeidimo lokalizacijos priklausanti (židininė, dalinė) idiopatinė epilepsija ir epilepsiniai sindromai, kai priepuolių pradžia lokalizuota, G40.0; Nuo smegenų pažeidimo lokalizacijos priklausanti (židininė, dalinė) simptominė epilepsija ir epilepsiniai sindromai su paprastais daliniais priepuoliais G40.1; Nuo smegenų pažeidimo lokalizacijos priklausanti (židininė, dalinė) simptominė epilepsija ir epilepsiniai sindromai su sudėtiniais (kompleksiniais) daliniais priepuoliais G40.2; Išplitusi (generalizuota) idiopatinė epilepsija ir epilepsiniai sindromai G40.3; Kitokia išplitusi (generalizuota) epilepsija ir epilepsiniai sindromai G40.4; Didieji priepuoliai, nepatikslinti (su ar be mažųjų priepuolių) G40.6; Mažieji priepuoliai, nepatikslinti, be didžiųjų priepuolių G40.7;<text:s/><text:soft-page-break/>Kitokia epilepsija G40.8; Epilepsinė būklė G41.<text:s/></text:p>
          </table:table-cell>
          <table:table-cell table:style-name="TableCell669">
            <text:p text:style-name="P670">Spręsti individualiai</text:p>
          </table:table-cell>
          <table:table-cell table:style-name="TableCell671">
            <text:p text:style-name="P672"/>
          </table:table-cell>
        </table:table-row>
        <text:soft-page-break/>
        <table:table-row table:style-name="TableRow673">
          <table:table-cell table:style-name="TableCell674">
            <text:p text:style-name="P675">6.1.6.<text:s/></text:p>
          </table:table-cell>
          <table:table-cell table:style-name="TableCell676">
            <text:p text:style-name="P677"><text:span text:style-name="T678">Tik miegant ištinkantys priepuoliai. Kandidatas vairuotojo pažymėjimui gauti arba vairuotojas, kurį priepuoliai ištinka tik miegant, gali būti laikomas tinkamu vairuoti, jei nustatyta, kad toks jį ištinkančių priepuolių pobūdis trunka ne trumpiau, nei nustatytas laikotarpis, per kurį neturi būti jokių epilepsijos priepuolių. Jei epilepsijos priepuolių būna ne miego metu, vairuotojo pažymėjimas gali būti išduodamas tik tada, jei nuo paskutinio priepuolio yra praėję vieni metai (žr. „6.1.5</text:span><text:span text:style-name="T679"><text:s/></text:span><text:span text:style-name="T680">Epilepsija“).</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1.7.<text:s/></text:p>
          </table:table-cell>
          <table:table-cell table:style-name="TableCell688">
            <text:p text:style-name="P689"><text:span text:style-name="T690">Sąmonei arba gebėjimui veikti poveikio neturintys priepuoliai. Kandidatas vairuotojo pažymėjimui gauti arba vairuotojas, kuris niekada neturėjo priepuolių, išskyrus priepuolius, kurie neturi poveikio sąmonei ir nesukelia funkcinių sutrikimų, gali būti laikomas tinkamu vairuoti, jei nustatyta, kad toks jį ištinkančių priepuolių pobūdis trunka ne trumpiau nei laikotarpį, per kurį neturi būti jokių epilepsijos priepuolių. Jei jį ištinka kitokie priepuoliai, vairuotojo pažymėjimas gali būti išduodamas tik tada, jei nuo paskutinio priepuolio yra praėję vieni metai (žr. „6.1.5</text:span><text:span text:style-name="T691"><text:s/></text:span><text:span text:style-name="T692">Epilepsija“).</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1.8.<text:s/></text:p>
          </table:table-cell>
          <table:table-cell table:style-name="TableCell700">
            <text:p text:style-name="P701">Priepuoliai, atsiradę dėl gydytojo nurodymo pakeisti epilepsijos gydymą. Pacientui gali būti patariama nevairuoti nuo gydymo nutraukimo pradžios ir vėliau, šešis mėnesius po gydymo nutraukimo. Jei priepuoliai atsirado gydytojo nurodymu pakeitus vaistus arba nutraukus jų vartojimą ir jei vėl pradėtas taikyti ankstesnis veiksmingas gydymas, tris mėnesius negalima vairuoti.</text:p>
          </table:table-cell>
          <table:table-cell table:style-name="TableCell702">
            <text:p text:style-name="P703">Spręsti individualiai</text:p>
          </table:table-cell>
          <table:table-cell table:style-name="TableCell704">
            <text:p text:style-name="P705"/>
          </table:table-cell>
        </table:table-row>
        <table:table-row table:style-name="TableRow706">
          <table:table-cell table:style-name="TableCell707">
            <text:p text:style-name="P708">6.1.9.<text:s/></text:p>
          </table:table-cell>
          <table:table-cell table:style-name="TableCell709">
            <text:p text:style-name="P710">Po epilepsijos gydymo tikslais atliktos operacijos (žr. „6.1.5. Epilepsij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text:span text:style-name="T720">2</text:span><text:span text:style-name="T721"><text:s/></text:span><text:span text:style-name="T722">grupė:</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1.10.<text:s/></text:p>
          </table:table-cell>
          <table:table-cell table:style-name="TableCell730">
            <text:p text:style-name="P731">Kandidatas vairuotojo pažymėjimui gauti per reikalaujamą epilepsijos priepuolių nebuvimo laikotarpį turėtų nevartoti vaistų nuo epilepsijos. Turi būti atliktas atitinkamas medicininis patikrinimas. Išsamus neurologinis patikrinimas turi patvirtinti, kad nėra jokios susijusios smegenų patologijos, o elektroencefalogramoje neužfiksuota jokia epileptiforminė veikla. Po smarkaus epilepsijos požymių pasireiškimo turi būti atlikta elektroencefalograma ir atitinkamas neurologinis įvertinimas.</text:p>
          </table:table-cell>
          <table:table-cell table:style-name="TableCell732">
            <text:p text:style-name="P733"/>
          </table:table-cell>
          <table:table-cell table:style-name="TableCell734">
            <text:p text:style-name="P735">Spręsti individualiai</text:p>
          </table:table-cell>
        </table:table-row>
        <table:table-row table:style-name="TableRow736">
          <table:table-cell table:style-name="TableCell737">
            <text:p text:style-name="P738">6.1.11.<text:s/></text:p>
          </table:table-cell>
          <table:table-cell table:style-name="TableCell739">
            <text:p text:style-name="P740">Sukeltas epilepsijos priepuolis. Jei kandidatas vairuotojo pažymėjimui gauti yra turėjęs žinomo provokuojamo veiksnio sukeltą epilepsijos priepuolį ir panašu, kad tas veiksnys nepasireikš vairuojant, toks asmuo atskirais atvejais, atsižvelgiant į gydytojo neurologo išvadą, gali būti pripažįstamas tinkamu vairuoti. Po smarkaus epilepsijos požymių pasireiškimo turi būti atliekama elektroencefalograma ir atitinkamas neurologinis įvertinimas.</text:p>
            <text:soft-page-break/>
            <text:p text:style-name="P741"><text:span text:style-name="T742">Struktūrinį intracerebrinį sužeidimą turinčiam asmeniui su didele priepuolių rizika neturėtų būti leidžiama vairuoti 2</text:span><text:span text:style-name="T743"><text:s/></text:span><text:span text:style-name="T744">grupės transporto priemonių tol, kol epilepsijos rizika sumažės bent iki 2</text:span><text:span text:style-name="T745"><text:s/></text:span><text:span text:style-name="T746">proc. per metus. Prireikus vertinimas turėtų būti atliekamas atsižvelgiant į kitas susijusias 3</text:span><text:span text:style-name="T747"><text:s/></text:span><text:span text:style-name="T748">lentelės dalis (pavyzdžiui, alkoholio vartojimo atveju).</text:span></text:p>
            <text:p text:style-name="P749">Specialieji epilepsijos sindromai G40.5. Kandidatas vairuotojo pažymėjimui gauti arba atnaujinti, turėjęs pirmą sukeltą epilepsijos priepuolį, gali būti laikomas tinkamu vairuoti, jei jam atliktas atitinkamas medicininis įvertinimas ir pripažinta, kad jo ligos prognozė yra gera. Išsamus neurologinis patikrinimas turi patvirtinti, kad nėra jokios susijusios smegenų patologijos, o elektroencefalogramoje neužfiksuota jokia epileptiforminė veikla.</text:p>
          </table:table-cell>
          <table:table-cell table:style-name="TableCell750">
            <text:p text:style-name="P751"/>
          </table:table-cell>
          <table:table-cell table:style-name="TableCell752">
            <text:p text:style-name="P753">Spręsti individualiai</text:p>
            <text:p text:style-name="P754"><text:span text:style-name="T755">(</text:span><text:span text:style-name="T756">alkoholio sukeltų priepuolių atveju taikant apribojimą 05.08)</text:span></text:p>
          </table:table-cell>
        </table:table-row>
        <text:soft-page-break/>
        <table:table-row table:style-name="TableRow757">
          <table:table-cell table:style-name="TableCell758">
            <text:p text:style-name="P759">6.1.12.<text:s/></text:p>
          </table:table-cell>
          <table:table-cell table:style-name="TableCell760">
            <text:p text:style-name="P761">Pirmas arba vienintelis neišprovokuotas priepuolis. Po atitinkamo gydytojo neurologo įvertinimo pirmą neišprovokuotą epilepsijos priepuolį patyręs kandidatas vairuotojo pažymėjimui gauti gali būti laikomas tinkamu vairuoti, jei per penkerius metus neturėjo daugiau priepuolių ir to pasiekė nevartodamas vaistų nuo epilepsijos. Vairuotojams, kurių ligos prognozė yra gera, nacionalinės valdžios institucijos gali leisti vairuoti po trumpesnio laikotarpio.</text:p>
            <text:p text:style-name="P762"><text:span text:style-name="T763">Didieji priepuoliai, nepatikslinti (su ar be mažųjų priepuolių) G40.6; Epilepsija, nepatikslinta,<text:s/></text:span><text:span text:style-name="T764">g40.9.<text:s/></text:span><text:span text:style-name="T765">Išsamus neurologinis patikrinimas turi patvirtinti, kad nėra jokios susijusios smegenų patologijos, o elektroencefalogramoje, registruotoje būdravimo ir miego metu, neužfiksuota jokia epileptiforminė veikla.</text:span></text:p>
          </table:table-cell>
          <table:table-cell table:style-name="TableCell766">
            <text:p text:style-name="P767"/>
          </table:table-cell>
          <table:table-cell table:style-name="TableCell768">
            <text:p text:style-name="P769">Spręsti individualiai</text:p>
          </table:table-cell>
        </table:table-row>
        <table:table-row table:style-name="TableRow770">
          <table:table-cell table:style-name="TableCell771">
            <text:p text:style-name="P772">6.1.13.<text:s/></text:p>
          </table:table-cell>
          <table:table-cell table:style-name="TableCell773">
            <text:p text:style-name="P774"><text:span text:style-name="T775">Kitas sąmonės netekimas. Asmens sąmonės netekimas vertinamas atsižvelgiant į tai, ar yra rizika jam prarasti sąmonę vairuojant. Sąmonės netekimo rizika turėtų būti 2</text:span><text:span text:style-name="T776"><text:s/></text:span><text:span text:style-name="T777">proc. per metus arba mažesnė.</text:span></text:p>
            <text:p text:style-name="P778">Koma, nepatikslinta R40.2; Kiti ir nepatikslinti priepuoliai R56.8, jei lydimi sąmonės sutrikimo; Alpimas ir kolapsas R55; Idiopatinė periferinė autonominė (vegetacinė) neuropatija G90.0.</text:p>
            <text:p text:style-name="P779">Išsamus neurologinis patikrinimas turi patvirtinti, kad nėra jokios susijusios smegenų patologijos, o elektroencefalogramoje, registruotoje būdravimo ir miego metu, neužfiksuota jokia epileptiforminė veikla.</text:p>
          </table:table-cell>
          <table:table-cell table:style-name="TableCell780">
            <text:p text:style-name="P781"/>
          </table:table-cell>
          <table:table-cell table:style-name="TableCell782">
            <text:p text:style-name="P783">Spręsti individualiai<text:s/></text:p>
          </table:table-cell>
        </table:table-row>
        <table:table-row table:style-name="TableRow784">
          <table:table-cell table:style-name="TableCell785">
            <text:p text:style-name="P786">6.1.14.<text:s/></text:p>
          </table:table-cell>
          <table:table-cell table:style-name="TableCell787">
            <text:p text:style-name="P788"><text:span text:style-name="T789">Epilepsija G40. Reikia per 10</text:span><text:span text:style-name="T790"><text:s/></text:span><text:span text:style-name="T791">metų neturėti daugiau priepuolių ir tokia būklė turi būti pasiekta nevartojant vaistų nuo epilepsijos. Nacionalinės valdžios institucijos vairuotojams, kurių ligos prognozė gera, gali leisti vairuoti po trumpesnio laikotarpio. Tai taikoma ir jaunuolių epilepsijos atveju.</text:span></text:p>
          </table:table-cell>
          <table:table-cell table:style-name="TableCell792">
            <text:p text:style-name="P793"/>
          </table:table-cell>
          <table:table-cell table:style-name="TableCell794">
            <text:p text:style-name="P795">Spręsti individualiai</text:p>
          </table:table-cell>
        </table:table-row>
        <table:table-row table:style-name="TableRow796">
          <table:table-cell table:style-name="TableCell797">
            <text:p text:style-name="P798">6.1.15.<text:s/></text:p>
          </table:table-cell>
          <table:table-cell table:style-name="TableCell799">
            <text:p text:style-name="P800"><text:span text:style-name="T801">Tam tikri sutrikimai (pavyzdžiui, arterijų ir venų ydingas susiformavimas arba intracerebrinė hemoragija I67.1) padidina priepuolių riziką, net jei jie dar nebuvo ištikę. Tokiu atveju būklę turėtų vertinti gydytojas neurologas,<text:s/></text:span><text:soft-page-break/><text:span text:style-name="T802">vairuotojo pažymėjimas gali būti išduodamas tik tada, jei priepuolio rizika yra 2</text:span><text:span text:style-name="T803"><text:s/></text:span><text:span text:style-name="T804">proc. per metus arba mažesnė.</text:span></text:p>
          </table:table-cell>
          <table:table-cell table:style-name="TableCell805">
            <text:p text:style-name="P806"/>
          </table:table-cell>
          <table:table-cell table:style-name="TableCell807">
            <text:p text:style-name="P808">Spręsti individualiai“.</text:p>
          </table:table-cell>
        </table:table-row>
      </table:table>
      <text:p text:style-name="P809"/>
      <text:p text:style-name="P810"><text:span text:style-name="T811">1.12</text:span><text:span text:style-name="T812">. Pripažįstu netekusiais galios 3</text:span><text:span text:style-name="T813"><text:s/></text:span><text:span text:style-name="T814">lentelės 6.2</text:span><text:span text:style-name="T815"><text:s/></text:span><text:span text:style-name="T816">ir 6.3</text:span><text:span text:style-name="T817"><text:s/></text:span><text:span text:style-name="T818">punktus.</text:span></text:p>
      <text:p text:style-name="P819"><text:span text:style-name="T820">1.13</text:span><text:span text:style-name="T821">. Išbraukiu 3</text:span><text:span text:style-name="T822"><text:s/></text:span><text:span text:style-name="T823">lentelės 7.10</text:span><text:span text:style-name="T824"><text:s/></text:span><text:span text:style-name="T825">punkto skiltyje „Minimalios fizinio ir psichikos tinkamumo normos, taikomos asmenims, siekiantiems vairuoti variklio varomą transporto priemonę (Ligos ir sveikatos problemos, dėl kurių ribojama teisė vairuoti transporto priemones“ žodžius „ir rankinio valdymo automobilį“.</text:span></text:p>
      <text:p text:style-name="P826"><text:span text:style-name="T827">2</text:span><text:span text:style-name="T828">.<text:s/></text:span><text:span text:style-name="T829">Pavedu</text:span><text:span text:style-name="T830"><text:s/>įsakymo vykdymą kontroliuoti viceministrui pagal administruojamą sritį.</text:span></text:p>
      <text:p text:style-name="P831"/>
      <text:p text:style-name="P832"/>
      <text:p text:style-name="P833"/>
      <text:p text:style-name="P834"><text:span text:style-name="T835">SVEIKATOS APSAUGOS MINISTRAS<text:s/></text:span><text:span text:style-name="T8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8T13:39:00Z</meta:creation-date>
    <dc:date>2016-07-28T13:39:00Z</dc:date>
    <meta:template xlink:href="Normal" xlink:type="simple"/>
    <meta:editing-cycles>2</meta:editing-cycles>
    <meta:editing-duration>PT0S</meta:editing-duration>
    <meta:document-statistic meta:page-count="9" meta:paragraph-count="243" meta:word-count="3121" meta:character-count="23389" meta:row-count="732" meta:non-whitespace-character-count="20511"/>
  </office:meta>
</office:document-meta>
</file>