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BALANDŽIO 18 D. ĮSAKYMO Nr. 187 „DĖL STATYBOS TECHNINIO REGLAMENTO STR 1.01.04:2002 „STATYBOS PRODUKTAI. ATITIKTIES ĮVERTINIMAS IR „CE“ ŽENKLINIMAS“ PATVIRTINIMO“ IR JĮ KEITUSIO ĮSAKYMO PRIPAŽINIMO NETEKUSIAIS GALIOS</text:p>
      <text:p text:style-name="P6"/>
      <text:p text:style-name="P7">2013 m. rugpjūčio 26 d. Nr. D1-613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Respublikos aplinkos ministro 2002 m. balandžio 18 d. įsakymą Nr. 187 „Dėl statybos</text:span><text:span text:style-name="T15"><text:s/></text:span><text:span text:style-name="T16">techninio reglamento<text:s/></text:span><text:span text:style-name="T17">STR 1.01.04:2002 „Statybos produktai. Atitikties įvertinimas ir „CE“ ženklinimas“ patvirtinimo“</text:span><text:span text:style-name="T18"><text:s/></text:span><text:span text:style-name="T19">(Žin., 2002, Nr. </text:span><text:a xlink:href="https://www.e-tar.lt/portal/lt/legalAct/TAR.067BAF0886DF" office:target-frame-name="_blank" xlink:show="new"><text:span text:style-name="T20">54-2140</text:span></text:a><text:span text:style-name="T21">).</text:span></text:p>
      <text:p text:style-name="P22"><text:span text:style-name="T23">2</text:span><text:span text:style-name="T24">. Lietuvos Respublikos aplinkos ministro 2003 m. gegužės 19 d. įsakymą Nr. 236 „Dėl statybos</text:span><text:span text:style-name="T25"><text:s/></text:span><text:span text:style-name="T26">techninio reglamento STR 1.01.04:2002 „Statybos produktai. Atitikties įvertinimas ir „CE“ ženklinimas“ pakeitimo“</text:span><text:span text:style-name="T27"><text:s/></text:span><text:span text:style-name="T28">(Žin., 2003, Nr. </text:span><text:a xlink:href="https://www.e-tar.lt/portal/lt/legalAct/TAR.710780517900" office:target-frame-name="_blank" xlink:show="new"><text:span text:style-name="T29">51-2295</text:span></text:a><text:span text:style-name="T30">).</text:span></text:p>
      <text:p text:style-name="P31"/>
      <text:p text:style-name="P32"><text:span text:style-name="T33">Aplinkos ministras</text:span><text:span text:style-name="T34"><text:tab/>Valentinas Mazuron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2-24T08:08:00Z</meta:creation-date>
    <dc:date>2017-02-24T08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00" meta:row-count="44" meta:non-whitespace-character-count="972"/>
  </office:meta>
</office:document-meta>
</file>