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color="#000000"/>
    </style:style>
    <style:style style:name="P33" style:parent-style-name="Normal" style:family="paragraph">
      <style:text-properties fo:color="#000000"/>
    </style:style>
    <style:style style:name="P34" style:parent-style-name="Normal" style:family="paragraph">
      <style:paragraph-properties fo:keep-with-next="always" fo:text-align="center"/>
    </style:style>
    <style:style style:name="T35" style:parent-style-name="DefaultParagraphFont" style:family="text">
      <style:text-properties fo:text-transform="uppercase" fo:color="#000000" style:letter-kerning="true"/>
    </style:style>
    <style:style style:name="T36" style:parent-style-name="DefaultParagraphFont" style:family="text">
      <style:text-properties fo:font-weight="bold" style:font-weight-asian="bold" fo:text-transform="uppercase" fo:color="#000000" style:letter-kerning="true"/>
    </style:style>
    <style:style style:name="P37" style:parent-style-name="Normal" style:family="paragraph">
      <style:paragraph-properties fo:keep-with-next="always" fo:text-align="center"/>
      <style:text-properties fo:font-weight="bold" style:font-weight-asian="bold" fo:text-transform="uppercase" fo:color="#000000" style:letter-kerning="true"/>
    </style:style>
    <style:style style:name="P38" style:parent-style-name="Normal" style:family="paragraph">
      <style:paragraph-properties fo:keep-with-next="always" fo:text-align="center"/>
      <style:text-properties fo:font-weight="bold" style:font-weight-asian="bold" fo:text-transform="uppercase" fo:color="#000000" style:letter-kerning="true"/>
    </style:style>
    <style:style style:name="P39" style:parent-style-name="Normal" style:family="paragraph">
      <style:paragraph-properties fo:keep-with-next="always" fo:text-align="center"/>
      <style:text-properties fo:text-transform="uppercase" fo:color="#000000" style:letter-kerning="true"/>
    </style:style>
    <style:style style:name="P40" style:parent-style-name="Normal" style:family="paragraph">
      <style:paragraph-properties fo:keep-with-next="always" fo:text-align="center"/>
      <style:text-properties fo:color="#000000" style:letter-kerning="true" style:font-size-complex="12pt"/>
    </style:style>
    <style:style style:name="P41" style:parent-style-name="Normal" style:family="paragraph">
      <style:paragraph-properties fo:keep-with-next="always" fo:text-align="center"/>
      <style:text-properties fo:color="#000000" style:letter-kerning="true" style:font-size-complex="12pt"/>
    </style:style>
    <style:style style:name="P42" style:parent-style-name="Normal" style:family="paragraph">
      <style:paragraph-properties fo:keep-with-next="always"/>
      <style:text-properties fo:font-weight="bold" style:font-weight-asian="bold" fo:text-transform="uppercase" fo:color="#000000" style:letter-kerning="true"/>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P263" style:parent-style-name="Normal" style:family="paragraph">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keep-with-next="always"/>
      <style:text-properties fo:font-weight="bold" style:font-weight-asian="bold" fo:color="#000000"/>
    </style:style>
    <style:style style:name="P391" style:parent-style-name="Normal" style:family="paragraph">
      <style:paragraph-properties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P398" style:parent-style-name="Normal" style:family="paragraph">
      <style:paragraph-properties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font-style="italic" style:font-style-asian="italic" fo:color="#000000"/>
    </style:style>
    <style:style style:name="P417" style:parent-style-name="Normal" style:family="paragraph">
      <style:paragraph-properties>
        <style:tab-stops>
          <style:tab-stop style:type="right" style:position="6.4972in"/>
        </style:tab-stops>
      </style:paragraph-properties>
    </style:style>
    <style:style style:name="P418" style:parent-style-name="Normal" style:family="paragraph">
      <style:paragraph-properties fo:text-indent="0.4916in"/>
    </style:style>
    <style:style style:name="P419"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MUZIEJŲ ĮSTATYMO PAKEITIMO</text:p>
      <text:p text:style-name="P16">Į S T A T Y M A S</text:p>
      <text:p text:style-name="P17"/>
      <text:p text:style-name="P18">2003 m. gegužės 29 d. Nr. IX-1593</text:p>
      <text:p text:style-name="P19">Vilnius</text:p>
      <text:p text:style-name="P20"/>
      <text:p text:style-name="P21"><text:span text:style-name="T22">(Žin., 1995, Nr.<text:s/></text:span><text:a xlink:href="https://www.e-tar.lt/portal/lt/legalAct/TAR.863886C4199F" office:target-frame-name="_blank" xlink:show="new"><text:span text:style-name="T23">53-1292</text:span></text:a><text:span text:style-name="T24">; 1997, Nr.<text:s/></text:span><text:a xlink:href="https://www.e-tar.lt/portal/lt/legalAct/TAR.F0C90C2A34F2" office:target-frame-name="_blank" xlink:show="new"><text:span text:style-name="T25">65-1546</text:span></text:a><text:span text:style-name="T26">)</text:span></text:p>
      <text:p text:style-name="Normal"/>
      <text:p text:style-name="P27"><text:span text:style-name="T28">1</text:span><text:span text:style-name="T29"><text:s/>straipsnis.<text:s/></text:span><text:span text:style-name="T30">Lietuvos Respublikos muziejų įstatymo nauja redakcija</text:span></text:p>
      <text:p text:style-name="P31"><text:span text:style-name="T32">Pakeisti Lietuvos Respublikos muziejų įstatymą ir jį išdėstyti taip:<text:s/></text:span></text:p>
      <text:p text:style-name="P33"/>
      <text:p text:style-name="P34"><text:span text:style-name="T35">„</text:span><text:span text:style-name="T36">LIETUVOS RESPUBLIKOS</text:span></text:p>
      <text:p text:style-name="P37">MUZIEJŲ ĮSTATYMO PAKEITIMO</text:p>
      <text:p text:style-name="P38">ĮSTATYMAS</text:p>
      <text:p text:style-name="P39"/>
      <text:p text:style-name="P40">2003 m. gegužės 29 d. Nr. IX-1593</text:p>
      <text:p text:style-name="P41">Vilnius</text:p>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reglamentuoja muziejų sistemą, klasifikaciją ir rūšis, steigimą, veiklą, pabaigą ir pertvarkymą, muziejinių vertybių apskaitą ir apsaugą bei kitus su muziejų veikla susijusius santykius.</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Muziejus<text:s/></text:span><text:span text:style-name="T64">– juridinis asmuo, veikiantis kaip biudžetinė, viešoji įstaiga ar kitos teisinės formos juridinis asmuo, įsteigtas įstatymų nustatyta tvarka, kurio svarbiausia veikla yra kaupti, saugoti, restauruoti, tirti, eksponuoti bei populiarinti materialines ir dvasines kultūros vertybes bei gamtos objektus.<text:s/></text:span></text:p>
      <text:p text:style-name="P65"><text:span text:style-name="T66">2</text:span><text:span text:style-name="T67">.<text:s/></text:span><text:span text:style-name="T68">Muziejinė vertybė</text:span><text:span text:style-name="T69"><text:s/>– archeologiniu, istoriniu, meniniu, etniniu, religiniu, mokslo, memorialiniu arba kitokiu kultūros požiūriu vertingas daiktas, muziejų kaupimo, saugojimo, tyrimo ir eksponavimo objektas.<text:s/></text:span></text:p>
      <text:p text:style-name="P70"><text:span text:style-name="T71">3</text:span><text:span text:style-name="T72">.<text:s/></text:span><text:span text:style-name="T73">Rinkinys</text:span><text:span text:style-name="T74"><text:s/>– bendrais požymiais susietos ir susistemintos muziejinės vertybės.<text:s/></text:span></text:p>
      <text:p text:style-name="P75"><text:span text:style-name="T76">4</text:span><text:span text:style-name="T77">.<text:s/></text:span><text:span text:style-name="T78">Muziejų fondas<text:s/></text:span><text:span text:style-name="T79">– Lietuvos Respublikos muziejuose esantys rinkiniai, taip pat šių rinkinių muziejinės vertybės, esančios kitose valstybėse.</text:span></text:p>
      <text:p text:style-name="P80"/>
      <text:p text:style-name="P81"><text:span text:style-name="T82">aNTRASIS</text:span><text:span text:style-name="T83"><text:s/>SKIRSNIS</text:span></text:p>
      <text:p text:style-name="P84"><text:span text:style-name="T85">Muziejų sistema, klasifikacija ir rūšys, steigimas, pabaiga ir pertvarkymas, veiklos teisinio reguliavimo pagrindai</text:span></text:p>
      <text:p text:style-name="P86"/>
      <text:p text:style-name="P87"><text:span text:style-name="T88">3</text:span><text:span text:style-name="T89"><text:s/>straipsnis.<text:s/></text:span><text:span text:style-name="T90">Muziejų sistema</text:span></text:p>
      <text:p text:style-name="P91"><text:span text:style-name="T92">Muziejų sistemą sudaro visi juridiniai asmenys, kurie Lietuvos Respublikoje užsiima ar verčiasi materialinių ir dvasinių kultūros vertybių bei gamtos objektų kaupimu, saugojimu, restauravimu, tyrimu, eksponavimu bei populiarinimu, neatsižvelgiant į jų teisinę formą.<text:s/></text:span></text:p>
      <text:p text:style-name="P93"/>
      <text:p text:style-name="P94"><text:span text:style-name="T95">4</text:span><text:span text:style-name="T96"><text:s/>straipsnis.<text:s/></text:span><text:span text:style-name="T97">Muziejų klasifikacija</text:span></text:p>
      <text:p text:style-name="P98"><text:span text:style-name="T99">1</text:span><text:span text:style-name="T100">.</text:span><text:span text:style-name="T101"><text:s/></text:span><text:span text:style-name="T102">Lietuvos Respublikoje muziejai skirstomi į nacionalinius, respublikinius, apskričių, savivaldybių, žinybinius ir kitus.</text:span></text:p>
      <text:p text:style-name="P103"><text:span text:style-name="T104">2</text:span><text:span text:style-name="T105">. Nacionaliniai muziejai kaupia, saugo, tiria, restauruoja, konservuoja ir eksponuoja svarbiausius valstybės istorijos, meno, technikos, gamtos ir kitokių vertybių rinkinius. Nacionaliniam muziejui įstatymų nustatyta tvarka gali būti suteiktas mokslinių tyrimų</text:span><text:span text:style-name="T106"><text:s/></text:span><text:span text:style-name="T107">įstaigos statusas. Nacionalinius muziejus, kaip biudžetines įstaigas, steigia Vyriausybė, o Kultūros ministerija įgyvendina jai pavestas steigėjo funkcijas. Sprendimą dėl nacionalinio muziejaus steigimo ar nacionalinio muziejaus statuso suteikimo respublikiniam muziejui priima Vyriausybė kultūros ministro teikimu. Nacionaliniai muziejai:</text:span></text:p>
      <text:p text:style-name="P108"><text:span text:style-name="T109">1</text:span><text:span text:style-name="T110">) atlieka Lietuvos Respublikos muziejų ir juose esančių rinkinių metodinio apsaugos, apskaitos, eksponavimo ir tyrimo centro funkcijas;</text:span></text:p>
      <text:p text:style-name="P111"><text:span text:style-name="T112">2</text:span><text:span text:style-name="T113">) prisideda prie muziejų darbuotojų tobulinimosi programų rengimo ir vykdymo;</text:span></text:p>
      <text:p text:style-name="P114"><text:span text:style-name="T115">3</text:span><text:span text:style-name="T116">) dalyvauja kartu su Kultūros ministerijos atstovais kontroliuojant kitų muziejų veiklą ir juose esančių rinkinių apskaitą bei apsaugą;</text:span></text:p>
      <text:p text:style-name="P117"><text:span text:style-name="T118">4</text:span><text:span text:style-name="T119">) kaupia informaciją apie savo rūšies Lietuvos Respublikos muziejuose esančius rinkinius;</text:span></text:p>
      <text:p text:style-name="P120"><text:span text:style-name="T121">5</text:span><text:span text:style-name="T122">) kaupia informaciją apie savo rūšies muziejų muziejines vertybes, neteisėtai išvežtas iš Lietuvos, taip pat apie Lietuvos kultūros vertybes</text:span><text:span text:style-name="T123"><text:s/></text:span><text:span text:style-name="T124">užsienyje;</text:span></text:p>
      <text:p text:style-name="P125"><text:span text:style-name="T126">6</text:span><text:span text:style-name="T127">) padeda rengti muziejų veiklą reglamentuojančių teisės aktų projektus;</text:span></text:p>
      <text:p text:style-name="P128"><text:span text:style-name="T129">7</text:span><text:span text:style-name="T130">) rengia muziejų fondų kompiuterizuotos apskaitos programas;</text:span></text:p>
      <text:p text:style-name="P131"><text:span text:style-name="T132">8</text:span><text:span text:style-name="T133">) kartu su švietimo įstaigomis rengia ir vykdo muziejines moksleivių mokymo programas;</text:span></text:p>
      <text:p text:style-name="P134"><text:span text:style-name="T135">9</text:span><text:span text:style-name="T136">) vykdo parodų, švietimo ir tyrimo veiklą visoje Lietuvoje.<text:s/></text:span></text:p>
      <text:p text:style-name="P137"><text:span text:style-name="T138">3</text:span><text:span text:style-name="T139">. Respublikiniai muziejai yra pagrindiniai specializuoti muziejai. Jie kaupia, saugo, tiria, restauruoja, konservuoja ir eksponuoja jų specializaciją atitinkančius muziejinių vertybių rinkinius. Respublikinius muziejus steigia Kultūros ministerija arba kitos ministerijos. Respublikiniai muziejai:</text:span></text:p>
      <text:p text:style-name="P140"><text:span text:style-name="T141">1</text:span><text:span text:style-name="T142">) atlieka savo rūšies muziejuose esančių rinkinių apskaitos, apsaugos ir tyrimo metodinio centro funkcijas;</text:span></text:p>
      <text:p text:style-name="P143"><text:span text:style-name="T144">2</text:span><text:span text:style-name="T145">) dalyvauja steigėjo atstovams kontroliuojant savo rūšies Lietuvos muziejų veiklą ir juose esančių rinkinių apskaitą bei apsaugą;</text:span></text:p>
      <text:p text:style-name="P146"><text:span text:style-name="T147">3</text:span><text:span text:style-name="T148">) kaupia informaciją apie savo rūšies muziejuose esančius rinkinius;</text:span></text:p>
      <text:p text:style-name="P149"><text:span text:style-name="T150">4</text:span><text:span text:style-name="T151">) prisideda prie darbuotojų, dirbančių su atitinkamos rūšies muziejuose esančiais rinkiniais, tobulinimosi programų rengimo ir vykdymo;</text:span></text:p>
      <text:p text:style-name="P152"><text:span text:style-name="T153">5</text:span><text:span text:style-name="T154">) bendradarbiauja su švietimo įstaigomis ir rengia muziejines moksleivių lavinimo programas;</text:span></text:p>
      <text:p text:style-name="P155"><text:span text:style-name="T156">6</text:span><text:span text:style-name="T157">) visoje Lietuvoje vykdo parodų, švietimo ir tyrimo veiklą;<text:s/></text:span></text:p>
      <text:p text:style-name="P158"><text:span text:style-name="T159">7</text:span><text:span text:style-name="T160">) teikia metines veiklos ataskaitas bei darbo planus steigėjui ir Kultūros ministerijai.</text:span></text:p>
      <text:p text:style-name="P161"><text:span text:style-name="T162">4</text:span><text:span text:style-name="T163">. Apskričių muziejai kaupia, saugo, tiria, restauruoja, konservuoja ir eksponuoja apskrities kultūros istoriją atspindinčius muziejinių vertybių rinkinius. Apskrities muziejus steigia apskričių viršininkai. Apskričių muziejai:</text:span></text:p>
      <text:p text:style-name="P164"><text:span text:style-name="T165">1</text:span><text:span text:style-name="T166">) atlieka apskrityje esančių savivaldybių muziejų metodinio centro funkcijas;</text:span></text:p>
      <text:p text:style-name="P167"><text:span text:style-name="T168">2</text:span><text:span text:style-name="T169">) inicijuoja bendras apskrities muziejines programas, koordinuoja jų įgyvendinimą;</text:span></text:p>
      <text:p text:style-name="P170"><text:span text:style-name="T171">3</text:span><text:span text:style-name="T172">) kaupia informaciją apie apskrities savivaldybių muziejuose esančius rinkinius;</text:span></text:p>
      <text:p text:style-name="P173"><text:span text:style-name="T174">4</text:span><text:span text:style-name="T175">) dalyvauja apskrities kultūros vertybių apsaugos pareigūnams kontroliuojant rinkinių apskaitą ir apsaugą savivaldybių muziejuose;</text:span></text:p>
      <text:p text:style-name="P176"><text:span text:style-name="T177">5</text:span><text:span text:style-name="T178">) prisideda prie apskrityje esančių savivaldybių muziejų darbuotojų tobulinimosi programų rengimo ir vykdymo;</text:span></text:p>
      <text:p text:style-name="P179"><text:span text:style-name="T180">6</text:span><text:span text:style-name="T181">) bendradarbiauja su švietimo įstaigomis ir rengia muziejines moksleivių lavinimo programas;</text:span></text:p>
      <text:p text:style-name="P182"><text:span text:style-name="T183">7</text:span><text:span text:style-name="T184">) vykdo parodų, švietimo ir tyrimo veiklą visoje apskrityje;</text:span></text:p>
      <text:p text:style-name="P185"><text:span text:style-name="T186">8</text:span><text:span text:style-name="T187">) teikia metų veiklos ataskaitas bei darbo planus steigėjui ir Kultūros ministerijai.</text:span></text:p>
      <text:p text:style-name="P188"><text:span text:style-name="T189">5</text:span><text:span text:style-name="T190">. Savivaldybių muziejai kaupia, saugo, tiria, konservuoja ir eksponuoja tam tikros savivaldybės teritorijos kultūros istoriją atspindinčius muziejinių vertybių rinkinius. Savivaldybių muziejus steigia savivaldybės. Savivaldybių muziejai:</text:span></text:p>
      <text:p text:style-name="P191"><text:span text:style-name="T192">1</text:span><text:span text:style-name="T193">) dalyvauja bendrose apskričių muziejinėse programose;</text:span></text:p>
      <text:p text:style-name="P194"><text:span text:style-name="T195">2</text:span><text:span text:style-name="T196">) bendradarbiauja su švietimo įstaigomis ir rengia muziejines moksleivių lavinimo programas;</text:span></text:p>
      <text:p text:style-name="P197"><text:span text:style-name="T198">3</text:span><text:span text:style-name="T199">) organizuoja su muziejaus veikla susijusius kultūros renginius;</text:span></text:p>
      <text:p text:style-name="P200"><text:span text:style-name="T201">4</text:span><text:span text:style-name="T202">) teikia metų veiklos ataskaitas bei darbo planus steigėjui ir Kultūros ministerijai.</text:span></text:p>
      <text:p text:style-name="P203"><text:span text:style-name="T204">6</text:span><text:span text:style-name="T205">. Žinybiniai muziejai kaupia, saugo, tiria ir eksponuoja muziejinių vertybių rinkinius, susijusius su steigėjo veiklos sritimi ir jos istorija. Žinybinius muziejus steigia viešieji juridiniai asmenys, neatsižvelgiant į jų teisinę formą. Žinybiniai muziejai:</text:span></text:p>
      <text:p text:style-name="P206"><text:span text:style-name="T207">1</text:span><text:span text:style-name="T208">) dalyvauja bendrose muziejinėse programose;</text:span></text:p>
      <text:p text:style-name="P209"><text:span text:style-name="T210">2</text:span><text:span text:style-name="T211">) bendradarbiauja su švietimo įstaigomis ir rengia muziejines moksleivių lavinimo programas;</text:span></text:p>
      <text:p text:style-name="P212"><text:span text:style-name="T213">3</text:span><text:span text:style-name="T214">) organizuoja su muziejaus ar jo steigėjo veikla susijusius kultūros renginius;</text:span></text:p>
      <text:p text:style-name="P215"><text:span text:style-name="T216">4</text:span><text:span text:style-name="T217">) teikia metų veiklos ataskaitas bei darbo planus steigėjui ir Kultūros ministerijai.</text:span></text:p>
      <text:p text:style-name="P218"><text:span text:style-name="T219">7</text:span><text:span text:style-name="T220">. Kiti muziejai kaupia, saugo, tiria, restauruoja, konservuoja ir eksponuoja archeologiniu, istoriniu, meniniu, etniniu, religiniu, mokslo, memorialiniu arba kitokiu kultūros požiūriu vertingus daiktus. Kitus muziejus steigia fiziniai ar juridiniai asmenys, neatsižvelgiant į jų teisinę formą. Kiti muziejai turi teisę dalyvauti bendrose muziejinėse programose.</text:span></text:p>
      <text:p text:style-name="P221"/>
      <text:p text:style-name="P222"><text:span text:style-name="T223">5</text:span><text:span text:style-name="T224"><text:s/>straipsnis.<text:s/></text:span><text:span text:style-name="T225">Muziejų taryba</text:span></text:p>
      <text:p text:style-name="P226"><text:span text:style-name="T227">Muziejų taryba</text:span><text:span text:style-name="T228"><text:s/></text:span><text:span text:style-name="T229">yra visuomeniniais pagrindais veikianti institucija, atliekanti eksperto ir konsultanto funkcijas sprendžiant muziejų politikos formavimo ir įgyvendinimo klausimus. Muziejų tarybos sudėtį ir nuostatus tvirtina kultūros ministras.</text:span></text:p>
      <text:p text:style-name="P230"/>
      <text:p text:style-name="P231"><text:span text:style-name="T232">6</text:span><text:span text:style-name="T233"><text:s/>straipsnis.<text:s/></text:span><text:span text:style-name="T234">Muziejų rūšys</text:span></text:p>
      <text:p text:style-name="P235"><text:span text:style-name="T236">Lietuvos Respublikoje pagal muziejuose esančių rinkinių rūšį gali veikti archeologijos, etnografijos, gamtos, istorijos, literatūros, meno, mokslo, technikos, kraštotyros, memorialiniai ir kitokie muziejai.</text:span></text:p>
      <text:p text:style-name="P237"/>
      <text:p text:style-name="P238"><text:span text:style-name="T239">7</text:span><text:span text:style-name="T240"><text:s/>straipsnis.<text:s/></text:span><text:span text:style-name="T241">Muziejų veiklos teisinis reguliavimas<text:s/></text:span></text:p>
      <text:p text:style-name="P242"><text:span text:style-name="T243">1</text:span><text:span text:style-name="T244">. Lietuvos Respublikos muziejai savo veikloje vadovaujasi šiuo ir kitais įstatymais, Lietuvos Respublikos tarptautinėmis sutartimis, kitais teisės aktais bei steigimo dokumentais. Jeigu Lietuvos Respublikos tarptautinėse sutartyse nustatytos kitokios normos negu šiame Įstatyme, taikomos tarptautinių sutarčių normos.</text:span></text:p>
      <text:p text:style-name="P245"><text:span text:style-name="T246">2</text:span><text:span text:style-name="T247">. Kiekvienas muziejus, neatsižvelgiant į teisinę formą, veikia pagal steigėjo patvirtintus steigimo dokumentus, kuriuose, be Juridinių asmenų registro privalomų pateikti duomenų, papildomai turi būti nurodyta:</text:span></text:p>
      <text:p text:style-name="P248"><text:span text:style-name="T249">1</text:span><text:span text:style-name="T250">) muziejaus pavadinimo santrumpa, muziejaus filialai ir jų buveinės (adresai);</text:span></text:p>
      <text:p text:style-name="P251"><text:span text:style-name="T252">2</text:span><text:span text:style-name="T253">) muziejaus rūšis, rinkinių struktūra, rinkinių šifrai ir komplektavimo kryptys.</text:span></text:p>
      <text:p text:style-name="P254"><text:span text:style-name="T255">3</text:span><text:span text:style-name="T256">. Muziejaus steigėjas ar muziejaus valdymo organas sprendimą dėl muziejaus pabaigos ar pertvarkymo gali priimti ne anksčiau kaip po 30 kalendorinių dienų, apie tokį sprendimą informavęs Kultūros ministeriją.</text:span></text:p>
      <text:p text:style-name="P257"/>
      <text:p text:style-name="P258"><text:span text:style-name="T259">TREČIASIS</text:span><text:span text:style-name="T260"><text:s/>SKIRSNIS</text:span></text:p>
      <text:p text:style-name="P261"><text:span text:style-name="T262">MUZIEJŲ FONDAS, MUZIEJINIŲ VERTYBIŲ APSAUGOS UŽTIKRINIMAS IR JŲ RESTAURAVIMAS</text:span></text:p>
      <text:p text:style-name="P263"/>
      <text:p text:style-name="P264"><text:span text:style-name="T265">8</text:span><text:span text:style-name="T266"><text:s/>straipsnis.<text:s/></text:span><text:span text:style-name="T267">Lietuvos Respublikos muziejų fondas<text:s/></text:span></text:p>
      <text:p text:style-name="P268"><text:span text:style-name="T269">1</text:span><text:span text:style-name="T270">. Muziejų fondo vertybės ankstesniems savininkams negrąžinamos, išskyrus atvejus, kai jos muziejų fondui yra neteisėtai atitekusios po 1990 m. kovo 11 d., taip pat jei Lietuvos Respublikos tarptautinėse sutartyse numatyta kitaip.</text:span></text:p>
      <text:p text:style-name="P271"><text:span text:style-name="T272">2</text:span><text:span text:style-name="T273">. Muziejų fondo rinkiniai skirstomi į pagrindinį ir pagalbinį fondus.<text:s/></text:span></text:p>
      <text:p text:style-name="P274"><text:span text:style-name="T275">3</text:span><text:span text:style-name="T276">. Pagrindinį muziejų fondą sudaro muziejinės vertybės, turinčios išliekamąją vertę. Pagrindiniame fonde gali būti išskirti fondai, kuriems reikia specialios apskaitos ir apsaugos.<text:s/></text:span></text:p>
      <text:p text:style-name="P277"><text:span text:style-name="T278">4</text:span><text:span text:style-name="T279">. Pagalbinį fondą sudaro muziejinės vertybės, neturinčios išliekamosios vertės, taip pat objektai, naudojami parodoms ir ekspozicijoms apipavidalinti, informacijos, mokymo, demonstravimo ir panašiems tikslams.<text:s/></text:span></text:p>
      <text:p text:style-name="P280"><text:span text:style-name="T281">5</text:span><text:span text:style-name="T282">. Iš pagrindinio fondo neprofilinių, dubletinių ir pagalbinio fondo vertybių muziejuje gali būti sudarytas mainų fondas.<text:s/></text:span></text:p>
      <text:p text:style-name="P283"><text:span text:style-name="T284">6</text:span><text:span text:style-name="T285">. Muziejinių vertybių priskyrimo pagrindiniam, pagalbiniam ir mainų fondams, jų apskaitos, saugojimo, restauravimo ir naudojimo tvarką bei saugojimo sąlygas nustato kultūros ministro patvirtinta Muziejuose esančių rinkinių apsaugos, apskaitos ir saugojimo instrukcija.<text:s/></text:span></text:p>
      <text:p text:style-name="P286"/>
      <text:p text:style-name="P287"><text:span text:style-name="T288">9</text:span><text:span text:style-name="T289"><text:s/>straipsnis.<text:s/></text:span><text:span text:style-name="T290">Muziejinių vertybių apsauga ir jos kontrolė</text:span></text:p>
      <text:p text:style-name="P291"><text:span text:style-name="T292">1</text:span><text:span text:style-name="T293">. Muziejus privalo užtikrinti muziejinių vertybių apskaitą ir apsaugą.</text:span></text:p>
      <text:p text:style-name="P294"><text:span text:style-name="T295">2</text:span><text:span text:style-name="T296">. Tikrinti muziejinių vertybių apskaitą ir apsaugą muziejuose turi teisę muziejaus steigėjas, Kultūros ministerija ir kitos įstatymų įgaliotos kontrolės institucijos.<text:s/></text:span></text:p>
      <text:p text:style-name="P297"/>
      <text:p text:style-name="P298"><text:span text:style-name="T299">10</text:span><text:span text:style-name="T300"><text:s/>straipsnis.<text:s/></text:span><text:span text:style-name="T301">Muziejinių vertybių konservavimas ir restauravimas<text:s/></text:span></text:p>
      <text:p text:style-name="P302"><text:span text:style-name="T303">Konservuoti ir restauruoti muziejines vertybes turi teisę atestuoti restauratoriai (asmenys, Lietuvos Respublikoje arba užsienyje įgiję restauratoriaus profesinę kvalifikaciją, turintys Lietuvos Respublikos kultūros ministro suteiktą arba teisės aktų nustatyta tvarka pripažintą restauratoriaus kvalifikaciją), taip pat atestuotų restauratorių vadovaujami asmenys.</text:span></text:p>
      <text:p text:style-name="P304"/>
      <text:p text:style-name="P305"><text:span text:style-name="T306">11</text:span><text:span text:style-name="T307"><text:s/>straipsnis.<text:s/></text:span><text:span text:style-name="T308">Muziejų perkėlimas iš užimamų patalpų<text:s/></text:span></text:p>
      <text:p text:style-name="P309"><text:span text:style-name="T310">Muziejus galima perkelti iš užimamų patalpų tik į geresnes, muziejaus funkcijoms atlikti tinkamas, patalpas, išskyrus šio Įstatymo 4 straipsnio 6 ir 7 dalyse nurodytus muziejus.</text:span></text:p>
      <text:p text:style-name="P311"/>
      <text:p text:style-name="P312"><text:span text:style-name="T313">KETVIRTASIS</text:span><text:span text:style-name="T314"><text:s/>SKIRSNIS</text:span></text:p>
      <text:p text:style-name="P315"><text:span text:style-name="T316">MUZIEJŲ FINANSAVIMAS</text:span></text:p>
      <text:p text:style-name="P317"/>
      <text:p text:style-name="P318"><text:span text:style-name="T319">12</text:span><text:span text:style-name="T320"><text:s/>straipsnis.<text:s/></text:span><text:span text:style-name="T321">Muziejų finansavimas ir lėšos</text:span></text:p>
      <text:p text:style-name="P322"><text:span text:style-name="T323">1</text:span><text:span text:style-name="T324">. Nacionaliniai muziejai finansuojami iš Lietuvos valstybės biudžeto pagal asignavimų valdytojų patvirtintas sąmatas, laikantis Finansų ministerijos nustatytų finansavimo taisyklių ir iždo procedūrų. Nacionaliniam muziejui išlaikyti skiriami asignavimai Lietuvos valstybės biudžete atskira eilute.</text:span></text:p>
      <text:p text:style-name="P325"><text:span text:style-name="T326">2</text:span><text:span text:style-name="T327">. Respublikinių, apskričių ir savivaldybių muziejų lėšų šaltiniai gali būti steigėjų lėšos, valstybės biudžeto ar savivaldybių biudžetų asignavimai, kitos teisėtai įgytos lėšos.</text:span></text:p>
      <text:p text:style-name="P328"><text:span text:style-name="T329">3</text:span><text:span text:style-name="T330">. Žinybiniai ir kiti muziejai finansuojami iš steigėjų ir kitų teisėtai įgytų</text:span><text:span text:style-name="T331"><text:s/></text:span><text:span text:style-name="T332">lėšų.</text:span></text:p>
      <text:p text:style-name="P333"><text:span text:style-name="T334">4</text:span><text:span text:style-name="T335">. Muziejai gali būti finansuojami pagal specialiąsias programas.</text:span></text:p>
      <text:p text:style-name="P336"><text:span text:style-name="T337">5</text:span><text:span text:style-name="T338">. Muziejų plėtojimo, muziejinių vertybių restauravimo bei mokslinio tyrimo programos finansuojamos iš valstybės biudžeto per Kultūros ministeriją ir iš kitų teisėtai įgytų lėšų.<text:s/></text:span></text:p>
      <text:p text:style-name="P339"/>
      <text:p text:style-name="P340"><text:span text:style-name="T341">PENKTASIS</text:span><text:span text:style-name="T342"><text:s/>SKIRSNIS</text:span></text:p>
      <text:p text:style-name="P343"><text:span text:style-name="T344">MUZIEJŲ VEIKLOS VALSTYBINIS VALDYMAS</text:span></text:p>
      <text:p text:style-name="P345"/>
      <text:p text:style-name="P346"><text:span text:style-name="T347">13</text:span><text:span text:style-name="T348"><text:s/>straipsnis.<text:s/></text:span><text:span text:style-name="T349">Kultūros ministerijos kompetencija muziejų veiklos valdymo srityje</text:span></text:p>
      <text:p text:style-name="P350"><text:span text:style-name="T351">Lietuvos Respublikos kultūros ministerija atlieka muziejų valstybinio valdymo institucijos funkcijas:<text:s/></text:span></text:p>
      <text:p text:style-name="P352"><text:span text:style-name="T353">1</text:span><text:span text:style-name="T354">) nustato nacionalinių, respublikinių ir apskričių muziejų plėtotės strategiją, rengia ir finansuoja ją įgyvendinančias programas;<text:s/></text:span></text:p>
      <text:p text:style-name="P355"><text:span text:style-name="T356">2</text:span><text:span text:style-name="T357">) rengia muziejų veiklą reglamentuojančių dokumentų projektus ir teisės aktų nustatyta tvarka juos tvirtina;</text:span></text:p>
      <text:p text:style-name="P358"><text:span text:style-name="T359">3</text:span><text:span text:style-name="T360">) koordinuoja Lietuvos muziejų veiklą, jų dalyvavimą tarpvalstybinėse muziejininkystės programose;<text:s/></text:span></text:p>
      <text:p text:style-name="P361"><text:span text:style-name="T362">4</text:span><text:span text:style-name="T363">) tikrina muziejinių vertybių apsaugą ir apskaitą muziejuose;<text:s/></text:span></text:p>
      <text:p text:style-name="P364"><text:span text:style-name="T365">5</text:span><text:span text:style-name="T366">) finansuoja Lietuvos kultūrai svarbias muziejų veiklos, restauravimo ir mokslinių tyrimų programas;<text:s/></text:span></text:p>
      <text:p text:style-name="P367"><text:span text:style-name="T368">6</text:span><text:span text:style-name="T369">) konkurso būdu skiria muziejaus, kurio steigėja ar dalininkė yra Kultūros ministerija, vadovą ir jį atleidžia;<text:s/></text:span></text:p>
      <text:p text:style-name="P370"><text:span text:style-name="T371">7</text:span><text:span text:style-name="T372">) konkurso būdu skiria muziejaus,</text:span><text:span text:style-name="T373"><text:s/></text:span><text:span text:style-name="T374">kurio steigėja ar dalininkė yra Kultūros ministerija, vyriausiąjį fondų saugotoją ir jį atleidžia;</text:span></text:p>
      <text:p text:style-name="P375"><text:span text:style-name="T376">8</text:span><text:span text:style-name="T377">) rūpinasi muziejininkų ir restauratorių rengimu, jų kvalifikacijos kėlimu ir perkvalifikavimu;</text:span></text:p>
      <text:p text:style-name="P378"><text:span text:style-name="T379">9</text:span><text:span text:style-name="T380">) kultūros ministro įsakymu nustato pavaldžių muziejų teikiamų mokamų paslaugų sąrašą;</text:span></text:p>
      <text:p text:style-name="P381"><text:span text:style-name="T382">10</text:span><text:span text:style-name="T383">) tvirtina Muziejų tarybos sudėtį ir nuostatus.</text:span></text:p>
      <text:p text:style-name="P384"/>
      <text:p text:style-name="P385"><text:span text:style-name="T386">ŠEŠTASIS</text:span><text:span text:style-name="T387"><text:s/>SKIRSNIS</text:span></text:p>
      <text:p text:style-name="P388"><text:span text:style-name="T389">BAIGIAMOSIOS NUOSTATOS</text:span></text:p>
      <text:p text:style-name="P390"/>
      <text:p text:style-name="P391"><text:span text:style-name="T392">14</text:span><text:span text:style-name="T393"><text:s/>straipsnis.<text:s/></text:span><text:span text:style-name="T394">Juridinių ar fizinių asmenų atsakomybė</text:span></text:p>
      <text:p text:style-name="P395"><text:span text:style-name="T396">Juridiniai ar fiziniai asmenys, pažeidę šio Įstatymo nuostatas, atsako įstatymų ir kitų teisės aktų nustatyta tvarka.“</text:span></text:p>
      <text:p text:style-name="P397"/>
      <text:p text:style-name="P398"><text:span text:style-name="T399">2</text:span><text:span text:style-name="T400"><text:s/>straipsnis.<text:s/></text:span><text:span text:style-name="T401">Įstatymo įsigaliojimas ir įgyvendinimas<text:s/></text:span></text:p>
      <text:p text:style-name="P402"><text:span text:style-name="T403">1</text:span><text:span text:style-name="T404">. Šio Įstatymo 7 straipsnio nuostatos, susijusios su Juridinių asmenų registru, įsigalioja nuo Juridinių asmenų registro veiklos pradžios.</text:span></text:p>
      <text:p text:style-name="P405"><text:span text:style-name="T406">2</text:span><text:span text:style-name="T407">. Iki Juridinių asmenų registro veiklos pradžios muziejai, jų dokumentai ir duomenys registruojami ir kaupiami Lietuvos Respublikos kultūros įstaigų registre.</text:span></text:p>
      <text:p text:style-name="P408"><text:span text:style-name="T409">3</text:span><text:span text:style-name="T410">. Per vienerius metus nuo šio Įstatymo įsigaliojimo muziejai turi suderinti steigimo dokumentus su šio Įstatymo nuostatomis.</text:span></text:p>
      <text:p text:style-name="P411"><text:span text:style-name="T412">4</text:span><text:span text:style-name="T413">. Iki šio Įstatymo įsigaliojimo įsteigti muziejai, kurie nėra juridiniai asmenys, laikomi juos įsteigusių juridinių asmenų filialais, ir jų steigimo dokumentai galioja tiek, kiek neprieštarauja Civiliniam kodeksui, šiam ir kitiems įstatymams.<text:s/></text:span></text:p>
      <text:p text:style-name="P414"/>
      <text:p text:style-name="Normal"/>
      <text:p text:style-name="P415"><text:span text:style-name="T416">Skelbiu šį Lietuvos Respublikos Seimo priimtą įstatymą.<text:s/></text:span></text:p>
      <text:p text:style-name="Normal"/>
      <text:p text:style-name="Normal"/>
      <text:p text:style-name="Normal"/>
      <text:p text:style-name="P417">RESPUBLIKOS PREZIDENTAS<text:tab/>ROLANDAS PAKSAS</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11T13:53:00Z</meta:creation-date>
    <dc:date>2019-11-11T13:53:00Z</dc:date>
    <meta:template xlink:href="Normal.dotm" xlink:type="simple"/>
    <meta:editing-cycles>2</meta:editing-cycles>
    <meta:editing-duration>PT0S</meta:editing-duration>
    <meta:document-statistic meta:page-count="5" meta:paragraph-count="352" meta:word-count="1891" meta:character-count="14101" meta:row-count="661" meta:non-whitespace-character-count="12562"/>
  </office:meta>
</office:document-meta>
</file>