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KULTŪROS MINISTRO</text:p>
      <text:p text:style-name="P5">ĮSAKYMAS</text:p>
      <text:p text:style-name="P6"/>
      <text:p text:style-name="P7">DĖL LIETUVOS KULTŪROS PAVELDO SKAITMENINIMO TARYBOS SUDARYMO</text:p>
      <text:p text:style-name="P8"/>
      <text:p text:style-name="P9">2010 m. rugpjūčio 20 d. Nr. ĮV-440</text:p>
      <text:p text:style-name="P10">Vilnius</text:p>
      <text:p text:style-name="P11"/>
      <text:p text:style-name="P12"/>
      <text:p text:style-name="P13">Vadovaudamasis Lietuvos kultūros paveldo skaitmeninimo koncepcijos, patvirtintos 2005 m. rugpjūčio 25 d. Lietuvos Respublikos Vyriausybės nutarimu Nr. 933 (Žin., 2005, Nr. 105-3877), 11 punktu:</text:p>
      <text:p text:style-name="P14">1.<text:s/><text:span text:style-name="T15">Sudarau</text:span><text:s/>Lietuvos kultūros paveldo skaitmeninimo tarybą (toliau – taryba):</text:p>
      <text:p text:style-name="P16">Nijolė Laužikienė – Kultūros viceministrė, tarybos pirmininkė;</text:p>
      <text:p text:style-name="P17">Justina Malašauskaitė – Informacinės visuomenės plėtros komiteto prie Susisiekimo ministerijos Struktūrinių fondų administravimo skyriaus vedėjo pavaduotoja;</text:p>
      <text:p text:style-name="P18">Eugenijus Jovaiša – Lietuvos Respublikos valstybinės kultūros paveldo komisijos narys;</text:p>
      <text:p text:style-name="P19">Viktoras Domarkas – Lietuvos archyvų departamento prie Lietuvos Respublikos Vyriausybės generalinio direktoriaus pavaduotojas;</text:p>
      <text:p text:style-name="P20">Regina Varnienė-Janssen – Lietuvos nacionalinės Martyno Mažvydo bibliotekos direktoriaus pavaduotoja;</text:p>
      <text:p text:style-name="P21">Rimvydas Laužikas – Muziejų tarybos narys, Komunikacijos fakulteto strateginės raidos prodekanas, Bibliotekininkystės ir informacijos mokslų instituto direktorius;</text:p>
      <text:p text:style-name="P22">Emilija Bugailiškienė – Lietuvos Respublikos švietimo ir mokslo ministerijos Bendrojo ugdymo ir profesinio mokymo departamento Neformalaus ugdymo ir švietimo pagalbos skyriaus vyresnioji specialistė;</text:p>
      <text:p text:style-name="P23">Irena Krivienė – Vilniaus universiteto bibliotekos generalinė direktorė;</text:p>
      <text:p text:style-name="P24">Laimutis Telksnys – Matematikos ir informatikos instituto vyriausiasis mokslo darbuotojas, Atpažinimo procesų skyriaus vadovas.</text:p>
      <text:p text:style-name="P25">2.<text:s/><text:span text:style-name="T26">Pripažįstu</text:span><text:s/>netekusiais galios:</text:p>
      <text:p text:style-name="P27">2.1. Lietuvos Respublikos kultūros ministro 2005 m. spalio 21 d. įsakymą Nr. ĮV-432 „Dėl Lietuvos kultūros paveldo skaitmeninimo tarybos sudarymo“;</text:p>
      <text:p text:style-name="P28">2.2. Lietuvos Respublikos kultūros ministro 2005 m. lapkričio 8 d. įsakymą Nr. ĮV-509 „Dėl Lietuvos Respublikos kultūros ministro 2005 m. spalio 21 d. įsakymo Nr. ĮV-432 „Dėl Lietuvos kultūros paveldo skaitmeninimo tarybos sudarymo“ pakeitimo“;</text:p>
      <text:p text:style-name="P29">2.3. Lietuvos Respublikos kultūros ministro 2007 m. gegužės 17 d. įsakymą Nr. ĮV-295 „Dėl Lietuvos Respublikos kultūros ministro 2005 m. spalio 21 d. įsakymo Nr. ĮV-432 „Dėl Lietuvos kultūros paveldo skaitmeninimo tarybos sudarymo“ pakeitimo“ (Žin., 2007, Nr. 57-2214);</text:p>
      <text:p text:style-name="P30">2.4. Lietuvos Respublikos kultūros ministro 2009 m. gegužės 8 d. įsakymą Nr. ĮV-223 „Dėl Lietuvos Respublikos kultūros ministro 2005 m. spalio 21 d. įsakymo Nr. ĮV-432 „Dėl Lietuvos kultūros paveldo skaitmeninimo tarybos sudarymo“ pakeitimo“ (Žin., 2009, Nr. 59-2305);</text:p>
      <text:p text:style-name="P31">2.5. Lietuvos Respublikos kultūros ministro 2009 m. spalio 21 d. įsakymą Nr. ĮV-564 „Dėl Lietuvos Respublikos kultūros ministro 2005 m. spalio 21 d. įsakymo Nr. ĮV-432 „Dėl Lietuvos kultūros paveldo skaitmeninimo tarybos sudarymo“ pakeitimo“ (Žin., 2009, Nr. 127-5504).</text:p>
      <text:p text:style-name="P32"/>
      <text:p text:style-name="P33"/>
      <text:p text:style-name="P34"/>
      <text:p text:style-name="P35"><text:span text:style-name="T36">Kultūros ministras</text:span><text:span text:style-name="T3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4:09:00Z</meta:creation-date>
    <dc:date>2017-03-09T14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352" meta:character-count="2820" meta:row-count="56" meta:non-whitespace-character-count="2485"/>
  </office:meta>
</office:document-meta>
</file>