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22 STRAIPSNIO PAKEITIMO</text:p>
      <text:p text:style-name="P16">Į S T A T Y M A S</text:p>
      <text:p text:style-name="P17"/>
      <text:p text:style-name="P18">2005 m. gegužės 12 d. Nr. X-198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0, Nr. 92-2843; 2002, Nr. 41-1527)</text:span></text:p>
      <text:p text:style-name="Normal"/>
      <text:p text:style-name="P25"><text:span text:style-name="T26">1</text:span><text:span text:style-name="T27"><text:s/>straipsnis.<text:s/></text:span><text:span text:style-name="T28">22 straipsnio 9 punkto pakeitimas</text:span></text:p>
      <text:p text:style-name="P29"><text:span text:style-name="T30">22 straipsnio 9 punkte išbraukti žodį „ir“, po žodžių „įstaigų prie ministerijų nuostatus“ įrašyti žodžius „ir Vyriausybės atstovo tar</text:span><text:span text:style-name="T31">nybos veiklos nuostatus“ ir šį punktą išdėstyti taip:</text:span></text:p>
      <text:p text:style-name="P32"><text:span text:style-name="T33">„</text:span><text:span text:style-name="T34">9</text:span><text:span text:style-name="T35">) tvirtina ministerijų, Vyriausybės įstaigų, įstaigų prie ministerijų nuostatus ir Vyriausybės atstovo tarnybos veiklos nuostatus. Tvirtinti įstaigų prie ministerijų nuostatus Vyriausybė gali pavest</text:span><text:span text:style-name="T36">i atitinkamam ministrui;“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8:02:00Z</meta:creation-date>
    <dc:date>2015-10-10T18:02:00Z</dc: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874" meta:row-count="40" meta:non-whitespace-character-count="768"/>
  </office:meta>
</office:document-meta>
</file>