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DĖL LIETUVOS SAUGIOS LAIVYBOS ADMINISTRACIJOS DIREKTORIAUS 2005 M. GRUODŽIO 29 D. ĮSAKYMO Nr. V-197 „DĖL LOCMANŲ EGZAMINAVIMO KOMISIJOS SUDARYMO IR LOCMANŲ EGZAMINAVIMO TAISYKLIŲ PATVIRTINIMO“ PAKEITIMO</text:p>
      <text:p text:style-name="P7"/>
      <text:p text:style-name="P8">2010 m. balandžio 26 d. Nr. V-51</text:p>
      <text:p text:style-name="P9">Klaipėda</text:p>
      <text:p text:style-name="P10"/>
      <text:p text:style-name="P11"/>
      <text:p text:style-name="P12"><text:span text:style-name="T13">Pakeičiu</text:span><text:span text:style-name="T14"><text:s/>Locmanų egzaminavimo komisijos, sudarytos Lietuvos saugios laivybos administracijos direktoriaus 2005 m. gruodžio 29 d. įsakymo Nr. V-197 „Dėl Locmanų egzaminavimo komisijos sudarymo ir locmanų egzaminavimo taisyklių patvirtinimo“ (Žin., 2006, Nr. </text:span><text:a xlink:href="https://www.e-tar.lt/portal/lt/legalAct/TAR.0BB34ED01384" office:target-frame-name="_blank" xlink:show="new"><text:span text:style-name="T15">2-37</text:span></text:a><text:span text:style-name="T16">) punktu, sudėtį ir vietoje komisijos nario Vytauto Grigeliūno, Klaipėdos valstybinio jūrų uosto Laivų eismo tarnybos vyriausiojo locmano, įrašau Rimvydą Eitutį, Klaipėdos valstybinio jūrų uosto Laivų eismo tarnybos vyriausiąjį locmaną-instruktorių.</text:span></text:p>
      <text:p text:style-name="P17"/>
      <text:p text:style-name="P18"/>
      <text:p text:style-name="P19"/>
      <text:p text:style-name="P20"><text:span text:style-name="T21">Direktorius</text:span><text:span text:style-name="T22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8-06T13:36:00Z</meta:creation-date>
    <dc:date>2019-08-06T13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47" meta:row-count="24" meta:non-whitespace-character-count="840"/>
  </office:meta>
</office:document-meta>
</file>