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RYŠIŲ IR INFORMATIKOS MINISTERIJA</text:span></text:p>
      <text:p text:style-name="P9"/>
      <text:p text:style-name="P10">Į S A K Y M A S</text:p>
      <text:p text:style-name="P11">DĖL VALSTYBĖS INSTITUCIJŲ KOMPIUTERIŲ TINKLO EKSPLOATAVIMO</text:p>
      <text:p text:style-name="P12"/>
      <text:p text:style-name="P13">1996 m. liepos 11 d. Nr. 83</text:p>
      <text:p text:style-name="P14">Vilnius</text:p>
      <text:p text:style-name="P15"/>
      <text:p text:style-name="P16"><text:span text:style-name="T17">Įgyvendinant Valstybinę ryšių ir informatikos plėtoj</text:span><text:span text:style-name="T18">imo programą, sukurtas ir pradėjo teikti paslaugas Valstybės institucijų kompiuterių tinklas.</text:span></text:p>
      <text:p text:style-name="P19"><text:span text:style-name="T20">Vykdydamas 1996 m. liepos 1 d. ministerijos kolegijos nutarimą ir siekdamas užtikrinti Valstybės institucijų kompiuterių tinklo (VIKT) eksploatavimą bei tinkamą</text:span><text:span text:style-name="T21"><text:s/>paslaugų teikimą abonentams,</text:span></text:p>
      <text:p text:style-name="P22"><text:span text:style-name="T23">ĮSAKAU:</text:span></text:p>
      <text:p text:style-name="P24"><text:span text:style-name="T25">1</text:span><text:span text:style-name="T26">. Skirti valstybės įmonę „Infostruktūra“ (direktorius E. I. Paulauskas) Valstybės institucijų kompiuterių tinklo (VIKT) operatoriumi.</text:span></text:p>
      <text:p text:style-name="P27"><text:span text:style-name="T28">2</text:span><text:span text:style-name="T29">. Sudaryti darbo grupę minėto tinklo paslaugų teikimo taisyklėms parengti<text:s/></text:span><text:span text:style-name="T30">iš Ryšių ir informatikos ministerijos, Teisės instituto ir VĮ „Infostruktūra“ darbuotojų.</text:span></text:p>
      <text:p text:style-name="P31"><text:span text:style-name="T32">3</text:span><text:span text:style-name="T33">. Grupės vadovu skirti ministerijos sekretorių – Informatikos departamento direktorių V. Undzėną.</text:span></text:p>
      <text:p text:style-name="P34"><text:span text:style-name="T35">4</text:span><text:span text:style-name="T36">. Grupės vadovui iki š. m. liepos 31 d. parengtą taisyklių</text:span><text:span text:style-name="T37"><text:s/>projektą pateikti tvirtinti ministerijos vadovybei.</text:span></text:p>
      <text:p text:style-name="P38"/>
      <text:p text:style-name="P39"/>
      <text:p text:style-name="P40"><text:span text:style-name="T41">RYŠIŲ IR INFORMATIKOS MINISTRAS</text:span><text:span text:style-name="T42"><text:tab/>VAIDOTAS ABRAITIS</text:span></text:p>
      <text:p text:style-name="P43"><text:span text:style-name="T4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18:11:00Z</meta:creation-date>
    <dc:date>2015-09-14T18:11:00Z</dc:date>
    <meta:template xlink:href="Normal" xlink:type="simple"/>
    <meta:editing-cycles>2</meta:editing-cycles>
    <meta:editing-duration>PT0S</meta:editing-duration>
    <meta:document-statistic meta:page-count="1" meta:paragraph-count="16" meta:word-count="141" meta:character-count="1100" meta:row-count="44" meta:non-whitespace-character-count="975"/>
  </office:meta>
</office:document-meta>
</file>