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65in"/>
        </style:tab-stops>
      </style:paragraph-properties>
    </style:style>
    <style:style style:name="P1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65in"/>
        </style:tab-stops>
      </style:paragraph-properties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65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65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3in"/>
        </style:tab-stops>
      </style:paragraph-properties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65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6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VILNIAUS GEDIMINO TECHNIKOS UNIVERSITETO TARYBOS PASKELBIMO</text:p>
      <text:p text:style-name="P9"/>
      <text:p text:style-name="P10">2006 m. gruodžio 7 d. Nr. ISAK-2314</text:p>
      <text:p text:style-name="P11">Vilnius</text:p>
      <text:p text:style-name="P12"/>
      <text:p text:style-name="P13">Vadovaudamasi Lietuvos Respublikos aukštojo mokslo įstatymo (Žin., 2000, Nr.<text:s/><text:a xlink:href="https://www.e-tar.lt/portal/lt/legalAct/TAR.E064628D5A4F" office:target-frame-name="_blank" xlink:show="new"><text:span text:style-name="T14">27-715</text:span></text:a>) 24 straipsnio 4 ir 9 dalimis bei atsižvelgdama į Vilniaus Gedimino technikos universiteto rektoriaus 2006 m. lapkričio 16 d. raštą:</text:p>
      <text:p text:style-name="P15">1.<text:s/><text:span text:style-name="T16">Skelbiu</text:span><text:s/>Vilniaus Gedimino technikos universiteto tarybos sudėtį:</text:p>
      <text:p text:style-name="P17">1.1. Vilniaus Gedimino technikos universiteto Senato skirti nariai: Donatas Čygas, Vilniaus Gedimino technikos universiteto Senato pirmininkas; Romualdas Ginevičius, Vilniaus Gedimino technikos universiteto rektorius; Raimundas Kirvaitis, Vilniaus Gedimino technikos universiteto mokslo prorektorius; Justas Nugaras, Vilniaus Gedimino technikos universiteto studentų atstovybės atstovas; Edmundas Kazimieras Zavadskas, Vilniaus Gedimino technikos universiteto pirmasis prorektorius.</text:p>
      <text:p text:style-name="P18">1.2. Švietimo ir mokslo ministro skirti nariai:</text:p>
      <text:p text:style-name="P19">Rimvydas Gradauskas, Lietuvos Respublikos susisiekimo ministerijos sekretorius;<text:s/></text:p>
      <text:p text:style-name="P20">Algimantas Kondrusevičius, Lietuvos nacionalinės vežėjų automobiliais asociacijos „Linava“ prezidentas;<text:s/></text:p>
      <text:p text:style-name="P21">Tomas Milaknis, AB „Alna“ generalinis direktorius;</text:p>
      <text:p text:style-name="P22">Alfonsas Ramonas, Lietuvos Respublikos Seimo Švietimo, kultūros ir mokslo komiteto vyresnysis patarėjas;<text:s/></text:p>
      <text:p text:style-name="P23">Adakras Šeštakauskas, Lietuvos statybininkų asociacijos prezidentas, Lietuvos pramonininkų konfederacijos valdybos ir prezidiumo narys.</text:p>
      <text:p text:style-name="P24">1.3. Vilniaus Gedimino technikos universiteto rektoriaus ir švietimo ir mokslo ministro bendru sutarimu skirti nariai:<text:s/></text:p>
      <text:p text:style-name="P25">Algirdas Čiučelis, Vilniaus miesto savivaldybės tarybos narys;</text:p>
      <text:p text:style-name="P26">Jonas Dieninis, banko „Snoras“ Verslo klientų departamento direktorius;</text:p>
      <text:p text:style-name="P27">Jonas Ivoška, advokato J. Ivoškos kontoros advokatas;</text:p>
      <text:p text:style-name="P28">Juozas Magelinskas, UAB „Megrame“ prezidentas;</text:p>
      <text:p text:style-name="P29">Aloyzas Tarvydas, Lietuvos parodų centro LITEXPO direktorius.</text:p>
      <text:p text:style-name="P30">2. Vilniaus Gedimino technikos universiteto tarybos pirmininkas – Algimantas Kondrusevičius, Lietuvos nacionalinės vežėjų automobiliais asociacijos „Linava“ prezidentas.</text:p>
      <text:p text:style-name="P31">3.<text:s/><text:span text:style-name="T32">Pripažįstu</text:span><text:s/>netekusiais galios:</text:p>
      <text:p text:style-name="P33">3.1. Lietuvos Respublikos švietimo ir mokslo ministro 2002 m. balandžio 5 d. įsakymą Nr. 527 „Dėl Vilniaus Gedimino technikos universiteto tarybos sudarymo“;</text:p>
      <text:p text:style-name="P34">3.2. Lietuvos Respublikos švietimo ir mokslo ministro 2005 m. lapkričio 23 d. įsakymą Nr. ISAK-2350 „Dėl švietimo ir mokslo ministro 2002 m. balandžio 5 d. įsakymo Nr. 527 „Dėl Vilniaus Gedimino technikos universiteto tarybos sudarymo“ pakeitimo“.</text:p>
      <text:p text:style-name="P35"/>
      <text:p text:style-name="P36"/>
      <text:p text:style-name="P37"/>
      <text:p text:style-name="P38"><text:span text:style-name="T39">ŠVIETIMO IR MOKSLO MINISTRĖ</text:span><text:span text:style-name="T40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user</dc:creator>
    <meta:creation-date>2018-03-02T09:22:00Z</meta:creation-date>
    <dc:date>2018-03-02T09:22:00Z</dc:date>
    <meta:template xlink:href="Normal.dotm" xlink:type="simple"/>
    <meta:editing-cycles>2</meta:editing-cycles>
    <meta:editing-duration>PT0S</meta:editing-duration>
    <meta:document-statistic meta:page-count="1" meta:paragraph-count="5" meta:word-count="398" meta:character-count="2666" meta:row-count="18" meta:non-whitespace-character-count="2273"/>
  </office:meta>
</office:document-meta>
</file>