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break-before="page" fo:margin-left="3.543in">
        <style:tab-stops/>
      </style:paragraph-properties>
    </style:style>
    <style:style style:name="T328" style:parent-style-name="DefaultParagraphFont" style:family="text">
      <style:text-properties style:font-name="TimesLT" style:font-size-complex="12pt" fo:language="en" fo:country="US"/>
    </style:style>
    <style:style style:name="P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31" style:parent-style-name="Normal" style:family="paragraph">
      <style:paragraph-properties fo:text-align="center" fo:text-indent="0.4923in"/>
      <style:text-properties fo:color="#000000"/>
    </style:style>
    <style:style style:name="P332" style:parent-style-name="Normal" style:family="paragraph">
      <style:paragraph-properties fo:text-align="center" fo:text-indent="0.7791in">
        <style:tab-stops>
          <style:tab-stop style:type="left" style:position="0.7791in"/>
          <style:tab-stop style:type="right" style:leader-style="solid" style:leader-text="_" style:position="5.9736in"/>
        </style:tab-stops>
      </style:paragraph-properties>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color="#000000" style:text-position="30% 1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T339" style:parent-style-name="DefaultParagraphFont" style:family="text">
      <style:text-properties fo:text-transform="uppercase" fo:color="#000000"/>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text-position="30% 1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style:tab-stops>
          <style:tab-stop style:type="left" style:position="1.2986in"/>
          <style:tab-stop style:type="left" style:leader-style="solid" style:leader-text="_" style:position="2.8569in"/>
          <style:tab-stop style:type="left" style:position="3.7659in"/>
          <style:tab-stop style:type="right" style:leader-style="solid" style:leader-text="_" style:position="6.1034in"/>
        </style:tab-stops>
      </style:paragraph-properties>
      <style:text-properties fo:color="#000000"/>
    </style:style>
    <style:style style:name="P357" style:parent-style-name="Normal" style:family="paragraph">
      <style:paragraph-properties fo:text-align="justify" fo:text-indent="0.4923in">
        <style:tab-stops>
          <style:tab-stop style:type="center" style:position="1.5583in"/>
          <style:tab-stop style:type="center" style:position="5.584in"/>
        </style:tab-stops>
      </style:paragraph-properties>
      <style:text-properties fo:color="#000000" style:text-position="30% 100%"/>
    </style:style>
    <style:style style:name="P358" style:parent-style-name="Normal" style:family="paragraph">
      <style:paragraph-properties fo:text-align="center">
        <style:tab-stops>
          <style:tab-stop style:type="center" style:position="1.5583in"/>
          <style:tab-stop style:type="center" style:position="5.584in"/>
        </style:tab-stops>
      </style:paragraph-properties>
    </style:style>
    <style:style style:name="T359" style:parent-style-name="DefaultParagraphFont" style:family="text">
      <style:text-properties fo:color="#000000"/>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AUKCIONO SUTEIKTI TEISĘ NAUDOTI RADIJO DAŽNIUS (KANALUS) AR TELEFONO RYŠIO NUMERIUS TAISYKLIŲ PATVIRTINIMO</text:p>
      <text:p text:style-name="P15"/>
      <text:p text:style-name="P16">2002 m. gruodžio 20 d. Nr. 201</text:p>
      <text:p text:style-name="P17">Vilnius</text:p>
      <text:p text:style-name="P18"/>
      <text:p text:style-name="P19"/>
      <text:p text:style-name="P20"><text:span text:style-name="T21">Vadovaudamasis Lietuvos Respublikos telekomunikacijų įstatymo (Žin., 1998, Nr.<text:s/></text:span><text:a xlink:href="https://www.e-tar.lt/portal/lt/legalAct/TAR.027489452776" office:target-frame-name="_blank" xlink:show="new"><text:span text:style-name="T22">56-1548</text:span></text:a><text:span text:style-name="T23">; 2002, Nr. 75-3215) 38 straipsnio 1 dalimi ir Lietuvos Respublikos telekomunikacijų įstatymo pakeitimo įstatymo (Žin., 2002, Nr. 75-3215) 3 straipsnio 3 dalimi:</text:span></text:p>
      <text:p text:style-name="P24"><text:span text:style-name="T25">1</text:span><text:span text:style-name="T26">.<text:s/></text:span><text:span text:style-name="T27">Tvirtinu</text:span><text:span text:style-name="T28"><text:s/>Aukciono suteikti teisę naudoti radijo dažnius (kanalus) ar telefono ryšio numerius taisykles (pridedama).</text:span></text:p>
      <text:p text:style-name="P29"><text:span text:style-name="T30">2</text:span><text:span text:style-name="T31">.<text:s/></text:span><text:span text:style-name="T32">Nustata</text:span><text:span text:style-name="T33">u, kad šis įsakymas įsigalioja nuo 2003 m. sausio 1 d.</text:span></text:p>
      <text:p text:style-name="P34"><text:span text:style-name="T35">3</text:span><text:span text:style-name="T36">.<text:s/></text:span><text:span text:style-name="T37">Nurodau</text:span><text:span text:style-name="T38"><text:s/></text:span><text:span text:style-name="T39">šį įsakymą paskelbti oficialiame leidinyje „Valstybės žinios“.</text:span></text:p>
      <text:p text:style-name="P40"/>
      <text:p text:style-name="P41"/>
      <text:p text:style-name="P42"/>
      <text:p text:style-name="P43"><text:span text:style-name="T44">DIREKTORIUS</text:span><text:span text:style-name="T45"><text:tab/>TOMAS BARAKAUSKAS</text:span></text:p>
      <text:soft-page-break/>
      <text:p text:style-name="P46"><text:span text:style-name="T47">PATVIRTINTA</text:span></text:p>
      <text:p text:style-name="P48">Ryšių reguliavimo tarnybos prie Lietuvos</text:p>
      <text:p text:style-name="P49">Respublikos Vyriausybės direktoriaus</text:p>
      <text:p text:style-name="P50">2002 m. gruodžio 20 d. įsakymu Nr. 201</text:p>
      <text:p text:style-name="P51"/>
      <text:p text:style-name="P52"><text:span text:style-name="T53">AUKCIONO suteikti TEISę NAUDOTI RADIJO DAŽNIUS (KANALUS) AR TELEFONO RYŠIO NUMERIU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ukciono suteikti teisę naudoti radijo dažnius (kanalus) ar telefono ryšio numerius taisyklės (toliau – Taisyklės) reglamentuoja aukciono suteikti teisę naudoti radijo dažnius (kanalus) ar telefono ryšio numerius skelbimo, organizavimo ir laimėtojo išrinkimo bendruosius principus ir sąlygas.</text:span></text:p>
      <text:p text:style-name="P63"><text:span text:style-name="T64">2</text:span><text:span text:style-name="T65">. Taisyklės parengtos vadovaujantis Lietuvos Respublikos telekomunikacijų įstatymo (Žin., 1998, Nr.<text:s/></text:span><text:a xlink:href="https://www.e-tar.lt/portal/lt/legalAct/TAR.027489452776" office:target-frame-name="_blank" xlink:show="new"><text:span text:style-name="T66">56-1548</text:span></text:a><text:span text:style-name="T67">; 2002, Nr. 75-3215) 38 straipsniu.</text:span></text:p>
      <text:p text:style-name="P68"><text:span text:style-name="T69">3</text:span><text:span text:style-name="T70">. Taisyklėse vartojamos sąvokos:</text:span></text:p>
      <text:p text:style-name="P71"><text:span text:style-name="T72">Aukcionas</text:span><text:span text:style-name="T73"><text:s/>– teisės naudoti radijo dažnius (kanalus) ar telefono ryšio numerius suteikimo būdas, kai neribojamas potencialių dalyvių skaičius, o teisė naudoti radijo dažnius (kanalus) ar telefono ryšio numerius suteikiama didžiausią įmoką į valstybės biudžetą (toliau – kaina) pasiūliusiam potencialiam radijo dažnių (kanalų) ar telefono ryšio numerių naudotojui (toliau – Dalyvis).</text:span></text:p>
      <text:p text:style-name="P74"><text:span text:style-name="T75">Kitos Taisyklėse vartojamos sąvokos suprantamos taip, kaip jos apibrėžtos Lietuvos Respublikos telekomunikacijų įstatyme.</text:span></text:p>
      <text:p text:style-name="P76"><text:span text:style-name="T77">4</text:span><text:span text:style-name="T78">. Aukcionus organizuoja ir vykdo bei jų laimėtoją išrenka Ryšių reguliavimo tarnyba (toliau – Tarnyba) vadovaudamasi Lietuvos Respublikos telekomunikacijų įstatymu, savo nuostatais, Taisyklėmis ir kitais teisės aktais.</text:span></text:p>
      <text:p text:style-name="P79"><text:span text:style-name="T80">5</text:span><text:span text:style-name="T81">. Teisės naudoti radijo dažnius (kanalus) ar telefono ryšio numerius suteikimo aukciono būdu pradinio kainos dydžio nustatymo ir jo mokėjimo tvarką nustato Tarnyba. Kol Tarnyba patvirtins tokią tvarką, pradinio kainos dydžio nustatymo ir mokėjimo tvarka nustatoma aukciono sąlygose.</text:span></text:p>
      <text:p text:style-name="P82"/>
      <text:p text:style-name="P83"><text:span text:style-name="T84">II</text:span><text:span text:style-name="T85">.<text:s/></text:span><text:span text:style-name="T86">AUKCIONO KOMISIJA</text:span></text:p>
      <text:p text:style-name="P87"/>
      <text:p text:style-name="P88"><text:span text:style-name="T89">6</text:span><text:span text:style-name="T90">. Aukciono komisija (toliau – Komisija) nagrinėja ir vertina asmenų, užsiregistravusių dalyvauti aukcione, dokumentus, teikia siūlymus dėl aukciono sąlygų bei vykdo aukcioną. Aukciono sąlygas, kuriose nurodyta konkreti aukciono vykdymo tvarka bei terminai, įsakymu tvirtina Ryšių reguliavimo tarnybos direktorius.</text:span></text:p>
      <text:p text:style-name="P91"><text:span text:style-name="T92">7</text:span><text:span text:style-name="T93">. Komisiją, kurią sudaro ne mažiau kaip septyni nariai, tvirtina ir Komisijos sekretorių skiria Ryšių reguliavimo tarnybos direktorius.</text:span></text:p>
      <text:p text:style-name="P94"><text:span text:style-name="T95">8</text:span><text:span text:style-name="T96">. Komisija priima sprendimus dėl pasiūlymų priėmimo ir atmetimo bei sprendžia Taisyklėse, aukciono sąlygose, kituose teisės aktuose nereglamentuotus klausimus, susijusius su teisės naudoti radijo dažnius (kanalus) ar telefono ryšio numerius suteikimu aukciono būdu. Bet kokiu atveju, šios dalies pagrindu priimdama sprendimus ar atlikdama veiksmus, Komisija privalo vadovautis Lietuvos Respublikos telekomunikacijų įstatymo (Žin., 1998, Nr.<text:s/></text:span><text:a xlink:href="https://www.e-tar.lt/portal/lt/legalAct/TAR.027489452776" office:target-frame-name="_blank" xlink:show="new"><text:span text:style-name="T97">56-1548</text:span></text:a><text:span text:style-name="T98">; 2002, Nr. 75-3215) 2 straipsnyje apibrėžtais principais.</text:span></text:p>
      <text:p text:style-name="P99"><text:span text:style-name="T100">9</text:span><text:span text:style-name="T101">. Sprendimai priimami dalyvaujant daugiau kaip pusei Komisijos narių, įskaitant komisijos pirmininką arba jo pavaduotoją, paprasta balsų dauguma. Esant lygiam balsų skaičiui, lemia aukciono pirmininko balsas. Komisijos posėdžiai yra protokoluojami.</text:span></text:p>
      <text:p text:style-name="P102"><text:span text:style-name="T103">10</text:span><text:span text:style-name="T104">. Komisijos nariai, sekretorius, specialistai komisijos darbe gali dalyvauti tik pasirašę Taisyklių priede nustatytos formos konfidencialumo pasižadėjimą.</text:span></text:p>
      <text:p text:style-name="P105"/>
      <text:p text:style-name="P106"><text:span text:style-name="T107">III</text:span><text:span text:style-name="T108">.<text:s/></text:span><text:span text:style-name="T109">AUKCIONO PASKELBIMAS</text:span></text:p>
      <text:p text:style-name="P110"/>
      <text:p text:style-name="P111"><text:span text:style-name="T112">11</text:span><text:span text:style-name="T113">. Informaciją apie teisės naudoti radijo dažnius (kanalus) ar telefono ryšio numerius suteikimą aukciono būdu Ryšių reguliavimo tarnyba skelbia oficialaus leidinio „Valstybės žinios“ priede „Informaciniai pranešimai“ ir Ryšių reguliavimo tarnybos tinklapyje internete.</text:span></text:p>
      <text:p text:style-name="P114"><text:span text:style-name="T115">12</text:span><text:span text:style-name="T116">. Skelbime dėl aukciono paskelbimo turi būti nurodoma:</text:span></text:p>
      <text:p text:style-name="P117"><text:span text:style-name="T118">12.1</text:span><text:span text:style-name="T119">. aukciono pavadinimas ir tikslai;</text:span></text:p>
      <text:p text:style-name="P120"><text:span text:style-name="T121">12.2</text:span><text:span text:style-name="T122">. radijo dažniai (kanalai) ar telefono numeriai;</text:span></text:p>
      <text:p text:style-name="P123"><text:span text:style-name="T124">12.3</text:span><text:span text:style-name="T125">. aukciono dokumentų priėmimo, nagrinėjimo bei vertinimo terminai ir vieta;</text:span></text:p>
      <text:p text:style-name="P126"><text:span text:style-name="T127">12.4</text:span><text:span text:style-name="T128">. aukciono sekretoriaus kontaktiniai duomenys;</text:span></text:p>
      <text:p text:style-name="P129"><text:span text:style-name="T130">12.5</text:span><text:span text:style-name="T131">. informacija (nurodant adresą), kur galima gauti aukciono sąlygas ir registruoti aukciono dokumentus;</text:span></text:p>
      <text:p text:style-name="P132"><text:span text:style-name="T133">12.6</text:span><text:span text:style-name="T134">. kita (papildoma) informacija, kurią Tarnyba nusprendžia skelbti.</text:span></text:p>
      <text:p text:style-name="P135"><text:span text:style-name="T136">13</text:span><text:span text:style-name="T137">. Prieš išspausdinant skelbimą dėl aukciono paskelbimo Tarnyba paruošia aukciono sąlygas, kuriose nurodoma:</text:span></text:p>
      <text:p text:style-name="P138"><text:span text:style-name="T139">13.1</text:span><text:span text:style-name="T140">. informacija apie radijo dažnius (kanalus) ar telefono ryšio numerius, kuriems naudoti skelbiamas aukcionas;</text:span></text:p>
      <text:p text:style-name="P141"><text:span text:style-name="T142">13.2</text:span><text:span text:style-name="T143">. apibrėžta rinka, kurioje radijo dažniai (kanalai) ar telefono ryšio numeriai bus naudojami;</text:span></text:p>
      <text:p text:style-name="P144"><text:span text:style-name="T145">13.3</text:span><text:span text:style-name="T146">. radijo dažnių (kanalų) ar telefono ryšio numerių naudojimo sąlygos;</text:span></text:p>
      <text:p text:style-name="P147"><text:span text:style-name="T148">13.4</text:span><text:span text:style-name="T149">. terminas, kurį aukciono laimėtojas turės teisę naudoti radijo dažnius (kanalus) ar telefono ryšio numerius;</text:span></text:p>
      <text:p text:style-name="P150"><text:span text:style-name="T151">13.5</text:span><text:span text:style-name="T152">. radijo dažnių (kanalų) ar telefono ryšio numerių kiekis;</text:span></text:p>
      <text:p text:style-name="P153"><text:span text:style-name="T154">13.6</text:span><text:span text:style-name="T155">. radijo dažnių (kanalų) ar telefono ryšio numerių paskirtis;</text:span></text:p>
      <text:p text:style-name="P156"><text:span text:style-name="T157">13.7</text:span><text:span text:style-name="T158">. aukciono dalyvių kvalifikaciniai reikalavimai;</text:span></text:p>
      <text:p text:style-name="P159"><text:span text:style-name="T160">13.8</text:span><text:span text:style-name="T161">. aukciono vykdymo data, laikas ir vieta;</text:span></text:p>
      <text:p text:style-name="P162"><text:span text:style-name="T163">13.9</text:span><text:span text:style-name="T164">. aukciono dokumentų registravimo terminas (pradžios ir pabaigos datos ir laikas), paraiškų dalyvauti aukcione pateikimo tvarka, terminai ir vieta;</text:span></text:p>
      <text:p text:style-name="P165"><text:span text:style-name="T166">13.10</text:span><text:span text:style-name="T167">. Dalyvio siūloma kaina už teisės naudoti radijo dažnius (kanalus) ar telefono ryšio numerius suteikimą, kurios dydis negali būti mažesnis už Taisyklių 5 punkte nurodyta tvarka nustatytą pradinį kainos dydį;</text:span></text:p>
      <text:p text:style-name="P168"><text:span text:style-name="T169">13.11</text:span><text:span text:style-name="T170">. aukciono dalyvio registracijos užmokesčio dydis;</text:span></text:p>
      <text:p text:style-name="P171"><text:span text:style-name="T172">13.12</text:span><text:span text:style-name="T173">. aukciono sekretoriaus kontaktiniai duomenys, kuriais galima pasiteirauti dalyvavimo aukcione klausimais;</text:span></text:p>
      <text:p text:style-name="P174"><text:span text:style-name="T175">13.13</text:span><text:span text:style-name="T176">. informacija (nurodant adresą), kur galima gauti aukciono sąlygas ir registruoti aukciono dokumentus;</text:span></text:p>
      <text:p text:style-name="P177"><text:span text:style-name="T178">13.14</text:span><text:span text:style-name="T179">. kita (papildoma) informacija.</text:span></text:p>
      <text:p text:style-name="P180"/>
      <text:p text:style-name="P181"><text:span text:style-name="T182">IV</text:span><text:span text:style-name="T183">.<text:s/></text:span><text:span text:style-name="T184">AUKCIONO DOKUMENTŲ REGISTRAVIMAS</text:span></text:p>
      <text:p text:style-name="P185"/>
      <text:p text:style-name="P186"><text:span text:style-name="T187">14</text:span><text:span text:style-name="T188">. Aukciono dokumentus registruoja aukciono sekretorius. Aukciono dokumentai pateikiami užklijuotame ir aukciono dalyvio antspaudu užantspauduotame voke. Ant voko rašomas Ryšių reguliavimo tarnybos pavadinimas ir adresas, aukciono pavadinimas, aukciono dalyvio pavadinimas, kodas, adresas, elektroninio pašto adresas bei žodžiai „aukciono dokumentai“. Kartu pateikiamas dokumentas, patvirtinantis, jog sumokėtas aukciono dalyvio registracijos užmokestis.</text:span></text:p>
      <text:p text:style-name="P189"><text:span text:style-name="T190">15</text:span><text:span text:style-name="T191">. Registruojant aukciono dokumentus Tarnyba išduoda patvirtinimą, kuriame nurodoma, kad aukciono dokumentai priimti, jų priėmimo data, aukciono sekretoriaus vardas ir pavardė bei parašas. Toks pat užrašas kartojamas ant gauto užklijuoto voko su aukciono dokumentais. Jeigu aukciono dokumentai buvo atsiųsti paštu, Tarnyba išsiunčia patvirtinimą registruotu laišku per tris darbo dienas nuo aukciono dokumentų gavimo dienos.</text:span></text:p>
      <text:p text:style-name="P192"><text:span text:style-name="T193">16</text:span><text:span text:style-name="T194">. Visi aukciono dokumentų lapai turi būti sunumeruoti, įrišti ir užantspauduoti Dalyvio antspaudu ir patvirtinti jo įgalioto asmens parašu.</text:span></text:p>
      <text:p text:style-name="P195"><text:span text:style-name="T196">17</text:span><text:span text:style-name="T197">. Privalomi pateikti aukciono dokumentai nurodomi aukciono sąlygose.</text:span></text:p>
      <text:p text:style-name="P198"><text:span text:style-name="T199">18</text:span><text:span text:style-name="T200">. Vokai su aukciono dokumentais, gauti iš Dalyvių, turi būti registruojami aukciono žurnale, kur nurodoma dokumentų gavimo data bei laikas. Toks pat užrašas kartojamas ant gauto užklijuoto voko su aukciono dokumentais.</text:span></text:p>
      <text:p text:style-name="P201"><text:span text:style-name="T202">19</text:span><text:span text:style-name="T203">. Vokai su aukciono dokumentais registruojami tik skelbime apie aukcioną nurodytu šių dokumentų registravimo laiku.</text:span></text:p>
      <text:p text:style-name="P204"><text:span text:style-name="T205">20</text:span><text:span text:style-name="T206">. Aukciono sekretorius neturi teisės registruoti aukciono dokumentų, jeigu:</text:span></text:p>
      <text:p text:style-name="P207"><text:span text:style-name="T208">20.1</text:span><text:span text:style-name="T209">. aukciono dokumentai Tarnyboje gauti jau pasibaigus aukciono dokumentų priėmimo terminui;</text:span></text:p>
      <text:p text:style-name="P210"><text:span text:style-name="T211">20.2</text:span><text:span text:style-name="T212">. aukciono dokumentai neatitinka Tvarkos 14 punkte nurodytų reikalavimų;</text:span></text:p>
      <text:p text:style-name="P213"><text:span text:style-name="T214">20.3</text:span><text:span text:style-name="T215">. nesumokėtas aukciono sąlygose nurodytas Dalyvio registracijos užmokestis.</text:span></text:p>
      <text:p text:style-name="P216"><text:span text:style-name="T217">21</text:span><text:span text:style-name="T218">. Nuo užklijuoto voko su aukciono dokumentais įregistravimo Tarnyboje pagal Taisykles dienos iki aukciono dokumentų registravimo termino, nurodyto skelbime apie aukcioną, pabaigos potencialus pirkėjas įgyja šias teises:</text:span></text:p>
      <text:p text:style-name="P219"><text:span text:style-name="T220">21.1</text:span><text:span text:style-name="T221">. atsisakyti dalyvauti aukcione. Dalyvis, atsisakantis dalyvauti aukcione, turi pateikti aukciono sekretoriui prašymą grąžinti voką su aukciono dokumentais, kartu pateikdamas Taisyklių 15 punkte nurodytą patvirtinimą. Aukciono sekretorius pažymoje apie Dalyvius turi įrašyti, kad Dalyvis atsisako dalyvauti aukcione, nurodyti atsisakymo datą, pasirašyti. Dalyviui, atsisakiusiam dalyvauti aukcione, aukciono dokumentai jo prašymu grąžinami pasibaigus aukciono dokumentų registravimo terminui. Dalyvio registracijos užmokestis negrąžinamas;</text:span></text:p>
      <text:p text:style-name="P222"><text:span text:style-name="T223">21.2</text:span><text:span text:style-name="T224">. pateikti naujus aukciono dokumentus, atšaukus ankstesniuosius. Sekretorius aukciono žurnale apie Dalyvius turi įrašyti, kad ankstesnieji dokumentai atšaukti ir pateiktas naujas vokas. Anksčiau pateikti dokumentai grąžinami Dalyviui. Aukciono sekretorius pažymi aukciono žurnale, kada dokumentai pakeisti, o naujas aukciono dalyvio užmokestis neimamas. Dalyviui, pateikusiam voką su naujais aukciono dokumentais, išduodamas naujas patvirtinimas.</text:span></text:p>
      <text:p text:style-name="P225"><text:span text:style-name="T226">22</text:span><text:span text:style-name="T227">. Aukciono dokumentai laikomi pateikti tą dieną, kai jie įregistruojami aukciono žurnale.</text:span></text:p>
      <text:p text:style-name="P228"/>
      <text:p text:style-name="P229"><text:span text:style-name="T230">V</text:span><text:span text:style-name="T231">.<text:s/></text:span><text:span text:style-name="T232">AUKCIONO VYKDYMAS</text:span></text:p>
      <text:p text:style-name="P233"/>
      <text:p text:style-name="P234"><text:span text:style-name="T235">23</text:span><text:span text:style-name="T236">. Aukciono sąlygose nustatytu laiku susirinkus Komisijai, Komisijos pirmininkas paskelbia aukciono pradžią ir pateikia informaciją, numatytą konkretaus aukciono sąlygose. Aukcione turi teisę dalyvauti tik Komisijos nariai, sekretorius ir Dalyviai arba jų įgalioti asmenys.</text:span></text:p>
      <text:p text:style-name="P237"><text:span text:style-name="T238">24</text:span><text:span text:style-name="T239">. Aukciono pradžioje Komisija atplėšia užklijuotus vokus su aukciono dokumentais, juos patikrina, Komisijos pirmininkas skelbia kiekvieno Dalyvio numerį ir siūlomą kainą už teisę naudoti radijo dažnius (kanalus) ar telefono ryšio numerius. Visa informacija apie Dalyvius, tarp jų ir siūloma kaina, įrašoma aukciono protokole. Baigtą pildyti protokolą pasirašo visi posėdyje dalyvavę Komisijos nariai.</text:span></text:p>
      <text:p text:style-name="P240"><text:span text:style-name="T241">25</text:span><text:span text:style-name="T242">. Aukciono, kurio metu suteikiama teisė naudoti radijo dažnius (kanalus) ar telefono numerius, Komisija pirmiausia atmeta mažiausią kainą pasiūliusių Dalyvių paraiškas ir informuoja juos apie tai raštu. Komisijos pirmininkas skelbia sekančio etapo aukciono datą, vietą ir laiką. Sekantis aukciono etapas skelbiamas ne vėliau kaip po trijų darbo dienų ir jame Dalyvių siūloma pirkimo kaina negali būti mažesnė nei pirmojo etapo didžiausia pirkimo kaina.</text:span></text:p>
      <text:p text:style-name="P243"><text:span text:style-name="T244">26</text:span><text:span text:style-name="T245">. Komisijos pirmininkas siūlo kitiems Dalyviams dar kartą pateikti pasiūlymus užklijuotuose vokuose dėl teisės naudoti radijo dažnius (kanalus) ar telefono numerius su nauja kaina. Siūloma kaina turi būti pateikta, kaip numatyta Taisyklių 16 punkte.</text:span></text:p>
      <text:p text:style-name="P246"><text:span text:style-name="T247">27</text:span><text:span text:style-name="T248">. Komisijai posėdyje, kuris vyksta Taisyklių 25 punkte nurodytą dieną, sekančio etapo metu, atplėšus užklijuotus vokus, Komisijos pirmininkas skelbia kiekvieno Dalyvio numerį, siūlomą kainą, šie duomenys įrašomi į aukciono protokolą.</text:span></text:p>
      <text:p text:style-name="P249"><text:span text:style-name="T250">28</text:span><text:span text:style-name="T251">. Aukciono, kurio metu suteikiama teisė naudoti radijo dažnius (kanalus) ar telefono ryšio numerius, komisijos pirmininkas paskelbia aukciono laimėtoją, kuris pasiūlė didžiausią kainą už teisę naudoti radijo dažnius (kanalus) ar telefono ryšio numerius priskirtai telekomunikacinei<text:s/></text:span><text:soft-page-break/><text:span text:style-name="T252">veiklai. Jei sekančiame etape Dalyviai nepadidina siūlomų kainų, laimi pirmame etape didžiausią kainą pasiūlęs Dalyvis.</text:span></text:p>
      <text:p text:style-name="P253"><text:span text:style-name="T254">29</text:span><text:span text:style-name="T255">. Pateikę aukciono dokumentus asmenys nepripažįstami aukciono dalyviais, jeigu:</text:span></text:p>
      <text:p text:style-name="P256"><text:span text:style-name="T257">29.1</text:span><text:span text:style-name="T258">. trūksta kurio nors iš Taisyklių 17 punkte nurodytų dokumentų ar pateikti dokumentai neatitinka 16 punkto reikalavimų;</text:span></text:p>
      <text:p text:style-name="P259"><text:span text:style-name="T260">29.2</text:span><text:span text:style-name="T261">. paraiškoje nurodyti ne visi reikalingi duomenys;</text:span></text:p>
      <text:p text:style-name="P262"><text:span text:style-name="T263">29.3</text:span><text:span text:style-name="T264">. siūloma kaina yra mažesnė už pradinę pardavimo kainą.</text:span></text:p>
      <text:p text:style-name="P265"><text:span text:style-name="T266">30</text:span><text:span text:style-name="T267">. Priežastys, dėl kurių pateikęs dokumentus dalyvauti aukcione asmuo nepripažįstamas Dalyviu, turi būti nurodytos aukciono žurnale.</text:span></text:p>
      <text:p text:style-name="P268"><text:span text:style-name="T269">31</text:span><text:span text:style-name="T270">. Dalyvio registracijos mokestis pateikusiems dokumentus dalyvauti aukcione asmenims, nepripažintiems aukciono laimėtojais, negrąžinamas.</text:span></text:p>
      <text:p text:style-name="P271"><text:span text:style-name="T272">32</text:span><text:span text:style-name="T273">. Aukciono pirmininkas paskelbia aukciono laimėtoją, visi Komisijos nariai pasirašo aukciono protokolą ir ne vėliau kaip kitą darbo dieną Komisija privalo raštu informuoti visus Dalyvius.</text:span></text:p>
      <text:p text:style-name="P274"/>
      <text:p text:style-name="P275"><text:span text:style-name="T276">VI</text:span><text:span text:style-name="T277">.<text:s/></text:span><text:span text:style-name="T278">TEISĖS NAUDOTI RADIJO DAŽNIUS (KANALUS) AR TELEFONO RYŠIO NUMERIUS SUTEIKIMAS</text:span></text:p>
      <text:p text:style-name="P279"/>
      <text:p text:style-name="P280"><text:span text:style-name="T281">33</text:span><text:span text:style-name="T282">. Dalyviai gali pateikti skundus Komisijai dėl aukciono procedūros pažeidimų per 5 darbo dienas po aukciono laimėtojo paskelbimo. Jei skundų nėra, Tarnyba tvirtina aukciono laimėtoją.</text:span></text:p>
      <text:p text:style-name="P283"><text:span text:style-name="T284">34</text:span><text:span text:style-name="T285">. Sprendimas dėl teisės naudoti radijo dažnius (kanalus) ar telefono numerius aukciono laimėtojui priimamas ir leidimai išduodami pagal Ryšių reguliavimo tarnybos patvirtintas Radijo dažnių (kanalų) skyrimo ir naudojimo taisykles bei Telefono ryšio numerių skyrimo ir naudojimo taisykles.</text:span></text:p>
      <text:p text:style-name="P286"/>
      <text:p text:style-name="P287"><text:span text:style-name="T288">VII</text:span><text:span text:style-name="T289">.<text:s/></text:span><text:span text:style-name="T290">ATSISKAITYMAS UŽ AUKCIONE SUTEIKTĄ TEISĘ NAUDOTI RADIJO DAŽNIUS (KANALUS) AR TELEFONO RYŠIO NUMERIUS</text:span></text:p>
      <text:p text:style-name="P291"/>
      <text:p text:style-name="P292"><text:span text:style-name="T293">35</text:span><text:span text:style-name="T294">. Aukciono laimėtojas per vieną mėnesį po Taisyklių 33 punkte nurodytos laimėtojo patvirtinimo dienos Tarnybos nustatyta tvarka turi sumokėti į valstybės biudžetą savo pasiūlytą kainą už aukcionu suteikiamą teisę naudoti radijo dažnius (kanalus) ar telefono ryšio numerius.</text:span></text:p>
      <text:p text:style-name="P295"><text:span text:style-name="T296">36</text:span><text:span text:style-name="T297">. Aukciono laimėtojas iki leidimo išdavimo naudoti radijo dažnius (kanalus) ar telefono numerius išdavimo dienos turi pateikti Tarnybai dokumentą, patvirtinantį, kad Tarnybos nustatyta tvarka sumokėta aukciono protokole nurodyta aukciono laimėtojo pasiūlyta kaina, jeigu jos dydis mažesnis arba lygus 500 000 litų.</text:span></text:p>
      <text:p text:style-name="P298"><text:span text:style-name="T299">37</text:span><text:span text:style-name="T300">. Jeigu aukciono laimėtojo pasiūlyta kaina didesnė nei 500 000 litų, aukciono laimėtojas iki leidimo naudoti radijo dažnius (kanalus) ar telefono numerius išdavimo dienos Tarnybos nustatyta tvarka privalo sumokėti 500 000 litų, jeigu likusi suma aukciono laimėtojo prašymu Tarnybos nėra išdėstyta. Likusios sumos mokėjimą laimėtojo prašymu Tarnyba gali išskaidyti dalimis, bet ne ilgesniam terminui, kaip leidime nurodytas teisės naudoti radijo dažnius (kanalus) ar telefono numerius terminas.</text:span></text:p>
      <text:p text:style-name="P301"/>
      <text:p text:style-name="P302"><text:span text:style-name="T303">VIII</text:span><text:span text:style-name="T304">.<text:s/></text:span><text:span text:style-name="T305">NEĮVYKĘS AUKCIONAS</text:span></text:p>
      <text:p text:style-name="P306"/>
      <text:p text:style-name="P307"><text:span text:style-name="T308">38</text:span><text:span text:style-name="T309">. Aukcionas laikomas neįvykusiu, jeigu per „Valstybės žinių“ priede „Informaciniai pranešimai“ nurodytą aukciono dokumentų priėmimo terminą neįregistruojamas nei vienas vokas su aukciono dokumentais arba aukciono dalyviu nepripažintas nei vienas Dalyvis.</text:span></text:p>
      <text:p text:style-name="P310"><text:span text:style-name="T311">39</text:span><text:span text:style-name="T312">. Neįvykus aukcionui, teisė naudoti radijo dažnius (kanalus) ar telefono numerius suteikiama pagal Ryšių reguliavimo tarnybos patvirtintas Radijo dažnių (kanalų) skyrimo ir naudojimo taisykles bei Telefono ryšio numerių skyrimo ir naudojimo taisykles arba skelbiamas naujas aukcionas.</text:span></text:p>
      <text:p text:style-name="P313"/>
      <text:p text:style-name="P314"><text:span text:style-name="T315">IX</text:span><text:span text:style-name="T316">.<text:s/></text:span><text:span text:style-name="T317">BAIGIAMOSIOS NUOSTATOS</text:span></text:p>
      <text:p text:style-name="P318"/>
      <text:p text:style-name="P319"><text:span text:style-name="T320">40</text:span><text:span text:style-name="T321">. Aukciono dalyvių pateikti dokumentai saugomi Ryšių reguliavimo tarnyboje 10 metų.</text:span></text:p>
      <text:p text:style-name="P322"><text:span text:style-name="T323">41</text:span><text:span text:style-name="T324">. Ginčai, iškilę dėl Taisyklių reikalavimų vykdymo, taikymo ir aiškinimo, sprendžiami Lietuvos Respublikos teisės aktų nustatyta tvarka.</text:span></text:p>
      <text:p text:style-name="P325"><text:span text:style-name="T326">______________</text:span></text:p>
      <text:p text:style-name="Normal"/>
      <text:soft-page-break/>
      <text:p text:style-name="P327"><text:span text:style-name="T328">Aukciono suteikti teisę naudoti</text:span></text:p>
      <text:p text:style-name="P329">radijo dažnius (kanalus) bei (ar) telefono<text:s/></text:p>
      <text:p text:style-name="P330">numerius bendrųjų sąlygų priedas</text:p>
      <text:p text:style-name="P331"/>
      <text:p text:style-name="P332">______________________________________________________________________</text:p>
      <text:p text:style-name="P333"><text:span text:style-name="T334">(Komisijos nario, sekretoriaus, specialisto vardas ir pavardė, asmens kodas)</text:span></text:p>
      <text:p text:style-name="P335"/>
      <text:p text:style-name="P336">AUKCIONO SUTEIKTI TEISĘ NAUDOTI RADIJO DAŽNIUS (KANALUS)<text:s/></text:p>
      <text:p text:style-name="P337"><text:span text:style-name="T338">VERTINIMO KOMISIJOS NARIO,<text:s/></text:span><text:span text:style-name="T339">sekretoriaus</text:span><text:span text:style-name="T340">,<text:s/></text:span><text:span text:style-name="T341">specialisto<text:s/></text:span><text:span text:style-name="T342">KONFIDENCIALUMO</text:span></text:p>
      <text:p text:style-name="P343"/>
      <text:p text:style-name="P344">PASIŽADĖJIMAS</text:p>
      <text:p text:style-name="P345"/>
      <text:p text:style-name="P346">200 m. ____________d. Nr. ______</text:p>
      <text:p text:style-name="P347">__________________________</text:p>
      <text:p text:style-name="P348"><text:span text:style-name="T349">(vietovės pavadinimas)</text:span></text:p>
      <text:p text:style-name="P350"/>
      <text:p text:style-name="P351">1. Būdamas Komisijos nariu, sekretoriumi, specialistu, pasižadu:</text:p>
      <text:p text:style-name="P352">1.1. saugoti ir tik Lietuvos Respublikos įstatymų ir kitų teisės aktų nustatytais tikslais ir tvarka naudoti konfidencialią informaciją – valstybės, tarnybos, komercines, gamybines, profesines ar banko paslaptis, kurios man taps žinomos dirbant Aukciono suteikti teisę naudoti radijo dažnius (kanalus) bei (ar) telefonų numerius vertinimo komisijos nariu, sekretoriumi, specialistu;</text:p>
      <text:p text:style-name="P353">1.2. man patikėtą konfidencialią informaciją saugoti tokiu būdu, kad tretieji asmenys neturėtų galimybės su ja susipažinti ar pasinaudoti.</text:p>
      <text:p text:style-name="P354">2. Man išaiškinta, kad konfidenciali informacija yra ta, kurią ginčo šalis konkrečiai nurodo pateikdama prašymą (paaiškinimą) ar kitus dokumentus, ar teikdama paaiškinimus žodžiu aukciono metu.</text:p>
      <text:p text:style-name="P355">3. Esu perspėtas, kad, pažeidęs šį pasižadėjimą, turėsiu atlyginti pareiškėjams padarytus nuostolius.</text:p>
      <text:p text:style-name="P356"/>
      <text:p text:style-name="P357"><text:tab/>(parašas)<text:tab/>(vardas ir pavardė)</text:p>
      <text:p text:style-name="P358"><text:span text:style-name="T3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5T10:16:00Z</meta:creation-date>
    <dc:date>2017-09-15T10:16:00Z</dc:date>
    <meta:template xlink:href="Normal.dotm" xlink:type="simple"/>
    <meta:editing-cycles>2</meta:editing-cycles>
    <meta:editing-duration>PT0S</meta:editing-duration>
    <meta:document-statistic meta:page-count="7" meta:paragraph-count="231" meta:word-count="1997" meta:character-count="16429" meta:row-count="543" meta:non-whitespace-character-count="14663"/>
  </office:meta>
</office:document-meta>
</file>