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3" style:family="table-column">
      <style:table-column-properties style:column-width="3.2243in"/>
    </style:style>
    <style:style style:name="TableColumn54" style:family="table-column">
      <style:table-column-properties style:column-width="3.225in"/>
    </style:style>
    <style:style style:name="Table52" style:family="table">
      <style:table-properties style:width="6.4493in" fo:margin-left="0in" table:align="left"/>
    </style:style>
    <style:style style:name="TableRow55" style:family="table-row">
      <style:table-row-properties style:min-row-height="0.7708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margin-right="0.2409in"/>
      <style:text-properties fo:color="#000000" fo:hyphenate="false"/>
    </style:style>
    <style:style style:name="P58" style:parent-style-name="Normal" style:family="paragraph">
      <style:paragraph-properties fo:widows="0" fo:orphans="0" fo:margin-right="0.2409in"/>
      <style:text-properties fo:color="#000000" fo:hyphenate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hyphenate="false"/>
    </style:style>
    <style:style style:name="P63" style:parent-style-name="Normal" style:family="paragraph">
      <style:paragraph-properties fo:widows="0" fo:orphans="0" fo:break-before="page" fo:text-indent="3.543in"/>
      <style:text-properties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indent="3.543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text-transform="uppercase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/>
      <style:text-properties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SAKYMAS</text:p>
      <text:p text:style-name="P6"/>
      <text:p text:style-name="P7">DĖL ŽUVININKYSTĖS STATISTINIŲ DUOMENŲ TEIKIMO TAISYKLIŲ PATVIRTINIMO</text:p>
      <text:p text:style-name="P8"/>
      <text:p text:style-name="P9">2010 m. rugpjūčio 4 d. Nr. 3D-707</text:p>
      <text:p text:style-name="P10">Vilnius</text:p>
      <text:p text:style-name="P11"/>
      <text:p text:style-name="P12"><text:span text:style-name="T13">Vadovaudamasis Lietuvos Respublikos žemės ūkio, maisto ūkio ir kaimo plėtros įstatymo (Žin., 2002, Nr.<text:s/></text:span><text:a xlink:href="https://www.e-tar.lt/portal/lt/legalAct/TAR.80CA64E588A1" office:target-frame-name="_blank" xlink:show="new"><text:span text:style-name="T14">72-3009</text:span></text:a><text:span text:style-name="T15">; 2008, Nr.<text:s/></text:span><text:a xlink:href="https://www.e-tar.lt/portal/lt/legalAct/TAR.8B8ACD8B99A1" office:target-frame-name="_blank" xlink:show="new"><text:span text:style-name="T16">81-3174</text:span></text:a><text:span text:style-name="T17">) 10 ir 12 straipsniais, atsižvelgdamas į Lietuvos žemės ūkio ir maisto produktų rinkos informacinės sistemos nuostatus, patvirtintus Lietuvos Respublikos žemės ūkio ministro 2004 m. balandžio 8 d. įsakymu Nr. 3D-156 (Žin., 2004, Nr.<text:s/></text:span><text:a xlink:href="https://www.e-tar.lt/portal/lt/legalAct/TAR.8B0247F95FD9" office:target-frame-name="_blank" xlink:show="new"><text:span text:style-name="T18">54-1867</text:span></text:a><text:span text:style-name="T19">):</text:span></text:p>
      <text:p text:style-name="P20"><text:span text:style-name="T21">1</text:span><text:span text:style-name="T22">.<text:s/></text:span><text:span text:style-name="T23">Tvirtinu</text:span><text:span text:style-name="T24"><text:s/>Žuvininkystės statistinių duomenų teikimo taisykles (pridedama).</text:span></text:p>
      <text:p text:style-name="P25"><text:span text:style-name="T26">2</text:span><text:span text:style-name="T27">.<text:s/></text:span><text:span text:style-name="T28">Pripažįst</text:span><text:span text:style-name="T29">u</text:span><text:span text:style-name="T30"><text:s/>netekusiais galios:</text:span></text:p>
      <text:p text:style-name="P31"><text:span text:style-name="T32">2.1</text:span><text:span text:style-name="T33">. Lietuvos Respublikos žemės ūkio ministro 1999 m. gegužės 21 d. įsakymą Nr. 214 „Dėl žinybinės statistikos formų patvirtinimo žuvininkystės verslo įmonėms“ (Žin., 1999, Nr.<text:s/></text:span><text:a xlink:href="https://www.e-tar.lt/portal/lt/legalAct/TAR.E6DEDCB4674A" office:target-frame-name="_blank" xlink:show="new"><text:span text:style-name="T34">45-1455</text:span></text:a><text:span text:style-name="T35">);</text:span></text:p>
      <text:p text:style-name="P36"><text:span text:style-name="T37">2.2</text:span><text:span text:style-name="T38">. Lietuvos Respublikos žemės ūkio ministro 2007 m. spalio 26 d. įsakymą Nr. 3D-465 „Dėl žemės ūkio ministro 1999 m. gegužės 21 d. įsakymo Nr. 214 „Dėl žinybinės statistikos formų patvirtinimo žuvininkystės verslo įmonėms“ pakeitimo“ (Žin., 2007, Nr.<text:s/></text:span><text:a xlink:href="https://www.e-tar.lt/portal/lt/legalAct/TAR.9319F1CAFF9F" office:target-frame-name="_blank" xlink:show="new"><text:span text:style-name="T39">113-4609</text:span></text:a><text:span text:style-name="T40">);</text:span></text:p>
      <text:p text:style-name="P41"><text:span text:style-name="T42">2.3</text:span><text:span text:style-name="T43">. Lietuvos Respublikos žemės ūkio ministro 2009 m. sausio 23 d. įsakymą Nr. 3D-33 „Dėl žemės ūkio ministro 1999 m. gegužės 21 d. įsakymo Nr. 214 „Dėl žinybinės statistikos formų patvirtinimo žuvininkystės verslo įmonėms“ pakeitimo“ (Žin., 2009, Nr.<text:s/></text:span><text:a xlink:href="https://www.e-tar.lt/portal/lt/legalAct/TAR.BD87C81CF897" office:target-frame-name="_blank" xlink:show="new"><text:span text:style-name="T44">13-516</text:span></text:a><text:span text:style-name="T45">).</text:span></text:p>
      <text:p text:style-name="P46"/>
      <text:p text:style-name="P47"/>
      <text:p text:style-name="P48"/>
      <text:p text:style-name="P49">Vidaus reikalų ministras,<text:s/></text:p>
      <text:p text:style-name="P50">pavaduojantis žemės ūkio ministrą<text:s/><text:tab/>Raimundas Palaitis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UDERINTA<text:s/></text:p>
            <text:p text:style-name="P58">Statistikos departamento prie Lietuvos Respublikos Vyriausybės 2010-07-02 raštu Nr. SD-745<text:s/></text:p>
          </table:table-cell>
          <table:table-cell table:style-name="TableCell59">
            <text:p text:style-name="P60">SUDERINTA</text:p>
            <text:p text:style-name="P61">Lietuvos archyvų departamento prie Lietuvos Respublikos Vyriausybės2010-06-21 raštu Nr. (6.3) V4-624</text:p>
          </table:table-cell>
        </table:table-row>
      </table:table>
      <text:p text:style-name="P62"/>
      <text:p text:style-name="P63"/>
      <text:soft-page-break/>
      <text:p text:style-name="P64">PATVIRTINTA</text:p>
      <text:p text:style-name="P65">Lietuvos Respublikos žemės ūkio<text:s/></text:p>
      <text:p text:style-name="P66"><text:span text:style-name="T67">ministro 2010</text:span><text:span text:style-name="T68"><text:s/></text:span><text:span text:style-name="T69">m. rugpjūčio 4 d.<text:s/></text:span></text:p>
      <text:p text:style-name="P70">įsakymu Nr. 3D-707</text:p>
      <text:p text:style-name="P71"/>
      <text:p text:style-name="P72"><text:span text:style-name="T73">ŽUVININKYSTĖS STATISTINIŲ DUOMENŲ TEIKIMO TAISYKLĖ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Žuvininkystės sektoriaus statistinių duomenų teikimo taisyklės (toliau</text:span><text:span text:style-name="T83"><text:s/></text:span><text:span text:style-name="T84">– taisyklės) parengtos vadovaujantis 2008 m. vasario 25 d. Tarybos reglamentu (EB) Nr. 199/2008 dėl Bendrijos sistemos, skirtos duomenų rinkimui, tvarkymui ir naudojimui žuvininkystės sektoriuje bei paramai mokslinėms rekomendacijoms dėl bendros žuvininkystės politikos, sukūrimo (OL 2008 L 60, p. 1), 2008 m. liepos 9 d. Europos Parlamento ir Tarybos reglamentu (EB) Nr. 762/2008 dėl valstybių narių akvakultūros statistikos pateikimo ir panaikinančiu Tarybos reglamentą (EB) Nr. 788/96 (OL 2008 L 218, p. 1), 2009 m. lapkričio 20 d. Tarybos reglamentu (EB) Nr. 1224/2009, nustatančiu Bendrijos kontrolės sistemą, kuria užtikrinamas bendrosios žuvininkystės politikos taisyklių laikymasis, iš dalies keičiančiu reglamentus (EB) Nr. 847/96, (EB) Nr. 2371/2002, (EB) Nr. 811/2004, (EB) Nr. 768/2005, (EB) Nr. 2115/2005, (EB) Nr. 2166/2005, (EB) Nr. 388/2006, (EB) Nr. 509/2007, (EB) Nr. 676/2007, (EB) Nr. 1098/2007, (EB) Nr. 1300/2008, (EB) Nr. 1342/2008 ir panaikinančiu reglamentus (EEB) Nr. 2847/93, (EB) Nr. 1627/94 ir (EB) Nr. 1966/2006 (OL 2009, L 343, p. 1), Tarybos reglamentu (EB) Nr. 834/2007 dėl ekologinės gamybos ir ekologiškų produktų ženklinimo ir panaikinančiu Reglamentą (EEB) Nr. 2092/91 (OL 2007, L 189, p. 1), su paskutiniais pakeitimais, padarytais 2008 m. rugsėjo 29 d. Tarybos reglamentu (EB) Nr. 967/2008 (OL 2008, L 264, p.1), Europos Sąjungos žemės ūkio kainų statistikos vadovu (EUROSTAT,<text:s/></text:span><text:soft-page-break/><text:span text:style-name="T85">Liuksemburgas, 2001</text:span><text:span text:style-name="T86"><text:s/></text:span><text:span text:style-name="T87">m. 0572/1999 §1), Lietuvos Respublikos žuvininkystės įstatymu (Žin., 2000, Nr.<text:s/></text:span><text:a xlink:href="https://www.e-tar.lt/portal/lt/legalAct/TAR.D22016A0EC70" office:target-frame-name="_blank" xlink:show="new"><text:span text:style-name="T88">56-1648</text:span></text:a><text:span text:style-name="T89">; 2004, Nr.<text:s/></text:span><text:a xlink:href="https://www.e-tar.lt/portal/lt/legalAct/TAR.6CF198C6E9D0" office:target-frame-name="_blank" xlink:show="new"><text:span text:style-name="T90">73-2527</text:span></text:a><text:span text:style-name="T91">), Lietuvos Respublikos statistikos įstatymu (Žin., 1993, Nr.<text:s/></text:span><text:a xlink:href="https://www.e-tar.lt/portal/lt/legalAct/TAR.026F44E06A27" office:target-frame-name="_blank" xlink:show="new"><text:span text:style-name="T92">54-1048</text:span></text:a><text:span text:style-name="T93">; 1999, Nr. 114-3299) ir atsižvelgiant į Lietuvos žemės ūkio ir maisto produktų rinkos informacinės sistemos nuostatus, patvirtintus Lietuvos Respublikos žemės ūkio ministro 2004 m. balandžio 8 d. įsakymu Nr. 3D-156 (Žin., 2004, Nr.<text:s/></text:span><text:a xlink:href="https://www.e-tar.lt/portal/lt/legalAct/TAR.8B0247F95FD9" office:target-frame-name="_blank" xlink:show="new"><text:span text:style-name="T94">54-1867</text:span></text:a><text:span text:style-name="T95">). Taisyklės nustato žuvininkystės duomenų teikimą.</text:span></text:p>
      <text:p text:style-name="P96"><text:span text:style-name="T97">2</text:span><text:span text:style-name="T98">. Pagal šias taisykles:</text:span></text:p>
      <text:p text:style-name="P99"><text:span text:style-name="T100">2.1</text:span><text:span text:style-name="T101">. teikiamų duomenų valdytojas (toliau – duomenų valdytojas) – Lietuvos Respublikos žemės ūkio ministerija;</text:span></text:p>
      <text:p text:style-name="P102"><text:span text:style-name="T103">2.2</text:span><text:span text:style-name="T104">. teikiamų duomenų tvarkytojai (toliau – duomenų tvarkytojai) – Valstybės įmonė Žemės ūkio informacijos ir kaimo verslo centras (toliau – Centras) ir Žuvininkystės tarnyba prie Lietuvos Respublikos žemės ūkio ministerijos (toliau – Žuvininkystės tarnyba);</text:span></text:p>
      <text:p text:style-name="P105"><text:span text:style-name="T106">2.3</text:span><text:span text:style-name="T107">. teikiamų duomenų teikėjai (toliau – duomenų teikėjai) – žuvų perdirbimu užsiimančios įmonės, akvakultūros įmonės ir (arba) ūkiai, įmonės, užsiimančios versline žvejyba jūrų vandenyse.</text:span></text:p>
      <text:p text:style-name="P108"><text:span text:style-name="T109">3</text:span><text:span text:style-name="T110">. Taisyklėse vartojamos sąvokos apibrėžtos Lietuvos Respublikos žuvininkystės įstatyme, Lietuvos Respublikos statistikos įstatyme ir kituose teisės aktuose.</text:span></text:p>
      <text:p text:style-name="P111"><text:span text:style-name="T112">4</text:span><text:span text:style-name="T113">. Pagal šias taisykles pateikti duomenys naudojami žuvininkystės sektoriaus oficialiajai statistikai, rinkos stebėsenai, analizėms, prognozėms, žuvininkystės sektoriaus politikai formuoti ir ataskaitoms Europos Sąjungos institucijoms bei tarptautinėms organizacijoms rengti.<text:s/></text:span></text:p>
      <text:p text:style-name="P114"/>
      <text:p text:style-name="P115"><text:span text:style-name="T116">II</text:span><text:span text:style-name="T117">.<text:s/></text:span><text:span text:style-name="T118">DUOMENŲ TEIKIMAS DUOMENŲ TVARKYTOJAMS</text:span></text:p>
      <text:p text:style-name="P119"/>
      <text:p text:style-name="P120"><text:span text:style-name="T121">5</text:span><text:span text:style-name="T122">. Žuvų perdirbimu užsiimančios įmonės Centrui privalo teikti:</text:span></text:p>
      <text:p text:style-name="P123"><text:span text:style-name="T124">5.1</text:span><text:span text:style-name="T125">. kiekvieną pusmetį iki vasario 1 d. ir rugpjūčio 1 d. (2010 metais – iki rugsėjo 1 d.) už<text:s/></text:span><text:soft-page-break/><text:span text:style-name="T126">praėjusį pusmetį – Pusmečio žuvų perdirbimo ataskaitą pagal formą ŽP-1 (1 priedas);</text:span></text:p>
      <text:p text:style-name="P127"><text:span text:style-name="T128">5.2</text:span><text:span text:style-name="T129">. kiekvienais metais iki balandžio 30 d. už praėjusius kalendorinius metus – Metų žuvų perdirbimo įmonių veiklos ataskaitą pagal formą ŽF-1 (2 priedas).</text:span></text:p>
      <text:p text:style-name="P130"><text:span text:style-name="T131">6</text:span><text:span text:style-name="T132">. Akvakultūros įmonės ir (arba) ūkiai Centrui privalo teikti kiekvieną pusmetį iki sausio 10 d. ir iki liepos 10 d. (2010 metais – iki rugsėjo 1 d.) už praėjusį pusmetį – Pusmečio akvakultūros produkcijos gamybos, žuvų ir vėžiagyvių veisimo, auginimo ir realizavimo ataskaitą pagal formą Ž-4 (3 priedas).</text:span></text:p>
      <text:p text:style-name="P133"><text:span text:style-name="T134">7</text:span><text:span text:style-name="T135">. Įmonės, užsiimančios versline žvejyba jūrų vandenyse (atviroje Baltijos jūroje, Baltijos jūros priekrantėje ir tolimuosiuose žvejybos rajonuose):</text:span></text:p>
      <text:p text:style-name="P136"><text:span text:style-name="T137">7.1</text:span><text:span text:style-name="T138">. Centrui privalo teikti kiekvienais metais iki balandžio 30 d. (2010 metais – iki rugsėjo 1 d.) už praėjusius kalendorinius metus – Metų laivo veiklos rodiklių ataskaitą pagal formą DR-1 (4 priedas).</text:span></text:p>
      <text:p text:style-name="P139"><text:span text:style-name="T140">7.2</text:span><text:span text:style-name="T141">. Žuvininkystės tarnybai privalo teikti:</text:span></text:p>
      <text:p text:style-name="P142"><text:span text:style-name="T143">7.2.1</text:span><text:span text:style-name="T144">. kiekvieną mėnesį iki mėnesio 10 d. už praėjusį kalendorinį mėnesį – Mėnesio žvejybos tolimuosiuose žvejybos rajonuose ataskaitą pagal formą Ž-1 (5 priedas);</text:span></text:p>
      <text:p text:style-name="P145"><text:span text:style-name="T146">7.2.2</text:span><text:span text:style-name="T147">. kiekvieną mėnesį iki mėnesio 10 d. už praėjusį kalendorinį mėnesį – Mėnesio žvejybos Baltijos jūros priekrantėje ataskaitą pagal formą Ž-2 (6 priedas).</text:span></text:p>
      <text:p text:style-name="P148"><text:span text:style-name="T149">8</text:span><text:span text:style-name="T150">. Duomenys pagal taisyklių 5, 6 ir 7.1 punktus Centrui teikiami per interaktyviąją duomenų įvesties sistemą (IDIS) adresu http://www.vic.lt. Nesant techninių galimybių naudoti IDIS, duomenys teikiami elektroniniu paštu zuvys@vic.lt, faksu (8 37) 40 66 91 arba paštu: Universiteto g. 8A (IV r.), 53345 Akademija, Kauno rajonas.</text:span></text:p>
      <text:p text:style-name="P151"><text:span text:style-name="T152">9</text:span><text:span text:style-name="T153">. Duomenys pagal taisyklių 7.2.1 punktą Žuvininkystės tarnybai teikiami elektroniniu paštu zuvis@zum.lt, faksu (8 5) 2398 400 arba paštu: J. Lelevelio g. 6, 01103 Vilnius. Duomenys pagal taisyklių 7.2.2 punktą Žuvininkystės tarnybai teikiami elektroniniu paštu irina@zum.lt, faksu (8 46) 257 745 arba paštu: Naujoji<text:s/></text:span><text:span text:style-name="T154">u</text:span><text:span text:style-name="T155">osto g. 8A, 92119 Klaipėda.</text:span></text:p>
      <text:p text:style-name="P156"><text:span text:style-name="T157">10</text:span><text:span text:style-name="T158">. Duomenų teikėjai privalo duomenų tvarkytojams neatlygintinai teikti tikslius duomenis šių taisyklių 5–7 punktuose nustatytais terminais.</text:span></text:p>
      <text:p text:style-name="P159"><text:span text:style-name="T160">11</text:span><text:span text:style-name="T161">. Duomenų teikėjų įmonėse saugomų duomenų tvarkytojams pateiktų ataskaitų (originalų) duomenų tikrumą savo parašais patvirtina įmonės vadovas arba jo įgaliotas atstovas ir ataskaitas parengę asmenys.</text:span></text:p>
      <text:p text:style-name="P162"><text:span text:style-name="T163">12</text:span><text:span text:style-name="T164">. Duomenų teikėjai, pasikeitus pateiktiems duomenims, privalo apie tai informuoti atitinkamų duomenų tvarkytoją, pateikdami duomenų teikėjo vadovo arba jo įgalioto atstovo pasirašytą prašymą patikslinti ataskaitas (nurodant patikslinimo priežastis).</text:span></text:p>
      <text:p text:style-name="P165"/>
      <text:p text:style-name="P166"><text:span text:style-name="T167">III</text:span><text:span text:style-name="T168">.<text:s/></text:span><text:span text:style-name="T169">DUOMENŲ panaudojimas</text:span></text:p>
      <text:p text:style-name="P170"/>
      <text:p text:style-name="P171"><text:span text:style-name="T172">13</text:span><text:span text:style-name="T173">. Taisyklių 5, 6 ir 7.1 punktuose nurodytų ataskaitų pagrindu žuvininkystės duomenų analizės bei žuvininkystės duomenų rinkimo programos įgyvendinimo tikslais Centras rengia suvestines ataskaitas ir jas bei ataskaitų duomenis elektroniniu paštu perduoda duomenų valdytojui:</text:span></text:p>
      <text:p text:style-name="P174"><text:span text:style-name="T175">13.1</text:span><text:span text:style-name="T176">. iki vasario 15 d. ir rugpjūčio 15 d. – Pusmečio žuvų perdirbimo ataskaitą pagal formą ŽP-1;</text:span></text:p>
      <text:p text:style-name="P177"><text:span text:style-name="T178">13.2</text:span><text:span text:style-name="T179">. iki gegužės 15 d. – Metinę žuvų perdirbimo įmonių veiklos ataskaitą pagal formą ŽF-1;</text:span></text:p>
      <text:p text:style-name="P180"><text:span text:style-name="T181">13.3</text:span><text:span text:style-name="T182">. iki sausio 20 d. ir liepos 20 d. – Pusmečio akvakultūros produkcijos gamybos, žuvų ir vėžiagyvių veisimo, auginimo ir realizavimo ataskaitą pagal formą Ž-4;</text:span></text:p>
      <text:p text:style-name="P183"><text:span text:style-name="T184">13.4</text:span><text:span text:style-name="T185">. iki liepos 15 d. – Metų laivo veiklos rodiklių ataskaitą pagal formą DR-1;</text:span></text:p>
      <text:p text:style-name="P186"><text:span text:style-name="T187">13.5</text:span><text:span text:style-name="T188">. kitais terminais ir kitomis duomenų pateikimo formomis, skaidant informaciją įvairiais aspektais pagal duomenų valdytojo paklausimus.</text:span></text:p>
      <text:p text:style-name="P189"><text:span text:style-name="T190">14</text:span><text:span text:style-name="T191">. Taisyklių 7.2 punkte nurodytų ataskaitų pagrindu žuvininkystės duomenų analizės ir žuvininkystės kontrolės tikslais Žuvininkystės tarnyba rengia suvestines ataskaitas ir pagal duomenų valdytojo paklausimus jas elektroniniu paštu perduoda duomenų valdytojui.</text:span></text:p>
      <text:p text:style-name="P192"><text:span text:style-name="T193">15</text:span><text:span text:style-name="T194">. Centras teikia Europos Komisijai akvakultūros duomenis reglamento (EB) Nr. 762/2008 5 straipsnio nustatyta tvarka.</text:span></text:p>
      <text:p text:style-name="P195"><text:span text:style-name="T196">16</text:span><text:span text:style-name="T197">. Centras taisyklių 5, 6 ir 7.1 punktuose nurodytų ataskaitų pagrindu rengia suvestines ataskaitas bei apžvalgas ir jas skelbia tinklalapyje adresu http://www.vic.lt, oficialiajame informaciniame statistiniame leidinyje „Agro RINKA“ ir periodiniame leidinyje „Lietuvos žemės ūkis: faktai ir skaičiai“.</text:span></text:p>
      <text:p text:style-name="P198"><text:span text:style-name="T199">17</text:span><text:span text:style-name="T200">. Žuvininkystės tarnyba taisyklių 7.2 punkte nurodytų ataskaitų duomenis naudoja žvejybos veiklos ir kvotų naudojimo stebėjimui ir analizei atlikti.</text:span></text:p>
      <text:p text:style-name="P201"><text:span text:style-name="T202">18</text:span><text:span text:style-name="T203">. Duomenų tvarkytojai naudoja ir teikia duomenis ir kitais žuvininkystės sektoriaus administravimo ir oficialiosios statistikos tikslais.</text:span></text:p>
      <text:p text:style-name="P204"/>
      <text:p text:style-name="P205"><text:span text:style-name="T206">IV</text:span><text:span text:style-name="T207">.<text:s/></text:span><text:span text:style-name="T208">DUOMENŲ KONFIDENCIALUMO (SLAPTUMO) UŽTIKRINIMAS, APSKAITA IR SAUGOJIMAS</text:span></text:p>
      <text:p text:style-name="P209"/>
      <text:p text:style-name="P210"><text:span text:style-name="T211">19</text:span><text:span text:style-name="T212">. Už iš duomenų tvarkytojų gaunamų duomenų konfidencialumą pagal šių taisyklių 5–7.1 punktus atsako Centras, pagal šių taisyklių 7.2 punktą – Žuvininkystės tarnyba.</text:span></text:p>
      <text:p text:style-name="P213"><text:span text:style-name="T214">20</text:span><text:span text:style-name="T215">. Duomenų teikėjai privalo tvarkyti ataskaitų apskaitą ir ataskaitas saugoti trejus metus.</text:span></text:p>
      <text:p text:style-name="P216"/>
      <text:p text:style-name="P217"><text:span text:style-name="T218">V</text:span><text:span text:style-name="T219">.<text:s/></text:span><text:span text:style-name="T220">BAIGIAMOSIOS NUOSTATOS</text:span></text:p>
      <text:p text:style-name="P221"/>
      <text:p text:style-name="P222"><text:span text:style-name="T223">21</text:span><text:span text:style-name="T224">. Duomenų tvarkytojai atlieka jiems teikiamų duomenų patikrą pagal jų tam tikslui patvirtintus procedūrų aprašus.</text:span></text:p>
      <text:p text:style-name="P225"><text:span text:style-name="T226">22</text:span><text:span text:style-name="T227">. Kiekvieno duomenų teikėjo, teikiančio duomenis pagal formas ŽF-1, ŽP-1, DR-1, Ž-1, Ž-2 ir Ž-4, duomenų patikra turi būti atliekama ne rečiau kaip vieną kartą per metus. Patikros rezultatai įforminami duomenų tvarkytojo patvirtintos formos patikros aktuose.</text:span></text:p>
      <text:p text:style-name="P228"><text:span text:style-name="T229">23</text:span><text:span text:style-name="T230">. Duomenų teikėjai, nevykdantys ir (arba) netinkamai vykdantys šiose taisyklėse nustatytus reikalavimus, atsako Lietuvos Respublikos teisės aktų nustatyta tvarka.</text:span></text:p>
      <text:p text:style-name="P231"><text:span text:style-name="T232">24</text:span><text:span text:style-name="T233">. Už duomenų teikėjo rengiamų ir duomenų gavėjams teikiamų ataskaitų apskaitos tvarkymą atsako duomenų teikėjo įmonės vadovas arba jo įgaliotas asmuo.</text:span></text:p>
      <text:p text:style-name="P234"/>
      <text:p text:style-name="P235"><text:span text:style-name="T2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2-10-21T10:17:00Z</meta:creation-date>
    <dc:date>2022-10-21T10:17:00Z</dc:date>
    <meta:template xlink:href="Normal.dotm" xlink:type="simple"/>
    <meta:editing-cycles>2</meta:editing-cycles>
    <meta:editing-duration>PT0S</meta:editing-duration>
    <meta:document-statistic meta:page-count="8" meta:paragraph-count="83" meta:word-count="1522" meta:character-count="11485" meta:row-count="324" meta:non-whitespace-character-count="10046"/>
  </office:meta>
</office:document-meta>
</file>