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EUROPOS ŽMOGAUS TEISIŲ IR PAGRINDINIŲ LAISVIŲ APSAUGOS KONVENCIJOS, JOS KETVIRTOJO, SEPTINTOJO IR VIENUOLIKTOJO PROTOKOLŲ RATIFIKAVIMO</text:p>
      <text:p text:style-name="P11"/>
      <text:p text:style-name="P12">1995 m. balandžio 27 d. Nr. I-865</text:p>
      <text:p text:style-name="P13">Vilnius</text:p>
      <text:p text:style-name="P14"/>
      <text:p text:style-name="P15"><text:span text:style-name="T16">1</text:span><text:span text:style-name="T17">. Remdamasis Lietuvos Respublikos Konstitucijos 138 straipsniu, Lietuvos Respublikos Seimas ratifikuoja su išlygomis ir pareiškimais 1993 m. gegužės 14 d. pasirašytą Europos žmogaus teisių ir pagrindinių lasvių apsaugos konvenciją bei šios Konvencijos<text:s/></text:span><text:span text:style-name="T18">ketvirtąjį, septintąjį bei vienuoliktąjį protokolus.</text:span></text:p>
      <text:p text:style-name="P19"><text:span text:style-name="T20">2</text:span><text:span text:style-name="T21">. Vadovaujantis Europos žmogaus teisių ir pagrindinių laisvių apsaugos konvencijos 64 straipsniu, padarytos šios išlygos dėl minėtos Konvencijos 5 straipsnio 3 dalies:</text:span></text:p>
      <text:p text:style-name="P22"><text:span text:style-name="T23">1</text:span><text:span text:style-name="T24">) Lietuvos Respublika daro<text:s/></text:span><text:span text:style-name="T25">išlygą, kad pagal Lietuvos Respublikos baudžiamojo proceso kodekso 104 straipsnį teisę sankcionuoti asmenų, įtariamų padarius nusikaltimą, suėmimą turi ir prokuroras. Ši išlyga galioja vienerius metus po minėtos Konvencijos įsigaliojimo Lietuvos Respubliko</text:span><text:span text:style-name="T26">je;</text:span></text:p>
      <text:p text:style-name="P27"><text:span text:style-name="T28">2</text:span><text:span text:style-name="T29">) Lietuvos Respublika daro išlygą, pagal kurią minėtos Konvencijos 5 straipsnio reikalavimai nebus taikomi drausminės nuobaudos – arešto – skyrimo krašto apsaugos kariams pagal Drausmės statutą atveju.</text:span></text:p>
      <text:p text:style-name="P30"><text:span text:style-name="T31">3</text:span><text:span text:style-name="T32">. Vadovaujantis Europos žmogaus teisių</text:span><text:span text:style-name="T33"><text:s/>ir pagrindinių laisvių apsaugos konvencijos 25 ir 46 straipsniais, padaryti šie pareiškimai:</text:span></text:p>
      <text:p text:style-name="P34">dėl Konvencijos 25 straipsnio Lietuvos Respublika pareiškia, kad trejų metų laikotarpiui pripažįsta Europos žmogaus teisių komisijos kompetenciją priimti fizinio<text:s/>asmens peticijas;</text:p>
      <text:p text:style-name="P35">dėl Konvencijos 46 straipsnio Lietuvos Respublika pareiškia, kad trejų metų laikotarpiui pripažįsta privaloma Europos žmogaus teisių teismo jurisdikciją visose bylose, susijusiose su šios Konvencijos aiškinimu ir taikymu.</text:p>
      <text:p text:style-name="P36">Lietuvos Respublikos pareiškimai dėl Konvencijos 25 ir 46 straipsnių taikomi ir Konvencijos ketvirtajam bei septintajam protokolams.</text:p>
      <text:p text:style-name="P37"/>
      <text:p text:style-name="P38"/>
      <text:p text:style-name="P39"><text:span text:style-name="T40">Skelbiu šį Lietuvos Respublikos Seimo priimtą įstatymą.</text:span></text:p>
      <text:p text:style-name="P41"/>
      <text:p text:style-name="P42">RESPUBLIKOS PREZIDENTAS<text:tab/>ALGIRDAS BRAZAUSKA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35:00Z</meta:creation-date>
    <dc:date>2015-07-05T04:35:00Z</dc:date>
    <meta:template xlink:href="Normal" xlink:type="simple"/>
    <meta:editing-cycles>2</meta:editing-cycles>
    <meta:editing-duration>PT0S</meta:editing-duration>
    <meta:document-statistic meta:page-count="1" meta:paragraph-count="18" meta:word-count="251" meta:character-count="1982" meta:row-count="53" meta:non-whitespace-character-count="1749"/>
  </office:meta>
</office:document-meta>
</file>