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letter-spacing="0.0416in"/>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style:tab-stops>
          <style:tab-stop style:type="right" style:position="6.6937in"/>
        </style:tab-stops>
      </style:paragraph-properties>
    </style:style>
    <style:style style:name="P21" style:parent-style-name="Normal" style:family="paragraph">
      <style:paragraph-properties>
        <style:tab-stops>
          <style:tab-stop style:type="right" style:position="6.6937in"/>
        </style:tab-stops>
      </style:paragraph-properties>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T24" style:parent-style-name="DefaultParagraphFont" style:family="text">
      <style:text-properties fo:text-transform="uppercase"/>
    </style:style>
    <style:style style:name="T25" style:parent-style-name="DefaultParagraphFont" style:family="text">
      <style:text-properties fo:text-transform="uppercase"/>
    </style:style>
  </office:automatic-styles>
  <office:body>
    <office:text text:use-soft-page-breaks="true">
      <text:p text:style-name="P1"><text:span text:style-name="T7"/><text:span text:style-name="T8">LIETUVOS RESPUBLIKOS VIDAUS REIKALŲ MINISTRAS</text:span></text:p>
      <text:p text:style-name="P9"/>
      <text:p text:style-name="P10">Į S A K Y M A S</text:p>
      <text:p text:style-name="P11">DĖL LIETUVOS RESPUBLIKOS VIDAUS REIKALŲ MINISTRAS 2003 M. RUGPJŪČIO 27 D. ĮSAKYMO NR. 1V-308 „DĖL TARNYBINIŲ PATIKRINIMŲ ATLIKIMO BEI TARNYBINIŲ NUOBAUDŲ SKYRIMO IR PANAIKINIMO TVARKOS PATVIRTINIMO“ PAKEITIMO</text:p>
      <text:p text:style-name="P12"/>
      <text:p text:style-name="P13">2007 m. birželio 28 d. Nr. 1V-235</text:p>
      <text:p text:style-name="P14">Vilnius</text:p>
      <text:p text:style-name="P15"/>
      <text:p text:style-name="P16"><text:span text:style-name="T17">Pakeičiu</text:span><text:s/>Tarnybinių patikrinimų atlikimo bei tarnybinių nuobaudų skyrimo ir panaikinimo tvarkos, patvirtintos Lietuvos Respublikos vidaus reikalų ministro 2003 m. rugpjūčio 27 d. įsakymu Nr. 1V-308 „Dėl Tarnybinių patikrinimų atlikimo bei tarnybinių nuobaudų skyrimo ir panaikinimo tvarkos patvirtinimo“ (Žin., 2003, Nr.<text:s/><text:a xlink:href="https://www.e-tar.lt/portal/lt/legalAct/TAR.955E5EC0BDB7" office:target-frame-name="_blank" xlink:show="new"><text:span text:style-name="T18">84-3861</text:span></text:a>), 41 punktą ir išdėstau jį taip:</text:p>
      <text:p text:style-name="P19">„41. Pareigūnui paskirta tarnybinė nuobauda (išskyrus pažeminimą laipsniu) gali būti panaikinta ją paskyrusio vadovo motyvuotu įsakymu, esant nubausto pareigūno tiesioginio ar aukštesnio vadovo teikimui, anksčiau, nei sueis Tvarkos 48 punkte nustatytas terminas.“</text:p>
      <text:p text:style-name="P20"/>
      <text:p text:style-name="P21"/>
      <text:p text:style-name="P22"/>
      <text:p text:style-name="P23"><text:span text:style-name="T24">VIDAUS REIKALŲ MINISTRAS</text:span><text:span text:style-name="T25"><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AS</dc:title>
    <meta:initial-creator>Rima</meta:initial-creator>
    <dc:creator>adlibuser</dc:creator>
    <meta:creation-date>2019-02-12T08:38:00Z</meta:creation-date>
    <dc:date>2019-02-12T08:38:00Z</dc:date>
    <meta:template xlink:href="Normal.dotm" xlink:type="simple"/>
    <meta:editing-cycles>2</meta:editing-cycles>
    <meta:editing-duration>PT0S</meta:editing-duration>
    <meta:document-statistic meta:page-count="1" meta:paragraph-count="11" meta:word-count="139" meta:character-count="1073" meta:row-count="36" meta:non-whitespace-character-count="945"/>
  </office:meta>
</office:document-meta>
</file>