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4 M. GRUODŽIO 17 D. ĮSAKYMO Nr. D1-657 „DĖL PIRMINĖS ATLIEKŲ APSKAITOS ATASKAITOS IR ATLIEKŲ APSKAITOS ATASKAITOS DUOMENŲ SURINKIMO, APDOROJIMO IR ATASKAITŲ RENGIMO TVARKOS APRAŠO PATVIRTINIMO“ PAKEITIMO</text:p>
      <text:p text:style-name="P9"/>
      <text:p text:style-name="P10">2011 m. sausio 27 d. Nr. D1-90</text:p>
      <text:p text:style-name="P11">Vilnius</text:p>
      <text:p text:style-name="P12"/>
      <text:p text:style-name="P13"/>
      <text:p text:style-name="P14"><text:span text:style-name="T15">Pakeičiu</text:span><text:span text:style-name="T16"><text:s/>Pirminės atliekų apskaitos ataskaitos ir atliekų apskaitos ataskaitos duomenų surinkimo, apdorojimo ir<text:s/></text:span><text:span text:style-name="T17">ataskaitų rengimo tvarkos aprašą, patvirtintą Lietuvos Respublikos aplinkos ministro 2004 m. gruodžio 17 d. įsakymu Nr. D1-</text:span><text:span text:style-name="T18">657 „Dėl Pirminės atliekų apskaitos ataskaitos ir atliekų apskaitos ataskaitos duomenų surinkimo, apdorojimo ir ataskaitų rengimo tvarkos aprašo patvirtinimo“ (Žin., 2004, Nr.<text:s/></text:span><text:a xlink:href="https://www.e-tar.lt/portal/lt/legalAct/TAR.0A6DBDC0F631" office:target-frame-name="_blank" xlink:show="new"><text:span text:style-name="T19">184-6809</text:span></text:a><text:span text:style-name="T20">), ir išbraukiu priede raides „A.V.“</text:span></text:p>
      <text:p text:style-name="P21"/>
      <text:p text:style-name="P22"/>
      <text:p text:style-name="P23"><text:span text:style-name="T24">Aplinkos ministras<text:s/>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8-20T12:47:00Z</meta:creation-date>
    <dc:date>2019-08-20T12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03" meta:row-count="16" meta:non-whitespace-character-count="801"/>
  </office:meta>
</office:document-meta>
</file>