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 style:text-position="super 62.5%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text-position="super 62.5%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 style:text-position="super 62.5%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 style:text-position="super 62.5%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 style:text-position="super 62.5%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 style:text-position="super 62.5%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 style:text-position="super 62.5%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font-style="italic" style:font-style-asian="italic" fo:color="#000000"/>
    </style:style>
    <style:style style:name="T631" style:parent-style-name="DefaultParagraphFont" style:family="text">
      <style:text-properties fo:font-style="italic" style:font-style-asian="italic" fo:color="#000000"/>
    </style:style>
    <style:style style:name="P63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99</text:span><text:span text:style-name="T17">4</text:span><text:span text:style-name="T18">, 150, 235</text:span><text:span text:style-name="T19">1</text:span><text:span text:style-name="T20">, 259</text:span><text:span text:style-name="T21">1</text:span><text:span text:style-name="T22"><text:s/>STRAIPSNIŲ PAKEITIMO IR PAPILDYMO 99</text:span><text:span text:style-name="T23">5</text:span><text:span text:style-name="T24"><text:s/>STRAIPSNIU</text:span></text:p>
      <text:p text:style-name="P25">Į S T A T Y M A S</text:p>
      <text:p text:style-name="P26"/>
      <text:p text:style-name="P27">1998 m. balandžio 15 d. Nr. VIII-698</text:p>
      <text:p text:style-name="P28">Vilnius</text:p>
      <text:p text:style-name="P29"/>
      <text:p text:style-name="P30"><text:span text:style-name="T31">(Žin., 1985, Nr. 1-1, Nr</text:span><text:span text:style-name="T32">. 33-370; 1986, Nr. 18-184; 1992, Nr.<text:s/></text:span><text:a xlink:href="https://www.e-tar.lt/portal/lt/legalAct/TAR.07F97FC589FC" office:target-frame-name="_blank" xlink:show="new"><text:span text:style-name="T33">21-610</text:span></text:a><text:span text:style-name="T34">; 1994, Nr.<text:s/></text:span><text:a xlink:href="https://www.e-tar.lt/portal/lt/legalAct/TAR.5C06D98BED60" office:target-frame-name="_blank" xlink:show="new"><text:span text:style-name="T35">58-1132</text:span></text:a><text:span text:style-name="T36">; 1996, Nr.<text:s/></text:span><text:a xlink:href="https://www.e-tar.lt/portal/lt/legalAct/TAR.04B2350C832C" office:target-frame-name="_blank" xlink:show="new"><text:span text:style-name="T37">37-930</text:span></text:a><text:span text:style-name="T38">; 1998, Nr.<text:s/></text:span><text:a xlink:href="https://www.e-tar.lt/portal/lt/legalAct/TAR.A3E2893F00BB" office:target-frame-name="_blank" xlink:show="new"><text:span text:style-name="T39">32-854</text:span></text:a><text:span text:style-name="T40">, Nr.<text:s/></text:span><text:a xlink:href="https://www.e-tar.lt/portal/lt/legalAct/TAR.49255D53A555" office:target-frame-name="_blank" xlink:show="new"><text:span text:style-name="T41">33-874</text:span></text:a><text:span text:style-name="T42">, 1998</text:span><text:span text:style-name="T43"><text:s/>m. balandžio 7 d. Nr. VIII-687, 1998 m. balandžio 8 d. Nr. VIII-695)</text:span></text:p>
      <text:p text:style-name="Normal"/>
      <text:p text:style-name="P44"><text:span text:style-name="T45">1</text:span><text:span text:style-name="T46"><text:s/>straipsnis.<text:s/></text:span><text:span text:style-name="T47">99</text:span><text:span text:style-name="T48">4</text:span><text:span text:style-name="T49"><text:s/>straipsnio pakeitimas</text:span></text:p>
      <text:p text:style-name="P50"><text:span text:style-name="T51"><draw:connector draw:type="line" svg:x1="-0.67361in" svg:y1="0.38958in" svg:x2="-0.63403in" svg:y2="0.39028in" draw:z-index="251656192" draw:id="id0" draw:style-name="a1" draw:name="Line 2" text:anchor-type="paragraph"><svg:title/><svg:desc/></draw:connector></text:span><text:span text:style-name="T52">99</text:span><text:span text:style-name="T53">4</text:span><text:span text:style-name="T54"><text:s/>straipsnio pavadinime ir straipsnyje vietoj žodžių „Energetikos ministerijos“ įrašyti žodžius „Ūkio ministerijos“, pakeisti sankciją ir visą straipsnį išdėstyti taip:</text:span></text:p>
      <text:p text:style-name="P55"><text:span text:style-name="T56">„</text:span><text:span text:style-name="T57">99</text:span><text:span text:style-name="T58">4</text:span><text:span text:style-name="T59"><text:s/>straipsnis.</text:span><text:span text:style-name="T60"><text:tab/></text:span><text:span text:style-name="T61">Kliudymas Energetikos valstybinės inspekcijos prie Ūkio ministerijos<text:s/></text:span><text:span text:style-name="T62">pareigūnams atlikti jiems pavestas pareigas arba jų reikalavimų nevykdymas</text:span></text:p>
      <text:p text:style-name="P63"><text:span text:style-name="T64"><draw:connector draw:type="line" svg:x1="-0.08958in" svg:y1="0.32292in" svg:x2="-0.10972in" svg:y2="0.32361in" draw:z-index="251657216" draw:id="id1" draw:style-name="a2" draw:name="Line 3" text:anchor-type="paragraph"><svg:title/><svg:desc/></draw:connector></text:span><text:span text:style-name="T65">Neįleidimas ar kitoks kliudymas Energetikos valstybinės inspekcijos prie Ūkio ministerijos pareigūnams tikrinti pagal jų kompetenciją įmones, įstaigas, organizacijas ir kitus ūki</text:span><text:span text:style-name="T66">o subjektus, taip pat Energetikos valstybinės inspekcijos pareigūnų teisėtų reikalavimų nevykdymas –<text:s/></text:span></text:p>
      <text:p text:style-name="P67"><text:span text:style-name="T68">užtraukia baudą pareigūnams nuo penkių šimtų iki vieno tūkstančio litų.“</text:span></text:p>
      <text:p text:style-name="P69"/>
      <text:p text:style-name="P70"><text:span text:style-name="T71">2</text:span><text:span text:style-name="T72"><text:s/>straipsnis.<text:s/></text:span><text:span text:style-name="T73">Kodekso papildymas 99</text:span><text:span text:style-name="T74">5</text:span><text:span text:style-name="T75"><text:s/>straipsniu</text:span></text:p>
      <text:p text:style-name="P76"><text:span text:style-name="T77">Papildyti Kodeks</text:span><text:span text:style-name="T78">ą 99</text:span><text:span text:style-name="T79">5</text:span><text:span text:style-name="T80"><text:s/>straipsniu:</text:span></text:p>
      <text:p text:style-name="P81"><text:span text:style-name="T82">„</text:span><text:span text:style-name="T83">99</text:span><text:span text:style-name="T84">5</text:span><text:span text:style-name="T85"><text:s/>straipsnis.<text:s/></text:span><text:span text:style-name="T86">Elektros arba šilumos tinklų apsaugos taisyklių pažeidimas</text:span></text:p>
      <text:p text:style-name="P87"><text:span text:style-name="T88">Elektros arba šilumos tinklų apsaugos taisyklių pažeidimas –</text:span><text:span text:style-name="T89"><text:s/></text:span></text:p>
      <text:p text:style-name="P90"><text:span text:style-name="T91">užtraukia įspėjimą arba baudą piliečiams nuo penkiasdešimties iki vieno šimto litų ir baudą pa</text:span><text:span text:style-name="T92">reigūnams – nuo dviejų šimtų iki penkių šimtų litų.“</text:span></text:p>
      <text:p text:style-name="P93"/>
      <text:p text:style-name="P94"><text:span text:style-name="T95">3</text:span><text:span text:style-name="T96"><text:s/>straipsnis.<text:s/></text:span><text:span text:style-name="T97">150 straipsnio pakeitimas</text:span></text:p>
      <text:p text:style-name="P98"><text:span text:style-name="T99">Pakeisti 150 straipsnio sankciją ir visą straipsnį išdėstyti taip:</text:span></text:p>
      <text:p text:style-name="P100"><text:span text:style-name="T101">„</text:span><text:span text:style-name="T102">150</text:span><text:span text:style-name="T103"><text:s/>straipsnis.<text:s/></text:span><text:span text:style-name="T104">Magistralinių vamzdynų apsaugos taisyklių pažeidimas</text:span></text:p>
      <text:p text:style-name="P105"><text:span text:style-name="T106">Magistralinių vamzdynų apsaugos taisyklių pažeidimas –<text:s/></text:span></text:p>
      <text:p text:style-name="P107"><text:span text:style-name="T108"><draw:connector draw:type="line" svg:x1="0.6875in" svg:y1="0.33264in" svg:x2="0.70764in" svg:y2="0.33333in" draw:z-index="251658240" draw:id="id2" draw:style-name="a3" draw:name="Line 4" text:anchor-type="paragraph"><svg:title/><svg:desc/></draw:connector></text:span><text:span text:style-name="T109">užtraukia įspėjimą arba baudą piliečiams nuo penkiasdešimties iki vieno šimto</text:span><text:span text:style-name="T110"><text:s/></text:span><text:span text:style-name="T111">litų ir baudą pareigūnams – nuo dviejų šimtų</text:span><text:span text:style-name="T112"><text:s/></text:span><text:span text:style-name="T113">iki penkių šimtų litų.“</text:span></text:p>
      <text:p text:style-name="P114"/>
      <text:p text:style-name="P115"><text:span text:style-name="T116">4</text:span><text:span text:style-name="T117"><text:s/>straipsnis.<text:s/></text:span><text:span text:style-name="T118">235</text:span><text:span text:style-name="T119">1</text:span><text:span text:style-name="T120"><text:s/>straipsnio pakeitimas ir papildymas</text:span></text:p>
      <text:p text:style-name="P121"><text:span text:style-name="T122">235</text:span><text:span text:style-name="T123">1</text:span><text:span text:style-name="T124"><text:s/>straipsnio pavadinime ir 1 dalyje vietoj žodžių „Energetikos ministerijos“ įrašyti žodžius „Ūkio ministerijos“, po skaičiaus „99</text:span><text:span text:style-name="T125">3</text:span><text:span text:style-name="T126">“ įrašyti skaičių „99</text:span><text:span text:style-name="T127">5</text:span><text:span text:style-name="T128">“, 2 dalies 2 punkte išbraukti žodį „teritorinių“ ir po žodži</text:span><text:span text:style-name="T129">o „skyrių“ įrašyti žodžius „ir sektorių“ ir šį straipsnį išdėstyti taip:</text:span></text:p>
      <text:p text:style-name="P130"><text:span text:style-name="T131">„</text:span><text:span text:style-name="T132">235</text:span><text:span text:style-name="T133">1</text:span><text:span text:style-name="T134"><text:s/>straipsnis.<text:s/></text:span><text:span text:style-name="T135">Energetikos valstybinė inspekcija prie Ūkio ministerijos</text:span></text:p>
      <text:p text:style-name="P136"><text:span text:style-name="T137">Energetikos valstybinė inspekcija prie Ūkio ministerijos nagrinėja šio kodekso 96–99</text:span><text:span text:style-name="T138">3</text:span><text:span text:style-name="T139">, 99</text:span><text:span text:style-name="T140">5</text:span><text:span text:style-name="T141"><text:s/>ir 150 straip</text:span><text:span text:style-name="T142">sniuose numatytų administracinių teisės pažeidimų bylas.</text:span></text:p>
      <text:p text:style-name="P143"><text:span text:style-name="T144">Energetikos valstybinės inspekcijos vardu nagrinėti administracinių teisės pažeidimų bylas ir skirti administracines nuobaudas turi teisę:</text:span></text:p>
      <text:p text:style-name="P145"><text:span text:style-name="T146">1</text:span><text:span text:style-name="T147">) Energetikos valstybinės inspekcijos viršininkas ir jo</text:span><text:span text:style-name="T148"><text:s/>pavaduotojas – baudą piliečiams iki penkių šimtų litų, pareigūnams – iki vieno tūkstančio penkių šimtų litų;</text:span></text:p>
      <text:p text:style-name="P149"><text:span text:style-name="T150">2</text:span><text:span text:style-name="T151">) Energetikos valstybinės inspekcijos skyrių ir sektorių viršininkai – baudą piliečiams iki dviejų šimtų litų, pareigūnams – iki vieno tūksta</text:span><text:span text:style-name="T152">nčio litų;</text:span></text:p>
      <text:p text:style-name="P153"><text:span text:style-name="T154">3</text:span><text:span text:style-name="T155">) Energetikos valstybinės inspekcijos vyriausieji inžinieriai-inspektoriai, vyresnieji inžinieriai-inspektoriai ir inžinieriai-inspektoriai – baudą piliečiams iki penkiasdešimties litų, pareigūnams – iki trijų šimtų litų.“</text:span></text:p>
      <text:p text:style-name="P156"/>
      <text:p text:style-name="P157"><text:span text:style-name="T158">5</text:span><text:span text:style-name="T159"><text:s/></text:span><text:span text:style-name="T160">straipsnis.<text:s/></text:span><text:span text:style-name="T161">259</text:span><text:span text:style-name="T162">1</text:span><text:span text:style-name="T163"><text:s/>straipsnio 1 ir 2 dalių pakeitimas ir papildymas</text:span></text:p>
      <text:p text:style-name="P164"><text:span text:style-name="T165">1</text:span><text:span text:style-name="T166">. 259</text:span><text:span text:style-name="T167">1</text:span><text:span text:style-name="T168"><text:s/>straipsnio 1 dalies 1 punkto dešimtojoje pastraipoje išbraukti skaičių 99</text:span><text:span text:style-name="T169">4</text:span><text:span text:style-name="T170">, po pastraipos „Lietuvos vartotojų kooperatyvų sąjungos organų pareigūnai (163, 163</text:span><text:span text:style-name="T171">1</text:span><text:span text:style-name="T172">, 163</text:span><text:span text:style-name="T173">2</text:span><text:span text:style-name="T174">, 163</text:span><text:span text:style-name="T175">9</text:span><text:span text:style-name="T176">, 164,<text:s/></text:span><text:span text:style-name="T177">173</text:span><text:span text:style-name="T178">6</text:span><text:span text:style-name="T179"><text:s/>straipsniai – dėl kooperatinėse įmonėse padarytų pažeidimų)“ įrašyti pastraipą „Energetikos valstybinės inspekcijos prie Ūkio ministerijos pareigūnai (99</text:span><text:span text:style-name="T180">4</text:span><text:span text:style-name="T181"><text:s/>straipsnis)“, keturiasdešimt pirmąją ir keturiasdešimt antrąją pastraipas pripažinti netekusiomi</text:span><text:span text:style-name="T182">s galios ir šį punktą išdėstyti</text:span><text:span text:style-name="T183"><text:s/></text:span><text:span text:style-name="T184">taip:</text:span></text:p>
      <text:p text:style-name="P185"><text:span text:style-name="T186">„</text:span><text:span text:style-name="T187">1</text:span><text:span text:style-name="T188">) tam įgalioti:</text:span></text:p>
      <text:p text:style-name="P189"><text:span text:style-name="T190">vidaus reikalų ir policijos pareigūnai (44, 44</text:span><text:span text:style-name="T191">1</text:span><text:span text:style-name="T192">, 50, 50</text:span><text:span text:style-name="T193">2</text:span><text:span text:style-name="T194">, 50</text:span><text:span text:style-name="T195">3</text:span><text:span text:style-name="T196">, 110 straipsniai, 135 straipsnis – išskyrus pažeidimus, susijusius su vairuotojų panaudojimu transporto priemonių, 143 straipsnis –<text:s/></text:span><text:span text:style-name="T197">dėl pažeidimų automobilių transporte, 155, 160–162, 163</text:span><text:span text:style-name="T198">1</text:span><text:span text:style-name="T199">, 163</text:span><text:span text:style-name="T200">2</text:span><text:span text:style-name="T201">, 163</text:span><text:span text:style-name="T202">11</text:span><text:span text:style-name="T203">, 164 straipsniai, 171</text:span><text:span text:style-name="T204">1</text:span><text:span text:style-name="T205"><text:s/>straipsnio antroji dalis, 171</text:span><text:span text:style-name="T206">2</text:span><text:span text:style-name="T207"><text:s/>straipsnio antroji dalis, 172</text:span><text:span text:style-name="T208">11</text:span><text:span text:style-name="T209">, 172</text:span><text:span text:style-name="T210">15</text:span><text:span text:style-name="T211"><text:s/>straipsniai, 173 straipsnio pirmoji dalis, 173</text:span><text:span text:style-name="T212">3</text:span><text:span text:style-name="T213">, 173</text:span><text:span text:style-name="T214">6</text:span><text:span text:style-name="T215">, 173</text:span><text:span text:style-name="T216">7</text:span><text:span text:style-name="T217">, 173</text:span><text:span text:style-name="T218">9</text:span><text:span text:style-name="T219">, 174, 175 straipsniai, 178<text:s/></text:span><text:span text:style-name="T220">straipsnio trečioji ir ketvirtoji dalys, 179–181 straipsniai, 183 straipsnio trečioji dalis, 184, 185, 185</text:span><text:span text:style-name="T221">1</text:span><text:span text:style-name="T222">, 186, 186</text:span><text:span text:style-name="T223">5</text:span><text:span text:style-name="T224"><text:s/>straipsniai, 187 straipsnio pirmoji dalis, 187</text:span><text:span text:style-name="T225">4</text:span><text:span text:style-name="T226">, 188–188</text:span><text:span text:style-name="T227">2</text:span><text:span text:style-name="T228">, 188</text:span><text:span text:style-name="T229">5</text:span><text:span text:style-name="T230"><text:s/>straipsniai, 188</text:span><text:span text:style-name="T231">7</text:span><text:span text:style-name="T232"><text:s/>straipsnio pirmoji dalis, 188</text:span><text:span text:style-name="T233">11</text:span><text:span text:style-name="T234">, 189</text:span><text:span text:style-name="T235">9</text:span><text:span text:style-name="T236">, 190, 191, 193</text:span><text:span text:style-name="T237">2</text:span><text:span text:style-name="T238">,<text:s/></text:span><text:span text:style-name="T239">193</text:span><text:span text:style-name="T240">3</text:span><text:span text:style-name="T241">, 202, 207, 211, 214, 214</text:span><text:span text:style-name="T242">8</text:span><text:span text:style-name="T243"><text:s/>straipsniai);</text:span></text:p>
      <text:p text:style-name="P244"><text:span text:style-name="T245">Aplinkos apsaugos ministerijos organų pareigūnai (45, 45</text:span><text:span text:style-name="T246">1</text:span><text:span text:style-name="T247">, 49, 51</text:span><text:span text:style-name="T248">8</text:span><text:span text:style-name="T249"><text:s/>straipsniai, 51</text:span><text:span text:style-name="T250">9</text:span><text:span text:style-name="T251"><text:s/>straipsnis – dėl valstybinę aplinkos apsaugos kontrolę vykdančių pareigūnų teisėtų nurodymų nevykdymo, 189</text:span><text:span text:style-name="T252">9</text:span><text:span text:style-name="T253"><text:s/>straipsnis);</text:span></text:p>
      <text:p text:style-name="P254"><text:span text:style-name="T255">Kr</text:span><text:span text:style-name="T256">ašto apsaugos ministerijos pareigūnai (189</text:span><text:span text:style-name="T257">9</text:span><text:span text:style-name="T258"><text:s/>straipsnis);</text:span></text:p>
      <text:p text:style-name="P259"><text:span text:style-name="T260">Kultūros ministerijos Kultūros vertybių apsaugos departamento pareigūnai (188</text:span><text:span text:style-name="T261">4</text:span><text:span text:style-name="T262"><text:s/>straipsnis);</text:span></text:p>
      <text:p text:style-name="P263"><text:span text:style-name="T264">Ryšių ir informatikos ministerijos organų pareigūnai (151, 154, 155 straipsniai);</text:span></text:p>
      <text:p text:style-name="P265"><text:span text:style-name="T266">Susisiekimo ministe</text:span><text:span text:style-name="T267">rijos organų pareigūnai (50</text:span><text:span text:style-name="T268">3</text:span><text:span text:style-name="T269"><text:s/>straipsnis – dėl turto sunaikinimo ar sugadinimo transporte, 111 straipsnio šeštoji dalis, 116</text:span><text:span text:style-name="T270">1</text:span><text:span text:style-name="T271"><text:s/>straipsnio pirmoji dalis, 117</text:span><text:span text:style-name="T272">1</text:span><text:span text:style-name="T273">, 137</text:span><text:span text:style-name="T274">1</text:span><text:span text:style-name="T275"><text:s/>straipsniai, 143 straipsnis – dėl automobilių transporte padarytų pažeidimų);</text:span></text:p>
      <text:p text:style-name="P276"><text:span text:style-name="T277">Sveikatos apsa</text:span><text:span text:style-name="T278">ugos ministerijos organų pareigūnai (44</text:span><text:span text:style-name="T279">1</text:span><text:span text:style-name="T280">, 186 straipsniai);</text:span></text:p>
      <text:p text:style-name="P281"><text:span text:style-name="T282">Švietimo ir mokslo ministerijos įgalioti pareigūnai (214</text:span><text:span text:style-name="T283">9</text:span><text:span text:style-name="T284">, 215 straipsniai);</text:span></text:p>
      <text:p text:style-name="P285"><text:span text:style-name="T286">Ūkio ministerijos ir jos tam įgalioti pareigūnai (163, 163</text:span><text:span text:style-name="T287">1</text:span><text:span text:style-name="T288">, 163</text:span><text:span text:style-name="T289">9</text:span><text:span text:style-name="T290">, 172</text:span><text:span text:style-name="T291">2</text:span><text:span text:style-name="T292">, 172</text:span><text:span text:style-name="T293">6</text:span><text:span text:style-name="T294">, 189</text:span><text:span text:style-name="T295">9</text:span><text:span text:style-name="T296"><text:s/>straipsniai);</text:span></text:p>
      <text:p text:style-name="P297"><text:span text:style-name="T298">Žemės ir miškų<text:s/></text:span><text:span text:style-name="T299">ūkio ministerijos ir jos tam įgalioti pareigūnai (45 straipsnis – dėl savavališko miško užėmimo, 45</text:span><text:span text:style-name="T300">1</text:span><text:span text:style-name="T301"><text:s/>straipsnis – dėl vengimo grąžinti savavališkai užimtą mišką, 49 straipsnis, 51</text:span><text:span text:style-name="T302">9</text:span><text:span text:style-name="T303"><text:s/>straipsnis – dėl valstybinę miškų kontrolę vykdančių pareigūnų teisėtų nuro</text:span><text:span text:style-name="T304">dymų nevykdymo, 59, 103, 104, 162 straipsniai, 189</text:span><text:span text:style-name="T305">5</text:span><text:span text:style-name="T306"><text:s/>straipsnio antroji dalis);</text:span></text:p>
      <text:p text:style-name="P307"><text:span text:style-name="T308">Komunalinio ūkio ir paslaugų departamento prie Statybos ir urbanistikos ministerijos pareigūnai (110, 156–158, 185, 186 straipsniai);</text:span></text:p>
      <text:p text:style-name="P309"><text:span text:style-name="T310">Lietuvos archyvų departamento<text:s/></text:span><text:span text:style-name="T311">pareigūnai (188</text:span><text:span text:style-name="T312">10</text:span><text:span text:style-name="T313"><text:s/>straipsnis);</text:span></text:p>
      <text:p text:style-name="P314"><text:span text:style-name="T315">Revizijų departamento prie Finansų ministerijos, Tardymo departamento prie Vidaus reikalų ministerijos Revizijų tarnybos arba kitų prie šių ministerijų įsteigtų padalinių revizijų tarnybų pareigūnai (188</text:span><text:span text:style-name="T316">8</text:span><text:span text:style-name="T317"><text:s/>straipsnis);</text:span></text:p>
      <text:p text:style-name="P318"><text:span text:style-name="T319">Sta</text:span><text:span text:style-name="T320">tistikos departamento prie Lietuvos Respublikos Vyriausybės pareigūnai (172</text:span><text:span text:style-name="T321">2</text:span><text:span text:style-name="T322">, 172</text:span><text:span text:style-name="T323">6</text:span><text:span text:style-name="T324"><text:s/>straipsniai);</text:span></text:p>
      <text:p text:style-name="P325"><text:span text:style-name="T326">Valstybinės tabako ir alkoholio kontrolės tarnybos prie Lietuvos Respublikos Vyriausybės pareigūnai (185</text:span><text:span text:style-name="T327">3</text:span><text:span text:style-name="T328"><text:s/>straipsnis);</text:span></text:p>
      <text:p text:style-name="P329"><text:span text:style-name="T330">mokesčių policijos pareigūnai (172</text:span><text:span text:style-name="T331">14</text:span><text:span text:style-name="T332"><text:s/>straipsnis);</text:span></text:p>
      <text:p text:style-name="P333"><text:span text:style-name="T334">Valstybės kontrolės pareigūnai (193</text:span><text:span text:style-name="T335">2</text:span><text:span text:style-name="T336">, 193</text:span><text:span text:style-name="T337">3</text:span><text:span text:style-name="T338"><text:s/>straipsniai);</text:span></text:p>
      <text:p text:style-name="P339"><text:span text:style-name="T340">Valstybės dokumentų technologinės apsaugos tarnybos prie Finansų ministerijos pareigūnai (189</text:span><text:span text:style-name="T341">8</text:span><text:span text:style-name="T342"><text:s/>straipsnis);</text:span></text:p>
      <text:p text:style-name="P343"><text:span text:style-name="T344">Lietuvos Respublikos vertybinių popierių komisijos pareigūnai (173</text:span><text:span text:style-name="T345">4</text:span><text:span text:style-name="T346"><text:s/>str</text:span><text:span text:style-name="T347">aipsnis);</text:span></text:p>
      <text:p text:style-name="P348"><text:span text:style-name="T349">Lietuvos vartotojų kooperatyvų sąjungos organų pareigūnai(163, 163</text:span><text:span text:style-name="T350">1</text:span><text:span text:style-name="T351">, 163</text:span><text:span text:style-name="T352">2</text:span><text:span text:style-name="T353">, 163</text:span><text:span text:style-name="T354">9</text:span><text:span text:style-name="T355">, 164, 173</text:span><text:span text:style-name="T356">6</text:span><text:span text:style-name="T357"><text:s/>straipsniai – dėl kooperatinėse įmonėse padarytų pažeidimų);</text:span></text:p>
      <text:p text:style-name="P358"><text:span text:style-name="T359">Energetikos valstybinės inspekcijos prie Ūkio ministerijos pareigūnai (99</text:span><text:span text:style-name="T360">4</text:span><text:span text:style-name="T361"><text:s/>straipsnis);</text:span></text:p>
      <text:p text:style-name="P362"><text:span text:style-name="T363">Valstybinės atominės energetikos saugos inspekcijos pareigūnai (94</text:span><text:span text:style-name="T364">1</text:span><text:span text:style-name="T365">, 189</text:span><text:span text:style-name="T366">9</text:span><text:span text:style-name="T367"><text:s/>straipsniai);</text:span></text:p>
      <text:p text:style-name="P368"><text:span text:style-name="T369">Valstybinės augalų karantino inspekcijos pareigūnai (105, 106, 106</text:span><text:span text:style-name="T370">1</text:span><text:span text:style-name="T371"><text:s/>straipsniai);</text:span></text:p>
      <text:p text:style-name="P372"><text:span text:style-name="T373">Valstybinės darbo inspekcijos pareigūnai (41</text:span><text:span text:style-name="T374">2</text:span><text:span text:style-name="T375">, 41</text:span><text:span text:style-name="T376">4</text:span><text:span text:style-name="T377"><text:s/>straipsniai, 41</text:span><text:span text:style-name="T378">5</text:span><text:span text:style-name="T379"><text:s/>straipsnio ant</text:span><text:span text:style-name="T380">roji dalis);</text:span></text:p>
      <text:p text:style-name="P381"><text:span text:style-name="T382">Valstybinės duomenų apsaugos inspekcijos pareigūnai (214</text:span><text:span text:style-name="T383">14</text:span><text:span text:style-name="T384"><text:s/>- 214</text:span><text:span text:style-name="T385">17</text:span><text:span text:style-name="T386"><text:s/>straipsniai);</text:span></text:p>
      <text:p text:style-name="P387"><text:span text:style-name="T388">Valstybinės geologijos tarnybos pareigūnai (53</text:span><text:span text:style-name="T389">1</text:span><text:span text:style-name="T390"><text:s/>straipsnis);</text:span></text:p>
      <text:p text:style-name="P391"><text:span text:style-name="T392">Valstybinės higienos inspekcijos pareigūnai (43 straipsnis, 161 straipsnis – dėl miestų ir gyve</text:span><text:span text:style-name="T393">namųjų vietovių tvarkymo ir švaros taisyklių pažeidimo, 162, 166 straipsniai);</text:span></text:p>
      <text:p text:style-name="P394"><text:span text:style-name="T395">Valstybinės kokybės inspekcijos pareigūnai (163</text:span><text:span text:style-name="T396">1</text:span><text:span text:style-name="T397">, 189</text:span><text:span text:style-name="T398">6</text:span><text:span text:style-name="T399"><text:s/>straipsniai);</text:span></text:p>
      <text:p text:style-name="P400"><text:span text:style-name="T401">Lietuvos metrologijos inspekcijos pareigūnai (189</text:span><text:span text:style-name="T402">7</text:span><text:span text:style-name="T403"><text:s/>straipsnis);</text:span></text:p>
      <text:p text:style-name="P404"><text:span text:style-name="T405">Valstybinės paminklosaugos komisijos k</text:span><text:span text:style-name="T406">ontrolės tarnybos pareigūnai (188</text:span><text:span text:style-name="T407">9</text:span><text:span text:style-name="T408"><text:s/>straipsnis);</text:span></text:p>
      <text:p text:style-name="P409"><text:span text:style-name="T410">finansų organų pareigūnai (215</text:span><text:span text:style-name="T411">3</text:span><text:span text:style-name="T412">, 215</text:span><text:span text:style-name="T413">8</text:span><text:span text:style-name="T414"><text:s/>straipsniai);</text:span></text:p>
      <text:p text:style-name="P415"><text:span text:style-name="T416">kultūros įstaigų pareigūnai (214 straipsnio pirmoji dalis, 214</text:span><text:span text:style-name="T417">7</text:span><text:span text:style-name="T418"><text:s/>straipsnis);</text:span></text:p>
      <text:p text:style-name="P419"><text:span text:style-name="T420">muitinės organų pareigūnai (189</text:span><text:span text:style-name="T421">9</text:span><text:span text:style-name="T422">, 193</text:span><text:span text:style-name="T423">2</text:span><text:span text:style-name="T424">, 193</text:span><text:span text:style-name="T425">3</text:span><text:span text:style-name="T426">, 208 straipsniai);</text:span></text:p>
      <text:p text:style-name="P427"><text:span text:style-name="T428">statybo</text:span><text:span text:style-name="T429">s valstybinės priežiūros organų pareigūnai (158, 160, 189</text:span><text:span text:style-name="T430">4</text:span><text:span text:style-name="T431"><text:s/>straipsniai);</text:span></text:p>
      <text:p text:style-name="P432"><text:span text:style-name="T433">valstybinės augalų apsaugos priežiūros organų pareigūnai (107</text:span><text:span text:style-name="T434">4</text:span><text:span text:style-name="T435"><text:s/>straipsnis);</text:span></text:p>
      <text:p text:style-name="P436"><text:span text:style-name="T437">valstybinės priešgaisrinės priežiūros organų pareigūnai (186, 192</text:span><text:span text:style-name="T438">1</text:span><text:span text:style-name="T439">, 211 straipsniai);</text:span></text:p>
      <text:p text:style-name="P440"><text:span text:style-name="T441">valstybinės<text:s/></text:span><text:span text:style-name="T442">statistikos tarnybų pareigūnai (173</text:span><text:span text:style-name="T443">2</text:span><text:span text:style-name="T444"><text:s/>straipsnio trečioji dalis);</text:span></text:p>
      <text:p text:style-name="P445"><text:span text:style-name="T446">valstybinio turto privatizavimo komisijų pirmininkai ir jų pavaduotojai (215</text:span><text:span text:style-name="T447">2</text:span><text:span text:style-name="T448">–215</text:span><text:span text:style-name="T449">7</text:span><text:span text:style-name="T450">, 215</text:span><text:span text:style-name="T451">9</text:span><text:span text:style-name="T452"><text:s/>straipsniai);</text:span></text:p>
      <text:p text:style-name="P453"><text:span text:style-name="T454">valstybinės mokesčių inspekcijos pareigūnai (41</text:span><text:span text:style-name="T455">4</text:span><text:span text:style-name="T456">, 163</text:span><text:span text:style-name="T457">2</text:span><text:span text:style-name="T458">, 163</text:span><text:span text:style-name="T459">11</text:span><text:span text:style-name="T460">, 164 straipsniai, 171</text:span><text:span text:style-name="T461">1</text:span><text:span text:style-name="T462"><text:s/>straipsnio antroji dalis, 171</text:span><text:span text:style-name="T463">2</text:span><text:span text:style-name="T464"><text:s/>straipsnio antroji dalis, 172</text:span><text:span text:style-name="T465">3</text:span><text:span text:style-name="T466">, 172</text:span><text:span text:style-name="T467">11</text:span><text:span text:style-name="T468">, 172</text:span><text:span text:style-name="T469">12</text:span><text:span text:style-name="T470"><text:s/>straipsniai, 173 straipsnio pirmoji dalis, 173</text:span><text:span text:style-name="T471">6</text:span><text:span text:style-name="T472">, 173</text:span><text:span text:style-name="T473">9</text:span><text:span text:style-name="T474">, 193</text:span><text:span text:style-name="T475">2</text:span><text:span text:style-name="T476">, 193</text:span><text:span text:style-name="T477">3</text:span><text:span text:style-name="T478">, 211 straipsniai);</text:span></text:p>
      <text:p text:style-name="P479"><text:span text:style-name="T480">rezervatų ir kitų saugomų teritorijų pareigūnai (49 straipsnis);</text:span></text:p>
      <text:p text:style-name="P481"><text:span text:style-name="T482">žurnalistų etikos<text:s/></text:span><text:span text:style-name="T483">inspektorius (214</text:span><text:span text:style-name="T484">6</text:span><text:span text:style-name="T485"><text:s/>straipsnis);</text:span></text:p>
      <text:p text:style-name="P486"><text:span text:style-name="T487">Seimo kontrolieriai (187</text:span><text:span text:style-name="T488">3</text:span><text:span text:style-name="T489"><text:s/>straipsnis);</text:span></text:p>
      <text:p text:style-name="P490"><text:span text:style-name="T491">Vyriausiosios rinkimų komisijos pirmininkas ir šios komisijos nariai, miestų, rajonų, apygardų, apylinkių rinkimų komisijų ar referendumo komisijų pirmininkai ir šių komisijų nariai</text:span><text:span text:style-name="T492"><text:s/>(207</text:span><text:span text:style-name="T493">1</text:span><text:span text:style-name="T494">, 207</text:span><text:span text:style-name="T495">2</text:span><text:span text:style-name="T496">, 207</text:span><text:span text:style-name="T497">3</text:span><text:span text:style-name="T498">, 207</text:span><text:span text:style-name="T499">4</text:span><text:span text:style-name="T500">, 207</text:span><text:span text:style-name="T501">5</text:span><text:span text:style-name="T502"><text:s/>straipsniai);</text:span></text:p>
      <text:p text:style-name="P503"><text:span text:style-name="T504">Valstybės saugumo departamento pareigūnai (214</text:span><text:span text:style-name="T505">12</text:span><text:span text:style-name="T506">, 214</text:span><text:span text:style-name="T507">13</text:span><text:span text:style-name="T508"><text:s/>straipsniai);</text:span></text:p>
      <text:p text:style-name="P509"><text:span text:style-name="T510">apskričių viršininkų administracijų Žemės tvarkymo departamentų pareigūnai (45 straipsnis – dėl savavališko žemės užėmimo, 45</text:span><text:span text:style-name="T511">1</text:span><text:span text:style-name="T512"><text:s/>straipsnis</text:span><text:span text:style-name="T513"><text:s/>– dėl vengimo grąžinti savavališkai užimtą žemę);</text:span></text:p>
      <text:p text:style-name="P514"><text:span text:style-name="T515">apskričių viršininkų administracijų Žemės tvarkymo departamentų rajonų (miestų) Žemėtvarkos skyrių pareigūnai (45 straipsnis – dėl savavališko žemės užėmimo, 45</text:span><text:span text:style-name="T516">1</text:span><text:span text:style-name="T517"><text:s/>straipsnis – dėl vengimo grąžinti savaval</text:span><text:span text:style-name="T518">iškai užimtą žemę);“.</text:span></text:p>
      <text:p text:style-name="P519"><text:span text:style-name="T520">2</text:span><text:span text:style-name="T521">. 259</text:span><text:span text:style-name="T522">1</text:span><text:span text:style-name="T523"><text:s/>straipsnio 2 dalies 1 punkto šeštojoje pastraipoje išbraukti skaičių 189</text:span><text:span text:style-name="T524">1</text:span><text:span text:style-name="T525">, papildyti 1 punktą naujomis pastraipomis ir šį punktą išdėstyti taip:</text:span></text:p>
      <text:p text:style-name="P526"><text:span text:style-name="T527">„</text:span><text:span text:style-name="T528">1</text:span><text:span text:style-name="T529">) tam įgalioti:</text:span></text:p>
      <text:p text:style-name="P530"><text:span text:style-name="T531">vidaus reikalų ir policijos pareigūnai (51</text:span><text:span text:style-name="T532">3</text:span><text:span text:style-name="T533">–51</text:span><text:span text:style-name="T534">6</text:span><text:span text:style-name="T535">,<text:s/></text:span><text:span text:style-name="T536">52, 55, 56</text:span><text:span text:style-name="T537">1</text:span><text:span text:style-name="T538">, 59–63, 65–78, 83–85, 88–90 straipsniai, 135 straipsnis – išskyrus pažeidimus, susijusius su vairuotojų panaudojimu transporto priemonių, 152, 165</text:span><text:span text:style-name="T539">2</text:span><text:span text:style-name="T540"><text:s/>straipsniai, 171</text:span><text:span text:style-name="T541">1</text:span><text:span text:style-name="T542"><text:s/>straipsnio pirmoji dalis, 171</text:span><text:span text:style-name="T543">2</text:span><text:span text:style-name="T544"><text:s/>straipsnio pirmoji dalis, 172 straipsnis – dėl<text:s/></text:span><text:span text:style-name="T545">pažeidimų, susijusių su vertimusi automobilių transporto verslu);</text:span></text:p>
      <text:p text:style-name="P546"><text:span text:style-name="T547">vietos savivaldos vykdomųjų institucijų ir jų tam įgalioti pareigūnai (78, 85, 87 straipsniai, 172</text:span><text:span text:style-name="T548">5</text:span><text:span text:style-name="T549"><text:s/>straipsnis);</text:span></text:p>
      <text:p text:style-name="P550"><text:span text:style-name="T551">Aplinkos apsaugos ministerijos organų pareigūnai (63, 71 straipsniai);</text:span></text:p>
      <text:p text:style-name="P552"><text:span text:style-name="T553">Krašto apsaugos ministerijos organų pareigūnai (51</text:span><text:span text:style-name="T554">4</text:span><text:span text:style-name="T555"><text:s/>straipsnio antroji ir trečioji dalys, 51</text:span><text:span text:style-name="T556">5</text:span><text:span text:style-name="T557">, 84 straipsniai);</text:span></text:p>
      <text:p text:style-name="P558"><text:span text:style-name="T559">Ūkio ministerijos ir jos tam įgalioti pareigūnai (163</text:span><text:span text:style-name="T560">3</text:span><text:span text:style-name="T561">–163</text:span><text:span text:style-name="T562">6</text:span><text:span text:style-name="T563"><text:s/>straipsniai);</text:span></text:p>
      <text:p text:style-name="P564"><text:span text:style-name="T565">Komunalinio ūkio ir paslaugų departamento prie Statybos ir urbanis</text:span><text:span text:style-name="T566">tikos ministerijos pareigūnai (163</text:span><text:span text:style-name="T567">3</text:span><text:span text:style-name="T568">–163</text:span><text:span text:style-name="T569">6</text:span><text:span text:style-name="T570"><text:s/>straipsniai);</text:span></text:p>
      <text:p text:style-name="P571"><text:span text:style-name="T572">apskričių viršininkų administracijų Žemės tvarkymo departamentų pareigūnai (52, 52</text:span><text:span text:style-name="T573">1</text:span><text:span text:style-name="T574"><text:s/>straipsniai);</text:span></text:p>
      <text:p text:style-name="P575"><text:span text:style-name="T576">apskričių viršininkų administracijų Žemės tvarkymo departamentų rajonų (miestų) Žemėtvarkos skyrių<text:s/></text:span><text:span text:style-name="T577">pareigūnai (52, 52</text:span><text:span text:style-name="T578">1</text:span><text:span text:style-name="T579"><text:s/>straipsniai);</text:span></text:p>
      <text:p text:style-name="P580"><text:span text:style-name="T581">geležinkelio transporto organų pareigūnai (125 straipsnis);</text:span></text:p>
      <text:p text:style-name="P582"><text:span text:style-name="T583">muitinės organų pareigūnai (51</text:span><text:span text:style-name="T584">4</text:span><text:span text:style-name="T585"><text:s/>straipsnio trečioji dalis, 51</text:span><text:span text:style-name="T586">5</text:span><text:span text:style-name="T587"><text:s/>straipsnio antroji dalis, 67 straipsnio antroji dalis, 84 straipsnis, 88 straipsnio pirmoji, tr</text:span><text:span text:style-name="T588">ečioji ir ketvirtoji dalys);</text:span></text:p>
      <text:p text:style-name="P589"><text:span text:style-name="T590">valstybinių parkų organų pareigūnai, kai pažeidimai padaryti valstybinių parkų teritorijose ir jų apsaugos zonose (61 straipsnio pirmoji–penktoji dalys, 64, 84, 85, 87 straipsniai);</text:span></text:p>
      <text:p text:style-name="P591"><text:span text:style-name="T592">statybos valstybinės priežiūros organų pa</text:span><text:span text:style-name="T593">reigūnai (189 straipsnis – dėl statybinių medžiagų ir dirbinių neatitikimo standartų, techninių sąlygų ir technologinių normų reikalavimų);</text:span></text:p>
      <text:p text:style-name="P594"><text:span text:style-name="T595">Valstybinės paminklosaugos komisijos kontrolės tarnybos pareigūnai (91, 165</text:span><text:span text:style-name="T596">3</text:span><text:span text:style-name="T597"><text:s/>straipsniai);</text:span></text:p>
      <text:p text:style-name="P598"><text:span text:style-name="T599">valstybinės mokesčių<text:s/></text:span><text:span text:style-name="T600">inspekcijos pareigūnai (41</text:span><text:span text:style-name="T601">3</text:span><text:span text:style-name="T602">, 171, 173</text:span><text:span text:style-name="T603">12</text:span><text:span text:style-name="T604">, 185</text:span><text:span text:style-name="T605">2</text:span><text:span text:style-name="T606"><text:s/>straipsniai);</text:span></text:p>
      <text:p text:style-name="P607"><text:span text:style-name="T608">Energetikos valstybinės inspekcijos prie Ūkio ministerijos pareigūnai (189</text:span><text:span text:style-name="T609">1</text:span><text:span text:style-name="T610"><text:s/>straipsnis);</text:span></text:p>
      <text:p text:style-name="P611"><text:span text:style-name="T612">įmonių, kurioms priskirti elektros tinklai, pareigūnai (96, 97, 99</text:span><text:span text:style-name="T613">1</text:span><text:span text:style-name="T614">, 99</text:span><text:span text:style-name="T615">5</text:span><text:span text:style-name="T616"><text:s/>straipsniai);</text:span></text:p>
      <text:p text:style-name="P617"><text:span text:style-name="T618">įmonių,<text:s/></text:span><text:span text:style-name="T619">kurioms priskirti šilumos tinklai, pareigūnai (99</text:span><text:span text:style-name="T620">1</text:span><text:span text:style-name="T621">, 99</text:span><text:span text:style-name="T622">5</text:span><text:span text:style-name="T623"><text:s/>straipsniai);</text:span></text:p>
      <text:p text:style-name="P624"><text:span text:style-name="T625">įmonių, kurioms priskirti dujotiekiai, pareigūnai (98, 99 straipsniai);</text:span></text:p>
      <text:p text:style-name="P626"><text:span text:style-name="T627">įmonių, kurioms priskirti magistraliniai vamzdynai, pareigūnai (150 straipsnis);“.</text:span></text:p>
      <text:p text:style-name="P628"/>
      <text:p text:style-name="Normal"/>
      <text:p text:style-name="P629"><text:span text:style-name="T630">Skelbiu šį<text:s/></text:span><text:span text:style-name="T631">Lietuvos Respublikos Seimo priimtą įstatymą.</text:span></text:p>
      <text:p text:style-name="P632"/>
      <text:p text:style-name="P633">RESPUBLIKOS PREZIDENTAS<text:tab/>VALDAS ADAMKUS</text:p>
      <text:p text:style-name="P634">______________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1T18:22:00Z</meta:creation-date>
    <dc:date>2015-10-11T18:22:00Z</dc:date>
    <meta:template xlink:href="Normal" xlink:type="simple"/>
    <meta:editing-cycles>2</meta:editing-cycles>
    <meta:editing-duration>PT0S</meta:editing-duration>
    <meta:document-statistic meta:page-count="4" meta:paragraph-count="121" meta:word-count="1530" meta:character-count="12553" meta:row-count="412" meta:non-whitespace-character-count="11144"/>
  </office:meta>
</office:document-meta>
</file>