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PAKEITIMO</text:p>
      <text:p text:style-name="P9"/>
      <text:p text:style-name="P10">2012 m. rugpjūčio 21 d. Nr. 1R-217</text:p>
      <text:p text:style-name="P11">Vilnius</text:p>
      <text:p text:style-name="P12"/>
      <text:p text:style-name="P13"><text:span text:style-name="T14">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 (Žin., 2001, Nr. </text:span><text:span text:style-name="T15">32-1075</text:span><text:span text:style-name="T16">; 2008, Nr. </text:span><text:span text:style-name="T17">138-5466</text:span><text:span text:style-name="T18">; 2009, Nr. </text:span><text:span text:style-name="T19">143-6307</text:span><text:span text:style-name="T20">; 2010, Nr. </text:span><text:span text:style-name="T21">49-2407</text:span><text:span text:style-name="T22">, Nr. </text:span><text:span text:style-name="T23">126-6469</text:span><text:span text:style-name="T24">, Nr. </text:span><text:span text:style-name="T25">148-7607</text:span><text:span text:style-name="T26">; 2011, Nr. </text:span><text:span text:style-name="T27">14-622</text:span><text:span text:style-name="T28">, Nr. </text:span><text:span text:style-name="T29">36-1752</text:span><text:span text:style-name="T30">, Nr. </text:span><text:span text:style-name="T31">98-4647</text:span><text:span text:style-name="T32">; 2012, Nr. </text:span><text:span text:style-name="T33">91-4758</text:span><text:span text:style-name="T34">) – išbraukiu 2 punkte iš sudarytos komisijos Almantą Danilevičių ir įrašau į ją Indrę Klimantavičienę – Ūkio ministerijos Inovacijų ir žinių visuomenės departamento Inovacijų politikos skyriaus vyriausiąją specialistę.</text:span></text:p>
      <text:p text:style-name="P35"/>
      <text:p text:style-name="P36"/>
      <text:p text:style-name="P37"/>
      <text:p text:style-name="P38"><text:span text:style-name="T39">Teisingumo ministras<text:s/></text:span><text:span text:style-name="T40"><text:tab/>Remigijus Šimaš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 User</dc:creator>
    <meta:creation-date>2015-01-22T09:41:00Z</meta:creation-date>
    <dc:date>2015-01-22T09:41:00Z</dc:date>
    <meta:template xlink:href="Normal" xlink:type="simple"/>
    <meta:editing-cycles>2</meta:editing-cycles>
    <meta:editing-duration>PT0S</meta:editing-duration>
    <meta:document-statistic meta:page-count="1" meta:paragraph-count="8" meta:word-count="200" meta:character-count="1462" meta:row-count="36" meta:non-whitespace-character-count="1270"/>
  </office:meta>
</office:document-meta>
</file>