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ableColumn41" style:family="table-column">
      <style:table-column-properties style:column-width="2.075in"/>
    </style:style>
    <style:style style:name="TableColumn42" style:family="table-column">
      <style:table-column-properties style:column-width="4.6187in"/>
    </style:style>
    <style:style style:name="Table40" style:family="table">
      <style:table-properties style:width="6.6937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ableColumn68" style:family="table-column">
      <style:table-column-properties style:column-width="2.075in"/>
    </style:style>
    <style:style style:name="TableColumn69" style:family="table-column">
      <style:table-column-properties style:column-width="4.6187in"/>
    </style:style>
    <style:style style:name="Table67" style:family="table">
      <style:table-properties style:width="6.6937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ableColumn98" style:family="table-column">
      <style:table-column-properties style:column-width="4.075in"/>
    </style:style>
    <style:style style:name="TableColumn99" style:family="table-column">
      <style:table-column-properties style:column-width="2.7826in"/>
    </style:style>
    <style:style style:name="Table97" style:family="table">
      <style:table-properties style:width="6.8576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margin-left="0.4923in">
        <style:tab-stops/>
      </style:paragraph-properties>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margin-left="0.4923in">
        <style:tab-stops/>
      </style:paragraph-properties>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ableColumn115" style:family="table-column">
      <style:table-column-properties style:column-width="4.075in"/>
    </style:style>
    <style:style style:name="TableColumn116" style:family="table-column">
      <style:table-column-properties style:column-width="2.6187in"/>
    </style:style>
    <style:style style:name="Table114" style:family="table">
      <style:table-properties style:width="6.6937in" fo:margin-left="0in" table:align="lef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margin-left="0.4923in">
        <style:tab-stops/>
      </style:paragraph-properties>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margin-left="0.4923in">
        <style:tab-stops/>
      </style:paragraph-properties>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margin-left="0.4923in">
        <style:tab-stops/>
      </style:paragraph-properties>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ableColumn136" style:family="table-column">
      <style:table-column-properties style:column-width="2.575in"/>
    </style:style>
    <style:style style:name="TableColumn137" style:family="table-column">
      <style:table-column-properties style:column-width="4.1187in"/>
    </style:style>
    <style:style style:name="Table135" style:family="table">
      <style:table-properties style:width="6.6937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5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text-indent="0.5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olumn191" style:family="table-column">
      <style:table-column-properties style:column-width="3.9916in"/>
    </style:style>
    <style:style style:name="TableColumn192" style:family="table-column">
      <style:table-column-properties style:column-width="2.702in"/>
    </style:style>
    <style:style style:name="Table190" style:family="table">
      <style:table-properties style:width="6.6937in" fo:margin-left="0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margin-left="0.4923in">
        <style:tab-stops/>
      </style:paragraph-properties>
    </style:style>
    <style:style style:name="T196" style:parent-style-name="DefaultParagraphFont" style:family="text">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fo:margin-left="0.4923in">
        <style:tab-stops/>
      </style:paragraph-properties>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ableColumn209" style:family="table-column">
      <style:table-column-properties style:column-width="3.9916in"/>
    </style:style>
    <style:style style:name="TableColumn210" style:family="table-column">
      <style:table-column-properties style:column-width="2.702in"/>
    </style:style>
    <style:style style:name="Table208" style:family="table">
      <style:table-properties style:width="6.6937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margin-left="0.4923in">
        <style:tab-stops/>
      </style:paragraph-properties>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margin-left="0.4923in">
        <style:tab-stops/>
      </style:paragraph-properties>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margin-left="0.4923in">
        <style:tab-stops/>
      </style:paragraph-properties>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text-properties fo:color="#000000"/>
    </style:style>
    <style:style style:name="TableColumn232" style:family="table-column">
      <style:table-column-properties style:column-width="3.9076in"/>
    </style:style>
    <style:style style:name="TableColumn233" style:family="table-column">
      <style:table-column-properties style:column-width="2.7861in"/>
    </style:style>
    <style:style style:name="Table231" style:family="table">
      <style:table-properties style:width="6.6937in" fo:margin-left="0in" table:align="lef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margin-left="0.4923in">
        <style:tab-stops/>
      </style:paragraph-properties>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margin-left="0.4923in">
        <style:tab-stops/>
      </style:paragraph-properties>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fo:text-align="justify"/>
      <style:text-properties fo:color="#000000"/>
    </style:style>
    <style:style style:name="P2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GEGUŽĖS 28 D. NUTARIMO NR. 378 DALINIO PAKEITIMO</text:p>
      <text:p text:style-name="P12"/>
      <text:p text:style-name="P13">1993 m. spalio 28 d. Nr. 809</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Iš dalies pakeičiant Lietuvos Respublikos konsulinės rinkliavos tarifus, patvirtintus Lietuvos Respublikos Vyriausybės 1993 m. gegužės 28 d. nutarimu Nr. 378 „Dėl Lietuvos Respublikos konsulinės rinkliavos nuostatų ir jos tarifų patvirtinimo“ (Žin., 1993, Nr.<text:s/></text:span><text:a xlink:href="https://www.e-tar.lt/portal/lt/legalAct/TAR.A9B507E9592F" office:target-frame-name="_blank" xlink:show="new"><text:span text:style-name="T23">19-479</text:span></text:a><text:span text:style-name="T24">, Nr.<text:s/></text:span><text:a xlink:href="https://www.e-tar.lt/portal/lt/legalAct/TAR.CA44F4B66180" office:target-frame-name="_blank" xlink:show="new"><text:span text:style-name="T25">28-649</text:span></text:a><text:span text:style-name="T26">):</text:span></text:p>
      <text:p text:style-name="P27"><text:span text:style-name="T28">1</text:span><text:span text:style-name="T29">. Išdėstyti 2 punktą su pastabomis taip:</text:span></text:p>
      <text:p text:style-name="P30"><text:span text:style-name="T31">„</text:span><text:span text:style-name="T32">2</text:span><text:span text:style-name="T33">. Vizų išdavimas, pratęsimas ir emigracijos bei imigracijos dokumentų įforminimas:</text:span></text:p>
      <text:p text:style-name="P34"><text:span text:style-name="T35">2.1</text:span><text:span text:style-name="T36">. vizų išdavimas:</text:span></text:p>
      <text:p text:style-name="P37"><text:span text:style-name="T38">2.1.1</text:span><text:span text:style-name="T39">. Nepriklausomų Valstybių Sandraugos šalių, Gruzijos Respublikos, Azerbaidžano Respublikos ir Moldovos Respublikos piliečiams:</text:span></text:p>
      <table:table table:style-name="Table40">
        <table:table-columns>
          <table:table-column table:style-name="TableColumn41"/>
          <table:table-column table:style-name="TableColumn42"/>
        </table:table-columns>
        <table:table-row table:style-name="TableRow43">
          <table:table-cell table:style-name="TableCell44">
            <text:p text:style-name="P45">paprastoji viza<text:s/></text:p>
          </table:table-cell>
          <table:table-cell table:style-name="TableCell46">
            <text:p text:style-name="P47">5 JAV doleriai</text:p>
          </table:table-cell>
        </table:table-row>
        <table:table-row table:style-name="TableRow48">
          <table:table-cell table:style-name="TableCell49">
            <text:p text:style-name="P50">specialioji viza<text:s/></text:p>
          </table:table-cell>
          <table:table-cell table:style-name="TableCell51">
            <text:p text:style-name="P52">10 JAV dolerių</text:p>
          </table:table-cell>
        </table:table-row>
        <table:table-row table:style-name="TableRow53">
          <table:table-cell table:style-name="TableCell54">
            <text:p text:style-name="P55">tranzitinė viza<text:s/></text:p>
          </table:table-cell>
          <table:table-cell table:style-name="TableCell56">
            <text:p text:style-name="P57">3 JAV doleriai</text:p>
          </table:table-cell>
        </table:table-row>
        <table:table-row table:style-name="TableRow58">
          <table:table-cell table:style-name="TableCell59">
            <text:p text:style-name="P60">kolektyvinė viza<text:s/></text:p>
          </table:table-cell>
          <table:table-cell table:style-name="TableCell61">
            <text:p text:style-name="P62"><text:span text:style-name="T63">po 3 JAV dolerius už asmenį</text:span></text:p>
          </table:table-cell>
        </table:table-row>
      </table:table>
      <text:p text:style-name="P64"><text:span text:style-name="T65">2.1.2</text:span><text:span text:style-name="T66">. kitų valstybių piliečiams ir asmenims be pilietybės:</text:span></text:p>
      <table:table table:style-name="Table67">
        <table:table-columns>
          <table:table-column table:style-name="TableColumn68"/>
          <table:table-column table:style-name="TableColumn69"/>
        </table:table-columns>
        <table:table-row table:style-name="TableRow70">
          <table:table-cell table:style-name="TableCell71">
            <text:p text:style-name="P72">paprastoji viza<text:s/></text:p>
          </table:table-cell>
          <table:table-cell table:style-name="TableCell73">
            <text:p text:style-name="P74">20 JAV dolerių</text:p>
          </table:table-cell>
        </table:table-row>
        <table:table-row table:style-name="TableRow75">
          <table:table-cell table:style-name="TableCell76">
            <text:p text:style-name="P77">specialioji viza<text:s/></text:p>
          </table:table-cell>
          <table:table-cell table:style-name="TableCell78">
            <text:p text:style-name="P79">50 JAV dolerių</text:p>
          </table:table-cell>
        </table:table-row>
        <table:table-row table:style-name="TableRow80">
          <table:table-cell table:style-name="TableCell81">
            <text:p text:style-name="P82">tranzitinė viza<text:s/></text:p>
          </table:table-cell>
          <table:table-cell table:style-name="TableCell83">
            <text:p text:style-name="P84">5 JAV doleriai</text:p>
          </table:table-cell>
        </table:table-row>
        <table:table-row table:style-name="TableRow85">
          <table:table-cell table:style-name="TableCell86">
            <text:p text:style-name="P87">kolektyvinė viza<text:s/></text:p>
          </table:table-cell>
          <table:table-cell table:style-name="TableCell88">
            <text:p text:style-name="P89">po 10 JAV dolerių už asmenį</text:p>
          </table:table-cell>
        </table:table-row>
      </table:table>
      <text:p text:style-name="P90">Pastaba. Išimtiniais atvejais, kai vizos išduodamos Lietuvos Respublikos pasienio kontrolės punktuose, konsulinė rinkliava didinama: Nepriklausomų Valstybių Sandraugos šalių, Gruzijos Respublikos, Azerbaidžano Respublikos ir Moldovos Respublikos piliečiams – 2 JAV doleriais, kitų valstybių piliečiams ir asmenims be pilietybės – 10 JAV dolerių.</text:p>
      <text:p text:style-name="P91">Konsulinę rinkliavą Lietuvos Respublikos pasienio kontrolės punktuose priima atitinkamai konsulinių tarnybų darbuotojai, o jų nesant – Muitinės departamento prie Finansų ministerijos tarnybų pareigūnai pagal griežtos atskaitomybės kvitus.</text:p>
      <text:p text:style-name="P92"><text:span text:style-name="T93">Jeigu viza yra daugkartinė, konsulinė rinkliava už jos išdavimą didinama: Nepriklausomų Valstybių Sandraugos šalių, Gruzijos Respublikos, Azerbaidžano Respublikos ir Moldovos Respublikos piliečiams – 5 JAV doleriais, kitų valstybių piliečiams ir asmenims be pilietybės – 10 JAV dolerių;</text:span></text:p>
      <text:p text:style-name="P94"><text:span text:style-name="T95">2.2</text:span><text:span text:style-name="T96">. vizų pratęsimas:</text:span></text:p>
      <table:table table:style-name="Table97">
        <table:table-columns>
          <table:table-column table:style-name="TableColumn98"/>
          <table:table-column table:style-name="TableColumn99"/>
        </table:table-columns>
        <table:table-row table:style-name="TableRow100">
          <table:table-cell table:style-name="TableCell101">
            <text:p text:style-name="P102">Nepriklausomų Valstybių Sandraugos šalių, Gruzijos Respublikos, Azerbaidžano Respublikos ir Moldovos Respublikos piliečiams<text:s/></text:p>
          </table:table-cell>
          <table:table-cell table:style-name="TableCell103">
            <text:p text:style-name="P104">3 JAV doleriai</text:p>
          </table:table-cell>
        </table:table-row>
        <table:table-row table:style-name="TableRow105">
          <table:table-cell table:style-name="TableCell106">
            <text:p text:style-name="P107">kitų valstybių piliečiams ir asmenims be pilietybės<text:s/></text:p>
          </table:table-cell>
          <table:table-cell table:style-name="TableCell108">
            <text:p text:style-name="P109"><text:span text:style-name="T110">10 JAV dolerių</text:span></text:p>
          </table:table-cell>
        </table:table-row>
      </table:table>
      <text:p text:style-name="P111"><text:span text:style-name="T112">2.3</text:span><text:span text:style-name="T113">. pataisos vizoje:</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Nepriklausomų Valstybių Sandraugos šalių, Gruzijos Respublikos, Azerbaidžano Respublikos ir Moldovos Respublikos piliečiams<text:s/></text:p>
          </table:table-cell>
          <table:table-cell table:style-name="TableCell120">
            <text:p text:style-name="P121">2 JAV doleriai</text:p>
          </table:table-cell>
        </table:table-row>
        <table:table-row table:style-name="TableRow122">
          <table:table-cell table:style-name="TableCell123">
            <text:p text:style-name="P124">kitų valstybių piliečiams ir asmenims be pilietybės<text:s/></text:p>
          </table:table-cell>
          <table:table-cell table:style-name="TableCell125">
            <text:p text:style-name="P126">5 JAV doleriai</text:p>
          </table:table-cell>
        </table:table-row>
        <table:table-row table:style-name="TableRow127">
          <table:table-cell table:style-name="TableCell128">
            <text:p text:style-name="P129">2.4. Lietuvos Respublikos piliečių, laikinai išvykusių iš Lietuvos, pasilikimo gyventi užsienyje dokumentų įforminimas pagal Lietuvos Respublikos emigracijos įstatymą<text:s/></text:p>
          </table:table-cell>
          <table:table-cell table:style-name="TableCell130">
            <text:p text:style-name="P131">150 JAV dolerių</text:p>
          </table:table-cell>
        </table:table-row>
      </table:table>
      <text:p text:style-name="P132"><text:span text:style-name="T133">2.5</text:span><text:span text:style-name="T134">. prašymo imigruoti į Lietuvos Respubliką įforminimas:</text:span></text:p>
      <table:table table:style-name="Table135">
        <table:table-columns>
          <table:table-column table:style-name="TableColumn136"/>
          <table:table-column table:style-name="TableColumn137"/>
        </table:table-columns>
        <table:table-row table:style-name="TableRow138">
          <table:table-cell table:style-name="TableCell139">
            <text:soft-page-break/>
            <text:p text:style-name="P140">šeimų susijungimo atvejais<text:s/></text:p>
          </table:table-cell>
          <table:table-cell table:style-name="TableCell141">
            <text:p text:style-name="P142">50 JAV dolerių</text:p>
          </table:table-cell>
        </table:table-row>
        <table:table-row table:style-name="TableRow143">
          <table:table-cell table:style-name="TableCell144">
            <text:p text:style-name="P145">kitais atvejais<text:s/></text:p>
          </table:table-cell>
          <table:table-cell table:style-name="TableCell146">
            <text:p text:style-name="P147"><text:span text:style-name="T148">100 JAV dolerių</text:span></text:p>
          </table:table-cell>
        </table:table-row>
      </table:table>
      <text:p text:style-name="P149"><text:span text:style-name="T150">Pastabos:<text:s/></text:span></text:p>
      <text:p text:style-name="P151"><text:span text:style-name="T152">1. Užsieniečiams, turintiems diplomatinius pasus, vizos išduodamos nemokamai.</text:span></text:p>
      <text:p text:style-name="P153"><text:span text:style-name="T154">2</text:span><text:span text:style-name="T155">. Užsienio valstybių piliečiams, vykstantiems į Lietuvos Respubliką dalyvauti valstybinių institucijų organizuotuose oficialiuose susitikimuose, labdaros bei organizuotos pagalbos Lietuvai tikslais arba su Raudonojo Kryžiaus misija, taip pat tarptautinių organizacijų atstovams vizos išduodamos ir pratęsiamos nemokamai.</text:span></text:p>
      <text:p text:style-name="P156"><text:span text:style-name="T157">3</text:span><text:span text:style-name="T158">. Vaikams iki 16 metų vizos išduodamos ir pratęsiamos nemokamai.</text:span></text:p>
      <text:p text:style-name="P159"><text:span text:style-name="T160">4</text:span><text:span text:style-name="T161">. Norinčių imigruoti asmenų iki 18 metų teisėtiems atstovams prašymai imigruoti įforminami nemokamai.</text:span></text:p>
      <text:p text:style-name="P162"><text:span text:style-name="T163">5</text:span><text:span text:style-name="T164">. Prie vizų išdavimo ir pratęsimo tarifų pridedamos visos būtinos faktinės išlaidos, jeigu jų yra.</text:span></text:p>
      <text:p text:style-name="P165"><text:span text:style-name="T166">6</text:span><text:span text:style-name="T167">. Vizos išduodamos skubiai ir nemokamai užsienio valstybių piliečiams šiais atvejais:</text:span></text:p>
      <text:p text:style-name="P168"><text:span text:style-name="T169">6.1</text:span><text:span text:style-name="T170">. asmenims, vykstantiems lankyti sunkiai sergančio šeimos nario ar artimo giminaičio, – pateikus oficialiai patvirtintą dokumentą;</text:span></text:p>
      <text:p text:style-name="P171"><text:span text:style-name="T172">6.2</text:span><text:span text:style-name="T173">. sunkiai sergantiems asmenims arba asmenims, kuriems reikalinga skubi medicinos pagalba, – pateikus dokumentus, išduotus atitinkamos organizacijos ir patvirtinančius būtinumą nurodytiems asmenims skubiai vykti į Lietuvos Respublikos teritoriją;</text:span></text:p>
      <text:p text:style-name="P174"><text:span text:style-name="T175">6.3</text:span><text:span text:style-name="T176">. asmenims, lydintiems 6.1 ir 6.2 punktuose nurodytus asmenis, – pateikus dokumentą, patvirtinantį tokio lydėjimo būtinumą;</text:span></text:p>
      <text:p text:style-name="P177"><text:span text:style-name="T178">6.4</text:span><text:span text:style-name="T179">. asmenims, vykstantiems į šeimos nario arba artimo giminaičio laidotuves, – pateikus patvirtintą telegramą.</text:span></text:p>
      <text:p text:style-name="P180"><text:span text:style-name="T181">7</text:span><text:span text:style-name="T182">. Užsieniečiams, vykstantiems lankyti šeimos narių kapų, esančių Lietuvos Respublikos teritorijoje, pateikus oficialiai patvirtintą dokumentą, vizos išduodamos nemokamai.“</text:span></text:p>
      <text:p text:style-name="P183"><text:span text:style-name="T184">2</text:span><text:span text:style-name="T185">. Išdėstyti 4.1 ir 4.2 punktus taip:</text:span></text:p>
      <text:p text:style-name="P186"><text:span text:style-name="T187">„</text:span><text:span text:style-name="T188">4.1</text:span><text:span text:style-name="T189">. pakartotinis dokumentų pareikalavimas:</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Nepriklausomų Valstybių Sandraugos šalių, Gruzijos Respublikos, Azerbaidžano Respublikos ir Moldovos Respublikos piliečiams<text:s/></text:span></text:p>
          </table:table-cell>
          <table:table-cell table:style-name="TableCell197">
            <text:p text:style-name="P198">5 JAV doleriai už dokumentą</text:p>
          </table:table-cell>
        </table:table-row>
        <table:table-row table:style-name="TableRow199">
          <table:table-cell table:style-name="TableCell200">
            <text:p text:style-name="P201">kitų valstybių piliečiams ir asmenims be pilietybės<text:s/></text:p>
          </table:table-cell>
          <table:table-cell table:style-name="TableCell202">
            <text:p text:style-name="P203"><text:span text:style-name="T204">15 JAV dolerių už dokumentą</text:span></text:p>
          </table:table-cell>
        </table:table-row>
      </table:table>
      <text:p text:style-name="P205"><text:span text:style-name="T206">4.2</text:span><text:span text:style-name="T207">. dokumentų legalizavimas:</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Lietuvos Respublikos piliečiams<text:s/></text:p>
          </table:table-cell>
          <table:table-cell table:style-name="TableCell214">
            <text:p text:style-name="P215">2 litai už dokumentą</text:p>
          </table:table-cell>
        </table:table-row>
        <table:table-row table:style-name="TableRow216">
          <table:table-cell table:style-name="TableCell217">
            <text:p text:style-name="P218">Nepriklausomų Valstybių Sandraugos šalių, Gruzijos Respublikos, Azerbaidžano Respublikos ir Moldovos Respublikos piliečiams<text:s/></text:p>
          </table:table-cell>
          <table:table-cell table:style-name="TableCell219">
            <text:p text:style-name="P220">3 JAV doleriai už dokumentą</text:p>
          </table:table-cell>
        </table:table-row>
        <table:table-row table:style-name="TableRow221">
          <table:table-cell table:style-name="TableCell222">
            <text:p text:style-name="P223">kitų valstybių piliečiams ir asmenims be pilietybės<text:s/></text:p>
          </table:table-cell>
          <table:table-cell table:style-name="TableCell224">
            <text:p text:style-name="P225"><text:span text:style-name="T226">10 JAV dolerių už dokumentą“.</text:span></text:p>
          </table:table-cell>
        </table:table-row>
      </table:table>
      <text:p text:style-name="P227"><text:span text:style-name="T228">3</text:span><text:span text:style-name="T229">. Išdėstyti 7.1 punktą taip:</text:span></text:p>
      <text:p text:style-name="P230">„7.1. už skubias per 24 valandas suteiktas konsulines paslaugas:</text:p>
      <table:table table:style-name="Table231">
        <table:table-columns>
          <table:table-column table:style-name="TableColumn232"/>
          <table:table-column table:style-name="TableColumn233"/>
        </table:table-columns>
        <table:table-row table:style-name="TableRow234">
          <table:table-cell table:style-name="TableCell235">
            <text:p text:style-name="P236">Nepriklausomų Valstybių Sandraugos šalių, Gruzijos Respublikos, Azerbaidžano Respublikos ir Moldovos Respublikos piliečiams<text:s/></text:p>
          </table:table-cell>
          <table:table-cell table:style-name="TableCell237">
            <text:p text:style-name="P238">3 JAV doleriai papildomai</text:p>
          </table:table-cell>
        </table:table-row>
        <table:table-row table:style-name="TableRow239">
          <table:table-cell table:style-name="TableCell240">
            <text:p text:style-name="P241">kitų valstybių piliečiams ir asmenims be pilietybės<text:s/></text:p>
          </table:table-cell>
          <table:table-cell table:style-name="TableCell242">
            <text:p text:style-name="P243"><text:span text:style-name="T244">10 JAV dolerių papildomai“.</text:span></text:p>
          </table:table-cell>
        </table:table-row>
      </table:table>
      <text:p text:style-name="P245"><text:span text:style-name="T246">4</text:span><text:span text:style-name="T247">. Šis nutarimas taikomas nuo 1993 m. lapkričio 1 dienos.</text:span></text:p>
      <text:p text:style-name="P248"/>
      <text:p text:style-name="P249">MINISTRAS PIRMININKAS<text:tab/>ADOLFAS ŠLEŽEVIČIUS</text:p>
      <text:p text:style-name="P250"/>
      <text:p text:style-name="P251">UŽSIENIO REIKALŲ MINISTRAS<text:tab/>POVILAS GY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09:15:00Z</meta:creation-date>
    <dc:date>2019-10-17T09:15:00Z</dc:date>
    <meta:template xlink:href="Normal.dotm" xlink:type="simple"/>
    <meta:editing-cycles>2</meta:editing-cycles>
    <meta:editing-duration>PT0S</meta:editing-duration>
    <meta:document-statistic meta:page-count="2" meta:paragraph-count="50" meta:word-count="705" meta:character-count="5699" meta:row-count="157" meta:non-whitespace-character-count="5044"/>
  </office:meta>
</office:document-meta>
</file>