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tab-stops>
          <style:tab-stop style:type="left" style:position="3.25in"/>
          <style:tab-stop style:type="left" style:position="4.75in"/>
        </style:tab-stops>
      </style:paragraph-properties>
    </style:style>
    <style:style style:name="P25" style:parent-style-name="Normal" style:family="paragraph">
      <style:paragraph-properties fo:margin-left="4.75in">
        <style:tab-stops>
          <style:tab-stop style:type="left" style:position="-1.5in"/>
          <style:tab-stop style:type="left" style:position="0in"/>
        </style:tab-stops>
      </style:paragraph-properties>
    </style:style>
    <style:style style:name="P26" style:parent-style-name="Normal" style:family="paragraph">
      <style:paragraph-properties fo:margin-left="4.75in">
        <style:tab-stops>
          <style:tab-stop style:type="left" style:position="-1.5in"/>
          <style:tab-stop style:type="left" style:position="0in"/>
        </style:tab-stops>
      </style:paragraph-propertie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tab-stops>
          <style:tab-stop style:type="left" style:position="3.25in"/>
          <style:tab-stop style:type="left" style:position="4.75in"/>
        </style:tab-stops>
      </style:paragraph-properties>
    </style:style>
    <style:style style:name="P29" style:parent-style-name="Normal" style:family="paragraph">
      <style:paragraph-properties fo:margin-left="4.75in">
        <style:tab-stops>
          <style:tab-stop style:type="left" style:position="-1.5in"/>
          <style:tab-stop style:type="left" style:position="0in"/>
        </style:tab-stops>
      </style:paragraph-properties>
    </style:style>
    <style:style style:name="P30" style:parent-style-name="Normal" style:family="paragraph">
      <style:paragraph-properties fo:margin-left="4.75in">
        <style:tab-stops>
          <style:tab-stop style:type="left" style:position="-1.5in"/>
          <style:tab-stop style:type="left" style:position="0in"/>
        </style:tab-stops>
      </style:paragraph-properties>
    </style:style>
    <style:style style:name="P31" style:parent-style-name="Normal" style:family="paragraph">
      <style:paragraph-properties fo:margin-left="4.75in">
        <style:tab-stops>
          <style:tab-stop style:type="left" style:position="-1.5in"/>
          <style:tab-stop style:type="left" style:position="0in"/>
        </style:tab-stops>
      </style:paragraph-propertie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tab-stops>
          <style:tab-stop style:type="left" style:position="3.25in"/>
          <style:tab-stop style:type="left" style:position="4.75in"/>
        </style:tab-stops>
      </style:paragraph-properties>
    </style:style>
    <style:style style:name="P34" style:parent-style-name="Normal" style:family="paragraph">
      <style:paragraph-properties fo:margin-left="4.75in">
        <style:tab-stops/>
      </style:paragraph-propertie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tab-stops>
          <style:tab-stop style:type="left" style:position="3.25in"/>
          <style:tab-stop style:type="left" style:position="4.75in"/>
        </style:tab-stops>
      </style:paragraph-properties>
    </style:style>
    <style:style style:name="P37" style:parent-style-name="Normal" style:family="paragraph">
      <style:paragraph-properties fo:margin-left="4.75in">
        <style:tab-stops>
          <style:tab-stop style:type="left" style:position="-1.5in"/>
          <style:tab-stop style:type="left" style:position="0in"/>
        </style:tab-stops>
      </style:paragraph-properties>
    </style:style>
    <style:style style:name="P38" style:parent-style-name="Normal" style:family="paragraph">
      <style:paragraph-properties fo:margin-left="4.75in">
        <style:tab-stops>
          <style:tab-stop style:type="left" style:position="-1.5in"/>
          <style:tab-stop style:type="left" style:position="0in"/>
        </style:tab-stops>
      </style:paragraph-properties>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tab-stops>
          <style:tab-stop style:type="left" style:position="3.25in"/>
          <style:tab-stop style:type="left" style:position="4.75in"/>
        </style:tab-stops>
      </style:paragraph-properties>
    </style:style>
    <style:style style:name="P41" style:parent-style-name="Normal" style:family="paragraph">
      <style:paragraph-properties fo:margin-left="4.75in">
        <style:tab-stops/>
      </style:paragraph-properties>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44" style:parent-style-name="Normal" style:family="paragraph">
      <style:paragraph-properties fo:text-align="justify">
        <style:tab-stops>
          <style:tab-stop style:type="right" style:leader-style="dotted" style:leader-text="." style:position="6.25in"/>
        </style:tab-stops>
      </style:paragraph-properties>
    </style:style>
    <style:style style:name="P45"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48"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49"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50"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51"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52"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tab-stops>
          <style:tab-stop style:type="left" style:position="4.75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office:automatic-styles>
  <office:body>
    <office:text text:use-soft-page-breaks="true">
      <text:p text:style-name="P1">LIETUVOS RESPUBLIKOS SUSISIEKIMO MINISTRO</text:p>
      <text:p text:style-name="P2">ĮSAKYMAS</text:p>
      <text:p text:style-name="P3"/>
      <text:p text:style-name="P4">DĖL LIETUVOS RESPUBLIKOS SUSISIEKIMO MINISTRO 2006 M. KOVO 24 D. ĮSAKYMO NR. 3-114 „DĖL TRANSPORTO PRIEMONIŲ IR SUDĖTINIŲ TRANSPORTO PRIEMONIŲ DALIŲ ATITIKTIES ĮVERTINIMO TVARKOS APRAŠO“ PAKEITIMO</text:p>
      <text:p text:style-name="P5"/>
      <text:p text:style-name="P6">2007 m. gruodžio 22 d. Nr. 3-416</text:p>
      <text:p text:style-name="P7">Vilnius</text:p>
      <text:p text:style-name="P8"/>
      <text:p text:style-name="P9">P a k e i č i u <text:s/>Transporto priemonių ir sudėtinių transporto priemonių dalių atitikties įvertinimo tvarkos aprašą, patvirtintą Lietuvos Respublikos susisiekimo ministro 2006 m. kovo 24 d. įsakymu Nr. 3-114 „Dėl Transporto priemonių ir sudėtinių transporto priemonių dalių atitikties įvertinimo tvarkos aprašo“ (Žin., 2006, Nr. <text:a xlink:href="https://www.e-tar.lt/portal/lt/legalAct/TAR.EA425F754E45" office:target-frame-name="_blank" xlink:show="new"><text:span text:style-name="T10">41-1477</text:span></text:a>; 2007, Nr. <text:a xlink:href="https://www.e-tar.lt/portal/lt/legalAct/TAR.825A259771C9" office:target-frame-name="_blank" xlink:show="new"><text:span text:style-name="T11">4-190</text:span></text:a>, Nr. <text:a xlink:href="https://www.e-tar.lt/portal/lt/legalAct/TAR.F2A1856134C0" office:target-frame-name="_blank" xlink:show="new"><text:span text:style-name="T12">50-1984</text:span></text:a>):</text:p>
      <text:p text:style-name="P13">1. Papildau 9.34 punktu:</text:p>
      <text:p text:style-name="P14">„9.34. Kitos sąvokos, vartojamos šiame tvarkos apraše, suprantamos taip pat kaip Kelių transporto priemonių gamybos ir perdirbimo tvarkos apraše, patvirtintame Lietuvos Respublikos susisiekimo ministro 1998 m. rugsėjo 11 d. įsakymu Nr. 348 (Žin., 1998, Nr. <text:a xlink:href="https://www.e-tar.lt/portal/lt/legalAct/TAR.AAF91A57D0F0" office:target-frame-name="_blank" xlink:show="new"><text:span text:style-name="T15">84-2360</text:span></text:a>; 2006, Nr. <text:a xlink:href="https://www.e-tar.lt/portal/lt/legalAct/TAR.E76832825543" office:target-frame-name="_blank" xlink:show="new"><text:span text:style-name="T16">77-3023</text:span></text:a>).“</text:p>
      <text:p text:style-name="P17">2. Išdėstau 40 punktą taip:</text:p>
      <text:p text:style-name="P18">„40. Prašymą dėl sudėtinės dalies tipo patvirtinimo Inspekcijai pateikia transporto priemonės sudėtinių dalių gamintojas ar jo atstovas, turintis gamintojo teisės aktų reikalavimus atitinkantį įgaliojimą. Prašyme turi būti nurodytas techninis normatyvas, pagal kurį siekiama atlikti atitikties įvertinimą.“</text:p>
      <text:p text:style-name="P19">3. Išdėstau 66.1 punktą taip:</text:p>
      <text:p text:style-name="P20">„66.1. įrašo transporto priemonės tipo variantų bei versijų, dėl kurių buvo gautas transporto priemonės gamintojo atstovo raštiškas patvirtinimas, duomenis į kompiuterinę duomenų bazę;“.</text:p>
      <text:p text:style-name="P21">4. Papildau 67.2.11 punktu:</text:p>
      <text:p text:style-name="P22">„67.2.11. transporto priemonės tipo variantų bei versijų, kurių duomenis reikės įrašyti į kompiuterinę duomenų bazę, sąrašas.“</text:p>
      <text:p text:style-name="P23">5. Išdėstau 2 priedo 1.1 punktą taip:</text:p>
      <text:p text:style-name="P24">„1.1. Skleidžiamas triukšmas<text:tab/>70/157/EEB<text:tab/>1999/101/EB</text:p>
      <text:p text:style-name="P25">2006/96/EB</text:p>
      <text:p text:style-name="P26">2007/34/EB“.</text:p>
      <text:p text:style-name="P27">6. Išdėstau 2 priedo 1.16 punktą taip:</text:p>
      <text:p text:style-name="P28">„1.16. Išoriniai elementai<text:tab/>4/483/EEB<text:tab/>79/488/EEB</text:p>
      <text:p text:style-name="P29">87/354/EEB</text:p>
      <text:p text:style-name="P30">2006/96/EB</text:p>
      <text:p text:style-name="P31">2007/15/EB“.</text:p>
      <text:p text:style-name="P32">7. Išdėstau 2 priedo 1.20 punktą taip:</text:p>
      <text:p text:style-name="P33">„1.20. Apšvietimas ir šviesos signalizacija<text:tab/>76/756/EEB<text:tab/>97/28/EB</text:p>
      <text:p text:style-name="P34">2007/35/EB“.</text:p>
      <text:p text:style-name="P35">8. Išdėstau 2 priedo 1.36 punktą taip:</text:p>
      <text:p text:style-name="P36">„1.36. Salono šildymas<text:tab/>2001/56/EB<text:tab/>2004/78/K</text:p>
      <text:p text:style-name="P37">2006/96/EB</text:p>
      <text:p text:style-name="P38">2006/119/EB“.</text:p>
      <text:p text:style-name="P39">9. Papildau 2 priedą 1.51 punktu:</text:p>
      <text:p text:style-name="P40">„1.51. Oro kondicionavimo sistema<text:tab/>2006/40/EB<text:tab/>(EB) Nr. 706/2007</text:p>
      <text:p text:style-name="P41">2007/37/EB“.</text:p>
      <text:p text:style-name="P42">10. Papildau 3 priedo I A dalies devintąją pastraipą „Kėbulas“ nauja eilute:</text:p>
      <text:p text:style-name="P43">„9.10.8. Dujos, naudojamos šaltam orui perduoti oro kondicionavimo sistemoje<text:s/><text:tab/></text:p>
      <text:p text:style-name="P44">.<text:tab/></text:p>
      <text:p text:style-name="P45">9.10.8.1. Oro kondicionavimo sistemoje pagal paskirtį turi būti fluorintų šiltnamio efektą sukeliančių dujų, kurių sukeliamo visuotinio atšilimo potencialas didesnis negu 150: taip / ne<text:span text:style-name="T46">(3)</text:span></text:p>
      <text:p text:style-name="P47">9.10.8.2. Jeigu taip, užpildyti tolesnes skiltis:</text:p>
      <text:p text:style-name="P48">9.10.8.2.1. Oro kondicionavimo sistemos brėžinys ir trumpas aprašymas, įskaitant nuorodos arba detalės numerį ir nesandarių sudėtinių dalių medžiagą<text:s/><text:tab/></text:p>
      <text:p text:style-name="P49">9.10.8.2.2. Oro kondicionavimo sistemos nuotėkis<text:s/><text:tab/></text:p>
      <text:p text:style-name="P50">9.10.8.2.3. Atliekant nesandarių sudėtinių dalių bandymą nurodomas nesandarių sudėtinių dalių sąrašas, įskaitant atitinkamą nuorodos ir detalės numerį bei medžiagą, nurodant jų metinio nuotėkio vertes ir informaciją apie bandymą (pvz., bandymo ataskaitos Nr., patvirtinimo Nr. ir pan.)<text:s/><text:tab/></text:p>
      <text:p text:style-name="P51">9.10.8.2.4. Atliekant transporto priemonės bandymus, nurodomas sistemos sudėtinių dalių nuorodos ir detalės numeris, medžiaga ir informacija apie bandymus (pvz., bandymo ataskaitos Nr., patvirtinimo Nr. ir pan.) .<text:tab/></text:p>
      <text:p text:style-name="P52">9.10.8.3. Bendras visos sistemos nuotėkis (g) per metus:<text:s/><text:tab/>.“</text:p>
      <text:p text:style-name="P53">11. Papildau 8 priedą 1.45 punktu:</text:p>
      <text:p text:style-name="P54">„1.45. Oro kondicionavimo sistema<text:tab/>2006/40/EB“.</text:p>
      <text:p text:style-name="P55"/>
      <text:p text:style-name="P56"/>
      <text:p text:style-name="P57"/>
      <text:p text:style-name="P58"><text:span text:style-name="T59">Susisiekimo ministras</text:span><text:span text:style-name="T60"><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irlauk</meta:initial-creator>
    <dc:creator>adlibuser</dc:creator>
    <meta:creation-date>2017-01-24T12:25:00Z</meta:creation-date>
    <dc:date>2017-01-24T12:25:00Z</dc:date>
    <meta:template xlink:href="Normal.dotm" xlink:type="simple"/>
    <meta:editing-cycles>2</meta:editing-cycles>
    <meta:editing-duration>PT0S</meta:editing-duration>
    <meta:document-statistic meta:page-count="2" meta:paragraph-count="49" meta:word-count="519" meta:character-count="4062" meta:row-count="156" meta:non-whitespace-character-count="3592"/>
  </office:meta>
</office:document-meta>
</file>