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ĖL BENDROJO IR VIETOS SAVIVALDYBIŲ PARAMOS GYVENAMIESIEMS NAMAMS, BUTAMS STATYTI ARBA PIRKTI FONDŲ BEI LENGVATINIŲ KREDITŲ GYVENTOJAMS“ DALINIO PAKEITIMO</text:p>
      <text:p text:style-name="P12"/>
      <text:p text:style-name="P13">2000 m. rugsėjo 22 d. Nr. 11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 </text:span><text:a xlink:href="https://www.e-tar.lt/portal/lt/legalAct/TAR.6AF8113F5356" office:target-frame-name="_blank" xlink:show="new"><text:span text:style-name="T22">14-364</text:span></text:a><text:span text:style-name="T23">; 1998, Nr. </text:span><text:a xlink:href="https://www.e-tar.lt/portal/lt/legalAct/TAR.C2D231CC2181" office:target-frame-name="_blank" xlink:show="new"><text:span text:style-name="T24">53-1469</text:span></text:a><text:span text:style-name="T25">), ir 9.6 ir 9.7 punktus išdėstyti taip:</text:span></text:p>
      <text:p text:style-name="P26"><text:span text:style-name="T27">„</text:span><text:span text:style-name="T28">9.6</text:span><text:span text:style-name="T29">. uždarosios akcinės bendrovės „Būsto paskolų draudimas“ įstatiniam kapitalui ir organizaciniam fondui formuoti;</text:span></text:p>
      <text:p text:style-name="P30"><text:span text:style-name="T31">9.7</text:span><text:span text:style-name="T32">. visai arba daliai draudimo įmokos apmokėti už piliečius, turinčius teisę į valstybės paramą pagal Lietuvos Respublikos gyventojų apsirūpinimo gyvenamosiomis patalpomis įstatymą (įrašytus į eilę valstybės paramai gauti arba turinčius savivaldybės pažymą, patvirtinančią, kad jie gali būti įrašyti į eilę valstybės paramai gauti) ir sudarančius su uždarąja akcine bendrove „Būsto paskolų draudimas“ draudimo sutartis“.</text:span></text:p>
      <text:p text:style-name="P33"/>
      <text:p text:style-name="P34"/>
      <text:p text:style-name="P35"/>
      <text:p text:style-name="P36">MINISTRAS PIRMININKAS<text:tab/>ANDRIUS KUBILIUS</text:p>
      <text:p text:style-name="P37"/>
      <text:p text:style-name="P38"/>
      <text:p text:style-name="P39"/>
      <text:p text:style-name="P40">FINANSŲ MINISTRAS<text:tab/>VYTAUTAS DUD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41:00Z</meta:creation-date>
    <dc:date>2017-02-27T14:41:00Z</dc:date>
    <meta:template xlink:href="Normal.dotm" xlink:type="simple"/>
    <meta:editing-cycles>2</meta:editing-cycles>
    <meta:editing-duration>PT0S</meta:editing-duration>
    <meta:document-statistic meta:page-count="1" meta:paragraph-count="11" meta:word-count="207" meta:character-count="1599" meta:row-count="29" meta:non-whitespace-character-count="1403"/>
  </office:meta>
</office:document-meta>
</file>