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ULTŪROS ĮSTAIGŲ IR ORGANIZACIJŲ, IŠLAIKOMŲ IŠ LIETUVOS VALSTYBĖS BIUDŽETO IR SAVIVALDYBIŲ BIUDŽETŲ, BENDRŲJŲ NUOSTATŲ PATVIRTINIMO</text:p>
      <text:p text:style-name="P15"/>
      <text:p text:style-name="P16">1996 m. vasario 7 d. Nr. 22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Kultūros įstaigų ir organizacijų, išlaikomų iš Lietuvos valstybės biudžeto ir savivaldybių biudžetų, bendruosius nuostatus (pridedama).</text:span></text:p>
      <text:p text:style-name="P26"><text:span text:style-name="T27">2</text:span><text:span text:style-name="T28">. Nustatyti, kad visų kultūros įstaigų, išlaikomų<text:s/></text:span><text:span text:style-name="T29">iš Lietuvos valstybės biudžeto ir savivaldybių biudžetų, steigėjai iki 1996 m. liepos 1 d. suderina kultūros įstaigų nuostatus su Kultūros įstaigų ir organizacijų, išlaikomų iš Lietuvos valstybės biudžeto ir savivaldybių biudžetų, bendraisiais nuostatais.</text:span></text:p>
      <text:p text:style-name="P30"/>
      <text:p text:style-name="P31"/>
      <text:p text:style-name="P32"><text:span text:style-name="T33">MINISTRAS PIRMININKAS</text:span><text:span text:style-name="T34"><text:tab/>ADOLFAS ŠLEŽEVIČIUS</text:span></text:p>
      <text:p text:style-name="P35"/>
      <text:p text:style-name="P36">KULTŪROS MINISTRAS<text:tab/>JUOZAS NEKROŠIUS</text:p>
      <text:p text:style-name="P37">______________</text:p>
      <text:p text:style-name="P38"/>
      <text:soft-page-break/>
      <text:p text:style-name="P39"><text:span text:style-name="T40">PATVIRTINTA</text:span></text:p>
      <text:p text:style-name="P41">Lietuvos Respublikos Vyriausybės</text:p>
      <text:p text:style-name="P42">1996 m. vasario 7 d. nutarimu Nr. 227</text:p>
      <text:p text:style-name="P43"/>
      <text:p text:style-name="P44"><text:span text:style-name="T45">Kultūros įstaigų ir organizacijų, išlaikomų iš Lietuvos</text:span></text:p>
      <text:p text:style-name="P46">valstybės<text:s/>biudžeto ir savivaldybių biudžetų, bendrieji</text:p>
      <text:p text:style-name="P47"><text:span text:style-name="T48">nuostatai</text:span></text:p>
      <text:p text:style-name="P49"/>
      <text:p text:style-name="P50"><text:span text:style-name="T51">Bendroji dalis</text:span></text:p>
      <text:p text:style-name="P52"/>
      <text:p text:style-name="P53"><text:span text:style-name="T54">1</text:span><text:span text:style-name="T55">. Šie nuostatai reglamentuoja kultūros įstaigų ir organizacijų, kurių pagrindinė veikla yra kultūros kūrimas, skleidimas ir apsauga (toliau vadinama – kultūros įstaigos), visiškai</text:span><text:span text:style-name="T56"><text:s/>arba iš dalies išlaikomų iš Lietuvos valstybės biudžeto ir savivaldybių biudžetų, steigimą, registravimą, finansavimą, valdymą, reorganizavimą ir likvidavimą, taip pat kultūros įstaigų teises ir pareigas.</text:span></text:p>
      <text:p text:style-name="P57"><text:span text:style-name="T58">2</text:span><text:span text:style-name="T59">. Kultūros įstaigos veikla grindžiama Lietuvo</text:span><text:span text:style-name="T60">s Respublikos Konstitucija, Lietuvos Respublikos biudžetinių įstaigų įstatymu, kitais įstatymais, Lietuvos Respublikos Vyriausybės nutarimais bei kitais teisės aktais, Kultūros ministerijos teisės aktais, šiais ir kultūros įstaigos nuostatais.</text:span></text:p>
      <text:p text:style-name="P61"><text:span text:style-name="T62">3</text:span><text:span text:style-name="T63">. Kultū</text:span><text:span text:style-name="T64">ros įstaiga yra juridinis asmuo, turintis savo nuostatus, antspaudą su savo pavadinimu, einamąsias nacionalinės ir užsienio valiutos sąskaitas viename iš Lietuvos Respublikoje pasirinktų bankų, taip pat steigėjui leidus – po vieną užsienio valiutos sąskait</text:span><text:span text:style-name="T65">ą bet kurioje užsienio valstybėje.</text:span></text:p>
      <text:p text:style-name="P66"><text:span text:style-name="T67">Šie nuostatai taikomi taip pat ir toms kultūros įstaigoms, kurios neturi juridinio asmens teisių.</text:span></text:p>
      <text:p text:style-name="P68"><text:span text:style-name="T69">4</text:span><text:span text:style-name="T70">. Šie nuostatai netaikomi toms kultūros įstaigoms, kurios veikia pagal Lietuvos Respublikos įmonių įstatymą ir ne peln</text:span><text:span text:style-name="T71">o organizacijų (įmonių) įstatų pagrindines nuostatas.</text:span></text:p>
      <text:p text:style-name="P72"><text:span text:style-name="T73">5</text:span><text:span text:style-name="T74">. Kultūros įstaigos skirstomos į nacionalines, respublikines, apskričių ir vietines (savivaldybių).</text:span></text:p>
      <text:p text:style-name="P75"><text:span text:style-name="T76">6</text:span><text:span text:style-name="T77">. Kiekviena kultūros įstaiga, nesvarbu, ar ji turi juridinio asmens teises, veikia pagal ste</text:span><text:span text:style-name="T78">igėjo patvirtintus nuostatus.</text:span></text:p>
      <text:p text:style-name="P79">Nacionalinės kultūros įstaigos nuostatus tvirtina Lietuvos Respublikos Vyriausybė.</text:p>
      <text:p text:style-name="P80">Kultūros įstaigos nuostatuose turi būti nurodyta:</text:p>
      <text:p text:style-name="P81"><text:span text:style-name="T82">6.1</text:span><text:span text:style-name="T83">. kultūros įstaigos pavadinimas;</text:span></text:p>
      <text:p text:style-name="P84"><text:span text:style-name="T85">6.2</text:span><text:span text:style-name="T86">. adresas;</text:span></text:p>
      <text:p text:style-name="P87"><text:span text:style-name="T88">6.3</text:span><text:span text:style-name="T89">. veiklos pobūdis ir tikslai;</text:span></text:p>
      <text:p text:style-name="P90"><text:span text:style-name="T91">6.4</text:span><text:span text:style-name="T92">. valdymo institucijų sudarymo tvarka, jų kompetencija, funkcijos ir atsakomybė;</text:span></text:p>
      <text:p text:style-name="P93"><text:span text:style-name="T94">6.5</text:span><text:span text:style-name="T95">. darbuotojų priėmimo į darbą tvarka;</text:span></text:p>
      <text:p text:style-name="P96"><text:span text:style-name="T97">6.6</text:span><text:span text:style-name="T98">. darbo apmokėjimo tvarka;</text:span></text:p>
      <text:p text:style-name="P99"><text:span text:style-name="T100">6.7</text:span><text:span text:style-name="T101">. lėšų šaltiniai ir lėšų naudojimo tvarka;</text:span></text:p>
      <text:p text:style-name="P102"><text:span text:style-name="T103">6.8</text:span><text:span text:style-name="T104">. finansinės veiklos kontrolė;</text:span></text:p>
      <text:p text:style-name="P105"><text:span text:style-name="T106">6.9</text:span><text:span text:style-name="T107">. reorganizavimo ir likvidavimo tvarka;</text:span></text:p>
      <text:p text:style-name="P108"><text:span text:style-name="T109">6.10</text:span><text:span text:style-name="T110">. teisės ir pareigos;</text:span></text:p>
      <text:p text:style-name="P111"><text:span text:style-name="T112">6.11</text:span><text:span text:style-name="T113">. kitos nuostatos, neprieštaraujančios Lietuvos Respublikos įstatymams.</text:span></text:p>
      <text:p text:style-name="P114"/>
      <text:p text:style-name="P115"><text:span text:style-name="T116">Kultūros įstaigų steigimas, reorganizavimas</text:span></text:p>
      <text:p text:style-name="P117"><text:span text:style-name="T118">ir likvidavimas</text:span></text:p>
      <text:p text:style-name="P119"/>
      <text:p text:style-name="P120"><text:span text:style-name="T121">7</text:span><text:span text:style-name="T122">. Kultūros įstaigas steigia:</text:span></text:p>
      <text:p text:style-name="P123"><text:span text:style-name="T124">7.1</text:span><text:span text:style-name="T125">. nacionalines – Kultūros ministerija.</text:span></text:p>
      <text:p text:style-name="P126"><text:span text:style-name="T127">Sprendimą dėl nacionalinės kultūros įstaigos steigimo arba kultūros įstaigos reorganizavimo į nacionalinę priima Lietuvos Respublikos Vyriausybė Kultūros ministerijos teikimu;</text:span></text:p>
      <text:p text:style-name="P128"><text:span text:style-name="T129">7.2</text:span><text:span text:style-name="T130">. respublikines – Kultūros mi</text:span><text:span text:style-name="T131">nisterija arba kitos valstybės valdymo institucijos;</text:span></text:p>
      <text:p text:style-name="P132"><text:span text:style-name="T133">7.3</text:span><text:span text:style-name="T134">. apskričių – apskričių valdytojai arba Kultūros ministerija;</text:span></text:p>
      <text:p text:style-name="P135"><text:span text:style-name="T136">7.4</text:span><text:span text:style-name="T137">. vietines (savivaldybių) – savivaldybės įstatymų nustatyta tvarka.</text:span></text:p>
      <text:p text:style-name="P138"><text:span text:style-name="T139">8</text:span><text:span text:style-name="T140">. Nacionalinių, respublikinių ir apskričių kultūros<text:s/></text:span><text:span text:style-name="T141">įstaigų steigimo aktai turi būti suderinti su Finansų ministerija.</text:span></text:p>
      <text:p text:style-name="P142"><text:span text:style-name="T143">9</text:span><text:span text:style-name="T144">. Kultūros įstaiga gali būti reorganizuojama arba likviduojama tik gavus Kultūros ministerijos leidimą.</text:span></text:p>
      <text:p text:style-name="P145"><text:span text:style-name="T146">Kultūros įstaigos reorganizavimas – tai įstaigos prijungimas, padalijimas arba s</text:span><text:span text:style-name="T147">ujungimas, taip pat jos veiklos pobūdžio ir tikslų pakeitimas, susijęs su kultūros įstaigos darbo organizavimo pertvarkymu.</text:span></text:p>
      <text:p text:style-name="P148"><text:span text:style-name="T149">10</text:span><text:span text:style-name="T150">. Nacionalinė kultūros įstaiga reorganizuojama Lietuvos Respublikos Vyriausybės sprendimu, pasiūlius Kultūros ministerijai.</text:span></text:p>
      <text:p text:style-name="P151"><text:span text:style-name="T152">11</text:span><text:span text:style-name="T153">. Kultūros įstaigos steigėjas, norėdamas reorganizuoti kultūros įstaigą, turi parengti jos reorganizavimo projektą ir prieš mėnesį iki sprendimo dėl kultūros įstaigos reorganizavimo priėmimo dienos pateikti jį Kultūros ministerijai ir gauti jos leidimą</text:span><text:span text:style-name="T154">. Reorganizavimo projekte turi būti nurodytas įstaigos pavadinimas, adresas, reorganizavimo tikslas ir būdas, laikas, reorganizavimo pagrindimas, turto įvertinimas, prievolių perėmimas ir jų terminai, reorganizuojamos bei reorganizuotos įstaigos pagrindini</text:span><text:span text:style-name="T155">ai uždaviniai ir funkcijos. Kartu su reorganizavimo projektu turi būti pateiktas po reorganizavimo veiksiančios kultūros įstaigos nuostatų projektas.</text:span></text:p>
      <text:p text:style-name="P156"><text:span text:style-name="T157">Jeigu reorganizuojama kultūros įstaiga yra muziejus arba biblioteka, turi būti pateikta išsami informacija</text:span><text:span text:style-name="T158"><text:s/>apie fondų paskirstymą.</text:span></text:p>
      <text:p text:style-name="P159"><text:span text:style-name="T160">12</text:span><text:span text:style-name="T161">. Kultūros ministerija per 2 savaites nuo kreipimosi gavimo dienos turi priimti sprendimą dėl įstaigos reorganizavimo.</text:span></text:p>
      <text:p text:style-name="P162"><text:span text:style-name="T163">Kultūros ministerijos atsisakymą leisti reorganizuoti kultūros įstaigą steigėjas turi teisę apskųsti teism</text:span><text:span text:style-name="T164">ui.</text:span></text:p>
      <text:p text:style-name="P165"><text:span text:style-name="T166">13</text:span><text:span text:style-name="T167">. Kultūros įstaigos likvidavimas – tai įstaigos veiklos nutraukimas.</text:span></text:p>
      <text:p text:style-name="P168"><text:span text:style-name="T169">14</text:span><text:span text:style-name="T170">. Kultūros įstaigos steigėjas, norėdamas likviduoti kultūros įstaigą, turi parengti jos likvidavimo projektą ir prieš 1,5 mėnesio iki sprendimo dėl kultūros įstaigos likvi</text:span><text:span text:style-name="T171">davimo priėmimo dienos pateikti jį Kultūros ministerijai ir gauti jos leidimą likviduoti kultūros įstaigą. Likvidavimo projekte turi būti nurodytas įstaigos pavadinimas, adresas, likvidavimo laikas ir pagrindimas, turto įvertinimas.</text:span></text:p>
      <text:p text:style-name="P172"><text:span text:style-name="T173">Jeigu likviduojama kult</text:span><text:span text:style-name="T174">ūros įstaiga yra biblioteka arba muziejus, turi būti pateikta išsami informacija apie tolesnį fondų likimą.</text:span></text:p>
      <text:p text:style-name="P175"><text:span text:style-name="T176">15</text:span><text:span text:style-name="T177">. Kultūros ministerija per mėnesį nuo kreipimosi gavimo dienos turi priimti sprendimą dėl kultūros įstaigos likvidavimo. Jeigu likviduoti kult</text:span><text:span text:style-name="T178">ūros įstaigą nesutinkama, pareiškėjui pateikiami šio sprendimo motyvai. Kultūros ministerijos atsisakymą leisti likviduoti kultūros įstaigą steigėjas turi teisę apskųsti teismui.</text:span></text:p>
      <text:p text:style-name="P179"><text:span text:style-name="T180">16</text:span><text:span text:style-name="T181">. Steigėjas, gavęs Kultūros ministerijos leidimą likviduoti biblioteką<text:s/></text:span><text:span text:style-name="T182">arba muziejų, turi sudaryti fondų perdavimo komisiją, į kurią privalo būti įrašytas Kultūros ministerijos atstovas.</text:span></text:p>
      <text:p text:style-name="P183"/>
      <text:p text:style-name="P184"><text:span text:style-name="T185">Kultūros įstaigų finansavimas</text:span></text:p>
      <text:p text:style-name="P186"/>
      <text:p text:style-name="P187"><text:span text:style-name="T188">17</text:span><text:span text:style-name="T189">. Nacionalinės, respublikinės ir apskričių kultūros įstaigos finansuojamos iš Lietuvos valstybės b</text:span><text:span text:style-name="T190">iudžeto pagal asignavimų valdytojų patvirtintas sąmatas, laikantis Finansų ministerijos nustatytų finansavimo taisyklių ir iždo procedūrų. Nacionalinei kultūros įstaigai išlaikyti skiriama suma nurodoma Lietuvos valstybės biudžete atskira eilute.</text:span></text:p>
      <text:p text:style-name="P191"><text:span text:style-name="T192">18</text:span><text:span text:style-name="T193">. V</text:span><text:span text:style-name="T194">ietinės (savivaldybių) kultūros įstaigos finansuojamos iš savivaldybių biudžetų pagal asignavimų valdytojų patvirtintas sąmatas, laikantis Finansų ministerijos nustatytų finansavimo taisyklių ir iždo procedūrų.</text:span></text:p>
      <text:p text:style-name="P195"><text:span text:style-name="T196">19</text:span><text:span text:style-name="T197">. Kultūros ministerija turi teisę finan</text:span><text:span text:style-name="T198">suoti Lietuvos kultūrai svarbias programas, kurias įgyvendina ministerijai nepavaldžios kultūros įstaigos.</text:span></text:p>
      <text:p text:style-name="P199"><text:span text:style-name="T200">20</text:span><text:span text:style-name="T201">. Kultūros įstaigos, finansuojamos iš Lietuvos valstybės biudžeto arba savivaldybės biudžeto, gali turėti nebiudžetinių lėšų.</text:span></text:p>
      <text:p text:style-name="P202"><text:span text:style-name="T203">Kultūros<text:s/></text:span><text:span text:style-name="T204">įstaigoms, finansuojamoms iš Lietuvos valstybės biudžeto, nebiudžetinių lėšų sudarymo ir naudojimo taisykles nustato Lietuvos Respublikos Vyriausybė, o įstaigoms, finansuojamoms iš savivaldybių biudžetų, – savivaldybių vykdomosios institucijos.</text:span></text:p>
      <text:p text:style-name="P205"><text:span text:style-name="T206">21</text:span><text:span text:style-name="T207">. Kul</text:span><text:span text:style-name="T208">tūros įstaigos finansinę veiklą kontroliuoja steigėjas ir kitos Lietuvos Respublikos įstatymų nustatytos institucijos.</text:span></text:p>
      <text:p text:style-name="P209"/>
      <text:p text:style-name="P210"><text:span text:style-name="T211">Kultūros įstaigų registravimas</text:span></text:p>
      <text:p text:style-name="P212"/>
      <text:p text:style-name="P213"><text:span text:style-name="T214">22</text:span><text:span text:style-name="T215">. Laikoma, jog kultūros įstaiga įsteigta, kai steigėjas priima sprendimą dėl jos įsteigimo ir<text:s/></text:span><text:span text:style-name="T216">patvirtina įstaigos nuostatus.</text:span></text:p>
      <text:p text:style-name="P217"><text:span text:style-name="T218">23</text:span><text:span text:style-name="T219">. Kultūros įstaigas registruoja Kultūros ministerija Kultūros įstaigų registro nuostatų, patvirtintų Lietuvos Respublikos Vyriausybės, nustatyta tvarka.</text:span></text:p>
      <text:p text:style-name="P220"/>
      <text:p text:style-name="P221"><text:span text:style-name="T222">Kultūros įstaigų valdymas</text:span></text:p>
      <text:p text:style-name="P223"/>
      <text:p text:style-name="P224"><text:span text:style-name="T225">24</text:span><text:span text:style-name="T226">. Kultūros įstaigai vadovauj</text:span><text:span text:style-name="T227">a steigėjo paskirtas įstaigos vadovas (direktorius), kuris atsako už visą įstaigos veiklą. Vietinių (savivaldybių) kultūros įstaigų ir neturinčių juridinio asmens teisių kultūros įstaigų valdymo sistemą nustato steigėjas.</text:span></text:p>
      <text:p text:style-name="P228"><text:span text:style-name="T229">25</text:span><text:span text:style-name="T230">. Steigiant nacionalinę kult</text:span><text:span text:style-name="T231">ūros įstaigą arba reorganizuojant kultūros įstaigą į nacionalinę, Kultūros ministerija tvirtina konkurso komisiją ir skelbia konkursą nacionalinės kultūros įstaigos vadovo (direktoriaus) vietai užimti. Kultūros įstaigos vadovas (direktorius):</text:span></text:p>
      <text:p text:style-name="P232"><text:span text:style-name="T233">25.1</text:span><text:span text:style-name="T234">. tvirt</text:span><text:span text:style-name="T235">ina kultūros įstaigos organizacinę struktūrą (nacionalinės kultūros įstaigos organizacinę struktūrą tvirtina kultūros ministras);</text:span></text:p>
      <text:p text:style-name="P236"><text:span text:style-name="T237">25.2</text:span><text:span text:style-name="T238">. be atskiro įgaliojimo atstovauja kultūros įstaigai teisme arba kitose institucijose;</text:span></text:p>
      <text:p text:style-name="P239"><text:span text:style-name="T240">25.3</text:span><text:span text:style-name="T241">. sudaro sutartis, išdu</text:span><text:span text:style-name="T242">oda įgaliojimus;</text:span></text:p>
      <text:p text:style-name="P243"><text:span text:style-name="T244">25.4</text:span><text:span text:style-name="T245">. leidžia įsakymus, privalomus visiems kultūros įstaigos darbuotojams;</text:span></text:p>
      <text:p text:style-name="P246"><text:span text:style-name="T247">25.5</text:span><text:span text:style-name="T248">. tvirtina etatų sąrašą, tarnybinius atlyginimus ir priedus;</text:span></text:p>
      <text:p text:style-name="P249"><text:span text:style-name="T250">25.6</text:span><text:span text:style-name="T251">. įstatymų nustatyta tvarka priima į darbą ir atleidžia iš darbo kultūros įstaigos<text:s/></text:span><text:span text:style-name="T252">darbuotojus, skiria jiems drausmines nuobaudas ir paskatinimus.</text:span></text:p>
      <text:p text:style-name="P253"><text:span text:style-name="T254">26</text:span><text:span text:style-name="T255">. Nacionalinės, respublikinės ir apskrities kultūros įstaigos valdyme įstaigos nuostatų numatyta tvarka patariamojo balso teise dalyvauja 3-9 narių kultūros įstaigos taryba. Į tarybą l</text:span><text:span text:style-name="T256">ygiomis dalimis įeina išrinkti visuotiniame kolektyvo susirinkime nariai (profesinės sąjungos atstovai) ir administracijos paskirti atstovai. Steigėjas į kultūros įstaigos tarybą skiria savo atstovą. Tarybos sudėtį ir darbo reglamentą tvirtina kultūros įst</text:span><text:span text:style-name="T257">aigos vadovas (direktorius). Kultūros įstaigos taryba svarsto:</text:span></text:p>
      <text:p text:style-name="P258"><text:span text:style-name="T259">26.1</text:span><text:span text:style-name="T260">. kultūros įstaigos organizacinę struktūrą;</text:span></text:p>
      <text:p text:style-name="P261"><text:span text:style-name="T262">26.2</text:span><text:span text:style-name="T263">. nuostatų, vidaus darbo taisyklių ir darbuotojų pareiginių instrukcijų projektus;</text:span></text:p>
      <text:p text:style-name="P264"><text:span text:style-name="T265">26.3</text:span><text:span text:style-name="T266">. metines bei perspektyvines veiklos program</text:span><text:span text:style-name="T267">as ir jų įgyvendinimo rezultatus;</text:span></text:p>
      <text:p text:style-name="P268"><text:span text:style-name="T269">26.4</text:span><text:span text:style-name="T270">. kandidatus į struktūrinių padalinių vadovų pareigas;</text:span></text:p>
      <text:p text:style-name="P271"><text:span text:style-name="T272">26.5</text:span><text:span text:style-name="T273">. kultūros įstaigos pajamų bei išlaidų sąmatą ir ūkinės-finansinės veiklos ataskaitas;</text:span></text:p>
      <text:p text:style-name="P274"><text:span text:style-name="T275">26.6</text:span><text:span text:style-name="T276">. darbuotojų etatų struktūrą ir tarnybinius atlyginimus;</text:span></text:p>
      <text:p text:style-name="P277"><text:span text:style-name="T278">26.7</text:span><text:span text:style-name="T279">. personalinių įmonių ir ne pelno organizacijų steigimą.</text:span></text:p>
      <text:p text:style-name="P280"/>
      <text:p text:style-name="P281"><text:span text:style-name="T282">Kultūros įstaigos turtas ir lėšos</text:span></text:p>
      <text:p text:style-name="P283"/>
      <text:p text:style-name="P284"><text:span text:style-name="T285">27</text:span><text:span text:style-name="T286">. Kultūros įstaigos turtą gali sudaryti pastatai, patalpos, kitos pagrindinės priemonės, finansiniai ištekliai ir kitas su kultūros įstaigos<text:s/></text:span><text:span text:style-name="T287">veikla susijęs turtas, kurį kultūros įstaiga valdo, kuriuo naudojasi neatlygintinai ir kurį privalo tausoti ir saugoti.</text:span></text:p>
      <text:p text:style-name="P288"><text:span text:style-name="T289">28</text:span><text:span text:style-name="T290">. Kultūros įstaigos pajamas sudaro:</text:span></text:p>
      <text:p text:style-name="P291"><text:span text:style-name="T292">28.1</text:span><text:span text:style-name="T293">. Lietuvos valstybės biudžeto ir savivaldybių biudžetų lėšos;</text:span></text:p>
      <text:p text:style-name="P294"><text:span text:style-name="T295">28.2</text:span><text:span text:style-name="T296">. lėšos, gautos ka</text:span><text:span text:style-name="T297">ip labdara ir parama;</text:span></text:p>
      <text:p text:style-name="P298"><text:span text:style-name="T299">28.3</text:span><text:span text:style-name="T300">. įplaukos už parduotus bilietus bei teikiamas paslaugas;</text:span></text:p>
      <text:p text:style-name="P301"><text:span text:style-name="T302">28.4</text:span><text:span text:style-name="T303">. pajamos, gautos už veiklą užsienyje (spektaklius, koncertus ir pan.);</text:span></text:p>
      <text:p text:style-name="P304"><text:span text:style-name="T305">28.5</text:span><text:span text:style-name="T306">. įplaukos, gautos už patalpų, transporto nuomą;</text:span></text:p>
      <text:p text:style-name="P307"><text:span text:style-name="T308">28.6</text:span><text:span text:style-name="T309">. įstaigos personalinių</text:span><text:span text:style-name="T310"><text:s/>įmonių veiklos pajamos.</text:span></text:p>
      <text:p text:style-name="P311"><text:span text:style-name="T312">29</text:span><text:span text:style-name="T313">. Kultūros įstaigos išlaidas sudaro:</text:span></text:p>
      <text:p text:style-name="P314"><text:span text:style-name="T315">29.1</text:span><text:span text:style-name="T316">. lėšos, skirtos darbuotojų darbo užmokesčiui ir valstybinio privalomojo draudimo įmokoms;</text:span></text:p>
      <text:p text:style-name="P317"><text:span text:style-name="T318">29.2</text:span><text:span text:style-name="T319">. pastatų išlaikymo išlaidos;</text:span></text:p>
      <text:p text:style-name="P320"><text:span text:style-name="T321">29.3</text:span><text:span text:style-name="T322">. išlaidos, susijusios su įstaigos veikla;</text:span></text:p>
      <text:p text:style-name="P323"><text:span text:style-name="T324">29.4</text:span><text:span text:style-name="T325">. kitos išlaidos.</text:span></text:p>
      <text:p text:style-name="P326"/>
      <text:p text:style-name="P327"><text:span text:style-name="T328">Kultūros įstaigos teisės ir pareigos</text:span></text:p>
      <text:p text:style-name="P329"/>
      <text:p text:style-name="P330"><text:span text:style-name="T331">30</text:span><text:span text:style-name="T332">. Kultūros įstaigos, neturinčios juridinio asmens teisių, teises ir pareigas nustato steigėjas.</text:span></text:p>
      <text:p text:style-name="P333"><text:span text:style-name="T334">31</text:span><text:span text:style-name="T335">. Kultūros įstaiga, turinti juridinio asmens teises, gali:</text:span></text:p>
      <text:p text:style-name="P336"><text:span text:style-name="T337">31.1</text:span><text:span text:style-name="T338">. steigti pe</text:span><text:span text:style-name="T339">rsonalines ir ne pelno siekiančias įmones, suderinusi šį klausimą su steigėju;</text:span></text:p>
      <text:p text:style-name="P340"><text:span text:style-name="T341">31.2</text:span><text:span text:style-name="T342">. steigėjui leidus, steigti filialus, turinčius savo atskirą buveinę ir galinčius steigėjo leidimu turėti einamąją sąskaitą;</text:span></text:p>
      <text:p text:style-name="P343"><text:span text:style-name="T344">31.3</text:span><text:span text:style-name="T345">. savarankiškai nustatyti teikiamų p</text:span><text:span text:style-name="T346">aslaugų ir darbų kainas, išskyrus tuos atvejus, kai pagal Lietuvos Respublikos įstatymus kainas ir kitus normatyvus reguliuoja valstybė;</text:span></text:p>
      <text:p text:style-name="P347"><text:span text:style-name="T348">31.4</text:span><text:span text:style-name="T349">. nustatyti savo vidaus struktūra;</text:span></text:p>
      <text:p text:style-name="P350"><text:span text:style-name="T351">31.5</text:span><text:span text:style-name="T352">. sudaryti sutartis, prisiimti įsipareigojimus, steigėjui leidus sud</text:span><text:span text:style-name="T353">aryti sutartis, susijusias su kultūros įstaigos turto naudojimu;</text:span></text:p>
      <text:p text:style-name="P354"/>
      <text:p text:style-name="P355"><text:span text:style-name="T356">31.6</text:span><text:span text:style-name="T357">. atsiskaityti už patiektas prekes ir atliktus darbus bei paslaugas bet kuria sutarta forma, neprieštaraujančia Lietuvos Respublikos įstatymams ir kitiems teisės aktams.</text:span></text:p>
      <text:p text:style-name="P358"><text:span text:style-name="T359">32</text:span><text:span text:style-name="T360">. Ku</text:span><text:span text:style-name="T361">ltūros įstaiga privalo:</text:span></text:p>
      <text:p text:style-name="P362"><text:span text:style-name="T363">32.1</text:span><text:span text:style-name="T364">. naudoti iš Lietuvos valstybės biudžeto arba savivaldybės biudžeto gaunamas lėšas tik kultūros įstaigos nuostatuose nurodytiems uždaviniams vykdyti ir tik pagal asignavimų valdytojų patvirtintas išlaidų sąmatas;</text:span></text:p>
      <text:p text:style-name="P365"><text:span text:style-name="T366">32.2</text:span><text:span text:style-name="T367">.<text:s/></text:span><text:span text:style-name="T368">užtikrinti kultūros įstaigos darbuotojams saugias darbo sąlygas;</text:span></text:p>
      <text:p text:style-name="P369"><text:span text:style-name="T370">32.3</text:span><text:span text:style-name="T371">. teikti steigėjui ir kitoms įstatymų nustatytoms institucijoms savo veiklos ataskaitas;</text:span></text:p>
      <text:p text:style-name="P372"><text:span text:style-name="T373">32.4</text:span><text:span text:style-name="T374">. garantuoti kultūros įstaigos finansinių ir statistinių ataskaitų teisingumą.</text:span></text:p>
      <text:p text:style-name="P375"/>
      <text:p text:style-name="P376"><text:span text:style-name="T377">Darbo santykiai ir darbo apmokėjimas</text:span></text:p>
      <text:p text:style-name="P378"/>
      <text:p text:style-name="P379"><text:span text:style-name="T380">33</text:span><text:span text:style-name="T381">. Kultūros įstaigų darbo santykius reguliuoja Lietuvos Respublikos darbo sutarties įstatymas. Su kūrybiniais darbuotojais gali būti sudaromos neterminuotos darbo sutartys, o jų prašymu – terminuotos darbo sutarty</text:span><text:span text:style-name="T382">s.</text:span></text:p>
      <text:p text:style-name="P383"><text:span text:style-name="T384">34</text:span><text:span text:style-name="T385">. Kultūros įstaigų darbuotojų darbo apmokėjimo tvarką nustato Lietuvos Respublikos Vyriausybė.</text:span></text:p>
      <text:p text:style-name="P386">______________</text:p>
      <text:p text:style-name="P387"/>
      <text:p text:style-name="P3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8:05:00Z</meta:creation-date>
    <dc:date>2015-06-23T18:05:00Z</dc:date>
    <meta:template xlink:href="Normal" xlink:type="simple"/>
    <meta:editing-cycles>2</meta:editing-cycles>
    <meta:editing-duration>PT0S</meta:editing-duration>
    <meta:document-statistic meta:page-count="5" meta:paragraph-count="138" meta:word-count="1567" meta:character-count="13001" meta:row-count="445" meta:non-whitespace-character-count="11572"/>
  </office:meta>
</office:document-meta>
</file>