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>Į S A K Y M A S</text:p>
      <text:p text:style-name="P10"/>
      <text:p text:style-name="P11">DĖL ŽEMĖS ŪKIO MINISTRO 2003 M. BALANDŽIO 8 D. ĮSAKYMO Nr. 3D-145<text:s/></text:p>
      <text:p text:style-name="P12">„DĖL GRŪDŲ SĄLYGINIO KRAKMOLINGUMO NUSTATYMO TAISYKLIŲ PATVIRTINIMO“ PAKEITIMO</text:p>
      <text:p text:style-name="P13"/>
      <text:p text:style-name="P14">2010 m. gruodžio 23 d. Nr. 3D-1117</text:p>
      <text:p text:style-name="P15">Vilnius</text:p>
      <text:p text:style-name="P16"/>
      <text:p text:style-name="P17"/>
      <text:p text:style-name="P18"><text:span text:style-name="T19">P a k e i č i u Grūdų sąlyginio krakmolingumo nustatymo taisykles, patvirtintas Lietuvos Respublikos žemės ūkio ministro 2003 m. balandžio 8 d. įsakymu Nr. 3D-145 „Dėl grūdų sąlyginio krakmolingumo nustatymo taisyklių patvirtinimo“ (Žin., 2003, Nr.<text:s/></text:span><text:a xlink:href="https://www.e-tar.lt/portal/lt/legalAct/TAR.8302824D2D2A" office:target-frame-name="_blank" xlink:show="new"><text:span text:style-name="T20">35-1519</text:span></text:a><text:span text:style-name="T21">; 2008, Nr.<text:s/></text:span><text:a xlink:href="https://www.e-tar.lt/portal/lt/legalAct/TAR.6859B4C8D84F" office:target-frame-name="_blank" xlink:show="new"><text:span text:style-name="T22">85-3398</text:span></text:a><text:span text:style-name="T23">):</text:span></text:p>
      <text:p text:style-name="P24"><text:span text:style-name="T25">1</text:span><text:span text:style-name="T26">. Išdėstau 8 punktą taip:</text:span></text:p>
      <text:p text:style-name="P27"><text:span text:style-name="T28">„</text:span><text:span text:style-name="T29">8</text:span><text:span text:style-name="T30">. Grūdų ėminiai imami pagal LST EN ISO 24333:2010 „Grūdai ir jų produktai. Ėminių ėmimas (ISO 24333:2009)“ reikalavimus.</text:span></text:p>
      <text:p text:style-name="P31"><text:span text:style-name="T32">2</text:span><text:span text:style-name="T33">. Išdėstau 10 punktą taip:</text:span></text:p>
      <text:p text:style-name="P34"><text:span text:style-name="T35">„10. Nustatomas pirminis grūdų drėgnumas pagal LST 1530:2004 „Ankštiniai, grikiai ir jų produktai. Drėgnio nustatymas“ arba LST EN ISO 712:2010 „Grūdai ir jų produktai. Drėgmės kiekio nustatymas. Pamatinis metodas. (ISO 712: 2009)“. Iš jungtinio ėminio paimamas apie 30 g laboratorinis ėminys, iš kurio neatskirtos šiukšlinės priemaišos.</text:span></text:p>
      <text:p text:style-name="P36"><text:span text:style-name="T37">Naudojant artimosios srities infraraudonosios spinduliuotės spektroskopijos metodą pirminis drėgnumas nustatomas infraraudonųjų spindulių analizatoriumi.“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0-21T09:55:00Z</meta:creation-date>
    <dc:date>2019-10-21T09:55:00Z</dc:date>
    <meta:template xlink:href="Normal.dotm" xlink:type="simple"/>
    <meta:editing-cycles>2</meta:editing-cycles>
    <meta:editing-duration>PT0S</meta:editing-duration>
    <meta:document-statistic meta:page-count="1" meta:paragraph-count="2" meta:word-count="214" meta:character-count="1435" meta:row-count="10" meta:non-whitespace-character-count="1223"/>
  </office:meta>
</office:document-meta>
</file>