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4 M. SAUSIO 21 D. ĮSAKYMO Nr. 3-37 „DĖL MAKSIMALIŲ KAINŲ SU PVM UŽ MOTORINIŲ TRANSPORTO PRIEMONIŲ IR JŲ PRIEKABŲ PRIVALOMOSIOS TECHNINĖS APŽIŪROS ATLIKIMĄ TVIRTINIMO“ PAKEITIMO</text:p>
      <text:p text:style-name="P11"/>
      <text:p text:style-name="P12">2012 m. rugsėjo 24 d. Nr. 3-622</text:p>
      <text:p text:style-name="P13">Vilnius</text:p>
      <text:p text:style-name="P14"/>
      <text:p text:style-name="P15"><text:span text:style-name="T16">P a k e i č i u Lietuvos Respublikos susisiekimo ministro 2004 m. sausio 21 d. įsakymą Nr. 3-37 „Dėl maksimalių kainų su PVM už motorinių transporto priemonių ir jų priekabų privalomosios techninės apžiūros atlikimą tvirtinimo“ (Žin., 2004, Nr. </text:span><text:a xlink:href="https://www.e-tar.lt/portal/lt/legalAct/TAR.2B59A25BF974" office:target-frame-name="_blank" xlink:show="new"><text:span text:style-name="T17">14-434</text:span></text:a><text:span text:style-name="T18">; 2007, Nr. </text:span><text:a xlink:href="https://www.e-tar.lt/portal/lt/legalAct/TAR.BDC45B4FA6FF" office:target-frame-name="_blank" xlink:show="new"><text:span text:style-name="T19">58-2254</text:span></text:a><text:span text:style-name="T20">; 2012, Nr. </text:span><text:a xlink:href="https://www.e-tar.lt/portal/lt/legalAct/TAR.BE18E9921C5B" office:target-frame-name="_blank" xlink:show="new"><text:span text:style-name="T21">16-708</text:span></text:a><text:span text:style-name="T22">) ir išdėstau 3 punktą taip:</text:span></text:p>
      <text:p text:style-name="P23"><text:span text:style-name="T24">„</text:span><text:span text:style-name="T25">3</text:span><text:span text:style-name="T26">. S i ū l a u transporto priemonių privalomąsias technines apžiūras atliekančioms įmonėms nustatyti 50 procentų nuolaidą ūkininkams priklausantiems krovininiams automobiliams, asmenims, kuriems nustatytas 0–40 proc. darbingumo lygis, ar asmenims, sukakusiems senatvės pensijos amžių, kuriems teisės aktų nustatyta tvarka yra nustatytas didelių ar vidutinių specialiųjų poreikių lygis, priklausančioms ir jų vairuojamoms kelių transporto priemonėms bei specialiai neįgaliesiems pritaikytoms ir jų vairuojamoms kelių transporto priemonėms.“</text:span></text:p>
      <text:p text:style-name="P27"/>
      <text:p text:style-name="P28"/>
      <text:p text:style-name="P29"/>
      <text:p text:style-name="P30"><text:span text:style-name="T31">Susisiekimo ministras</text:span><text:span text:style-name="T32"><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8T10:51:00Z</meta:creation-date>
    <dc:date>2016-03-08T10:51:00Z</dc:date>
    <meta:template xlink:href="Normal" xlink:type="simple"/>
    <meta:editing-cycles>2</meta:editing-cycles>
    <meta:editing-duration>PT0S</meta:editing-duration>
    <meta:document-statistic meta:page-count="1" meta:paragraph-count="48" meta:word-count="190" meta:character-count="1449" meta:row-count="145" meta:non-whitespace-character-count="1307"/>
  </office:meta>
</office:document-meta>
</file>