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USISIEKIMO MINISTRO</text:p>
      <text:p text:style-name="P7">ĮSAKYMAS</text:p>
      <text:p text:style-name="P8"/>
      <text:p text:style-name="P9">DĖL LIETUVOS RESPUBLIKOS SUSISIEKIMO MINISTRO 2004 m. BALANDŽIO 28 d. ĮSAKYMO Nr. 3-210 „DĖL LEIDIMO VEIKLAI LAISVAJAME UOSTE IŠDAVIMO, GALIOJIMO SUSTABDYMO IR PANAIKINIMO TAISYKLIŲ BEI LEIDIMO FORMOS PATVIRTINIMO“ PAKEITIMO</text:p>
      <text:p text:style-name="P10"/>
      <text:p text:style-name="P11">2011 m. liepos 1 d. Nr. 3-396</text:p>
      <text:p text:style-name="P12">Vilnius</text:p>
      <text:p text:style-name="P13"/>
      <text:p text:style-name="P14"><text:span text:style-name="T15">Pakeičiu</text:span><text:span text:style-name="T16"><text:s/>Leidimo veiklai laisvajame uoste išdavimo, galiojimo sustabdymo ir panaikinimo taisykles, patvirtintas Lietuvos Respublikos susisiekimo ministro 2004 m. balandžio 28 d. įsakymu Nr. 3-210 „Dėl Leidimo veiklai laisvajame uoste išdavimo, galiojimo sustabdymo ir panaikinimo taisyklių bei leidimo formos patvirtinimo“ (Žin., 2004, Nr.<text:s/></text:span><text:a xlink:href="https://www.e-tar.lt/portal/lt/legalAct/TAR.AEA76D7DE478" office:target-frame-name="_blank" xlink:show="new"><text:span text:style-name="T17">78-2745</text:span></text:a><text:span text:style-name="T18">), ir išdėstau 6.8 punktą taip:</text:span></text:p>
      <text:p text:style-name="P19"><text:span text:style-name="T20">„</text:span><text:span text:style-name="T21">6.8</text:span><text:span text:style-name="T22">. valstybės institucijų (Klaipėdos teritorinės muitinės, Valstybinės augalininkystės tarnybos prie Žemės ūkio ministerijos, Valstybinės maisto ir veterinarijos tarnybos, Klaipėdos visuomenės sveikatos centro, Aplinkos ministerijos Klaipėdos regiono aplinkos apsaugos departamento ir kt.) pagal jų kompetenciją išduotus leidimus, jeigu to reikalauja veiklą uoste reglamentuojantys teisės aktai;“.</text:span></text:p>
      <text:p text:style-name="P23"/>
      <text:p text:style-name="P24"/>
      <text:p text:style-name="P25"/>
      <text:p text:style-name="P26"><text:span text:style-name="T27">Susisiekimo ministras</text:span><text:span text:style-name="T28"><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29T11:24:00Z</meta:creation-date>
    <dc:date>2016-03-29T11:24:00Z</dc:date>
    <meta:template xlink:href="Normal" xlink:type="simple"/>
    <meta:editing-cycles>2</meta:editing-cycles>
    <meta:editing-duration>PT0S</meta:editing-duration>
    <meta:document-statistic meta:page-count="1" meta:paragraph-count="11" meta:word-count="150" meta:character-count="1227" meta:row-count="40" meta:non-whitespace-character-count="1088"/>
  </office:meta>
</office:document-meta>
</file>