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P99" style:parent-style-name="Normal" style:family="paragraph">
      <style:paragraph-properties fo:text-align="center"/>
      <style:text-properties fo:font-weight="bold" style:font-weight-asian="bold" fo:text-transform="uppercase"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language-asian="lt" style:country-asian="LT"/>
    </style:style>
    <style:style style:name="P167" style:parent-style-name="Normal" style:family="paragraph">
      <style:paragraph-properties fo:text-align="center"/>
      <style:text-properties fo:font-weight="bold" style:font-weight-asian="bold" fo:text-transform="uppercase"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language-asian="lt" style:country-asian="LT"/>
    </style:style>
    <style:style style:name="P253" style:parent-style-name="Normal" style:family="paragraph">
      <style:paragraph-properties fo:text-align="center"/>
      <style:text-properties fo:font-weight="bold" style:font-weight-asian="bold" fo:text-transform="uppercase"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language-asian="lt" style:country-asian="LT"/>
    </style:style>
    <style:style style:name="P260" style:parent-style-name="Normal" style:family="paragraph">
      <style:paragraph-properties fo:text-align="center"/>
      <style:text-properties fo:font-weight="bold" style:font-weight-asian="bold" fo:text-transform="uppercase"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language-asian="lt" style:country-asian="LT"/>
    </style:style>
    <style:style style:name="P473" style:parent-style-name="Normal" style:family="paragraph">
      <style:paragraph-properties fo:text-align="justify" fo:text-indent="0.4923in"/>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language-asian="lt" style:country-asian="LT"/>
    </style:style>
    <style:style style:name="P597" style:parent-style-name="Normal" style:family="paragraph">
      <style:paragraph-properties fo:text-align="center"/>
      <style:text-properties fo:font-weight="bold" style:font-weight-asian="bold" fo:text-transform="uppercase"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language-asian="lt" style:country-asian="LT"/>
    </style:style>
    <style:style style:name="P631" style:parent-style-name="Normal" style:family="paragraph">
      <style:paragraph-properties fo:text-align="center"/>
      <style:text-properties fo:font-weight="bold" style:font-weight-asian="bold" fo:text-transform="uppercase"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language-asian="lt" style:country-asian="LT"/>
    </style:style>
    <style:style style:name="P638" style:parent-style-name="Normal" style:family="paragraph">
      <style:paragraph-properties fo:text-align="center"/>
      <style:text-properties fo:font-weight="bold" style:font-weight-asian="bold" fo:text-transform="uppercase"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language-asian="lt" style:country-asian="LT"/>
    </style:style>
    <style:style style:name="P645" style:parent-style-name="Normal" style:family="paragraph">
      <style:paragraph-properties fo:text-align="center"/>
      <style:text-properties fo:font-weight="bold" style:font-weight-asian="bold" fo:text-transform="uppercase"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AGRINDINIO PROFESINIO MOKYMO ĮSTAIGOS BENDRŲJŲ NUOSTATŲ</text:p>
      <text:p text:style-name="P15"/>
      <text:p text:style-name="P16">1998 m. kovo 20 d. Nr. 467</text:p>
      <text:p text:style-name="P17">Vilnius</text:p>
      <text:p text:style-name="P18"/>
      <text:p text:style-name="P19"><text:span text:style-name="T20">Remdamasis Švietimo ir mokslo ministerijos kolegijos 1997 12 18 nutarimu Nr. 56,</text:span></text:p>
      <text:p text:style-name="P21"><text:span text:style-name="T22">ĮSAKAU:</text:span></text:p>
      <text:p text:style-name="P23"><text:span text:style-name="T24">1</text:span><text:span text:style-name="T25">. Tvirtinti Pagrindinio profesinio mokymo įstaigos bendruosius nuostatus.</text:span></text:p>
      <text:p text:style-name="P26"><text:span text:style-name="T27">2</text:span><text:span text:style-name="T28">. Pripažinti netekusiais galios Bendruosius profesinių mokyklų nuostatus, patvirtintus Lietuvos Respublikos švietimo ir mokslo ministerijos kolegijos 1995 01 26 nutarimu Nr. 2.</text:span></text:p>
      <text:p text:style-name="P29"/>
      <text:p text:style-name="P30"/>
      <text:p text:style-name="P31"/>
      <text:p text:style-name="P32">L. E. ŠVIETIMO IR MOKSLO<text:s/></text:p>
      <text:p text:style-name="P33"><text:span text:style-name="T34">MINISTRO PAREIGAS</text:span><text:span text:style-name="T35"><text:tab/>ZIGMAS ZINKEVIČIUS</text:span></text:p>
      <text:soft-page-break/>
      <text:p text:style-name="P36">PATVIRTINTA</text:p>
      <text:p text:style-name="P44">švietimo ir mokslo ministro</text:p>
      <text:p text:style-name="P45">1998 08 20 įsakymu Nr. 467</text:p>
      <text:p text:style-name="P46"/>
      <text:p text:style-name="P47"><text:span text:style-name="T48">Pagrindinio profesinio mokymo įstaigos BENDRIEJI NUOSTATAI</text:span></text:p>
      <text:p text:style-name="P49"/>
      <text:p text:style-name="P50"><text:span text:style-name="T51">BENDROJI DALIS</text:span></text:p>
      <text:p text:style-name="P52"/>
      <text:p text:style-name="P53"><text:span text:style-name="T54">1</text:span><text:span text:style-name="T55">. Pagrindinio profesinio mokymo įstaiga (visas pavadinimas lietuvių kalba, sutrumpintas pavadinimas lietuvių kalba, pavadinimas anglų kalba), toliau – tekste mokymo įstaiga, yra ugdymo institucija, kuri suteikia profesinį bei bendrąjį išsilavinimą, atitinkantį šiuolaikinės veiklos sričiai keliamus reikalavimus. Joje sudaromos sąlygos tobulinti profesinę kvalifikaciją bei persikvalifikuoti, ugdyti asmenybės savybes, kurių prireiks būsimai profesinei žmogaus veiklai ir savarankiškam gyvenimui rinkos ir demokratijos principais grindžiamoje visuomenėje.</text:span></text:p>
      <text:p text:style-name="P56"><text:span text:style-name="T57">2</text:span><text:span text:style-name="T58">. Mokymo įstaiga vadovaujasi Lietuvos Respublikos Konstitucija, Švietimo, Profesinio mokymo ir kitais įstatymais, Vyriausybės nutarimais, Švietimo ir mokslo ministerijos teisės aktais, šiais Bendraisiais pagrindinio profesinio mokymo įstaigos nuostatais ir jais remiantis parengtais mokymo įstaigos nuostatais. Mokymo įstaiga pavaldi steigėjui (steigėjo pavadinimas, identifikavimo kodas, adresas, mokymo įstaigos įsteigimo data ir jos buveinės adresas, priklausomybės tipas).</text:span></text:p>
      <text:p text:style-name="P59"><text:span text:style-name="T60">3</text:span><text:span text:style-name="T61">. Mokymas pagrindinio profesinio mokymo įstaigoje organizuojamas, atsižvelgiant į bendrąjį mokinių išsilavinimą, gebėjimus, sveikatos būklę, pasirinktą specialybę, siekiamą įgyti kvalifikaciją (mokyklos veiklos rūšys ir kodai pagal Ekonominės veiklos rūšių klasifikatorių, mokymo formos).</text:span></text:p>
      <text:p text:style-name="P62"><text:span text:style-name="T63">4</text:span><text:span text:style-name="T64">. Mokymo įstaiga yra juridinis asmuo, ji steigiama, reorganizuojama ir likviduojama įstatymų ir Vyriausybės nustatyta tvarka.</text:span></text:p>
      <text:p text:style-name="P65"><text:span text:style-name="T66">5</text:span><text:span text:style-name="T67">. Pagrindinio profesinio mokymo įstaiga turi atitikti mokymo turiniui, personalo kvalifikacijai ir mokymo materialinei bazei keliamus reikalavimus.</text:span></text:p>
      <text:p text:style-name="P68"><text:span text:style-name="T69">6</text:span><text:span text:style-name="T70">. Mokymo įstaiga, suderinusi su darbdaviais, gavusi Švietimo ir mokslo ministerijos ir steigėjo leidimą, gali mokyti naujų specialybių. Visos rengiamos specialybės turi būti registruojamos Studijų ir mokymo programų registre Lietuvos Respublikos Vyriausybės nustatyta tvarka.</text:span></text:p>
      <text:p text:style-name="P71"><text:span text:style-name="T72">7</text:span><text:span text:style-name="T73">. Mokymo įstaigoje parengto specialisto profesinį išsilavinimą nustato darbdaviams atstovaujančios institucijos (Prekybos, pramonės ir amatų, Žemės ūkio rūmų ir kt.) patvirtinta baigiamųjų kvalifikacijos egzaminų komisija.</text:span></text:p>
      <text:p text:style-name="P74"><text:span text:style-name="T75">8</text:span><text:span text:style-name="T76">. Mokymo įstaigos, kurių steigėjai yra kitos ministerijos, departamentai, apskritys, fiziniai ar juridiniai asmenys ir kuriose mokomasi pagal valstybės nustatytus reikalavimus, o jas baigus išduodami valstybės pripažinti išsilavinimo pažymėjimai, privalo turėti Švietimo ir mokslo ministerijos licenciją.</text:span></text:p>
      <text:p text:style-name="P77"><text:span text:style-name="T78">9</text:span><text:span text:style-name="T79">. Pagrindinio profesinio mokymo įstaigos, nepriklausomai nuo jos pavaldumo ir veiklos formų, registravimą organizuoja Švietimo ir mokslo ministerija Lietuvos Respublikos Vyriausybės nustatyta tvarka.</text:span></text:p>
      <text:p text:style-name="P80"/>
      <text:p text:style-name="P81"><text:span text:style-name="T82">REIKALAVIMAI PROFESINIO MOKYMO ĮSTAIGOS MOKYMO BAZEI</text:span></text:p>
      <text:p text:style-name="P83"/>
      <text:p text:style-name="P84"><text:span text:style-name="T85">1</text:span><text:span text:style-name="T86">. Pagrindinio profesinio mokymo įstaiga privalo turėti kiekvienai specialybei rengti reikalingus kabinetus, laboratorijas, mokomąsias dirbtuves, poligonus, kitas patalpas, numatytas mokymo programoje.</text:span></text:p>
      <text:p text:style-name="P87"><text:span text:style-name="T88">2</text:span><text:span text:style-name="T89">. Patalpos pagal mokymo programas turi būti aprūpintos reikiamais ištekliais: mokymo priemonėmis, vadovėliais, žaliavomis, medžiagomis, įrengimais, technologinėmis priemonėmis, vaizdine medžiaga ir kita.</text:span></text:p>
      <text:p text:style-name="P90"><text:span text:style-name="T91">3</text:span><text:span text:style-name="T92">. Turėti Visuomenės sveikatos centro išduotą leidimą – higienos pasą apie tai, kad patalpos atitinka darbo higienos reikalavimus.</text:span></text:p>
      <text:p text:style-name="P93"><text:span text:style-name="T94">4</text:span><text:span text:style-name="T95">. Mokymo materialinė bazė turi atitikti darbo saugos, darbo higienos ir priešgaisrinio saugumo norminių aktų reikalavimus.</text:span></text:p>
      <text:p text:style-name="P96"/>
      <text:p text:style-name="P97"><text:span text:style-name="T98">PAGRINDINIO PROFESINIO MOKYMO ĮSTAIGOS STRUKTŪRA</text:span></text:p>
      <text:p text:style-name="P99"/>
      <text:p text:style-name="P100"><text:span text:style-name="T101">1</text:span><text:span text:style-name="T102">. Mokymas pagrindinio profesinio mokymo įstaigoje gali būti keturių pakopų.</text:span></text:p>
      <text:p text:style-name="P103"><text:span text:style-name="T104">2</text:span><text:span text:style-name="T105">. Pirmojoje pakopoje mokosi ne jaunesni kaip 14 metų mokiniai, kurie dėl tam tikrų priežasčių yra nebaigę pagrindinės bendrojo lavinimo mokyklos arba baigę specialiąją internatinę mokyklą ir siekia įgyti profesinę kvalifikaciją. Atskira programa sudaroma mokiniams, norintiems įgyti pagrindinį išsilavinimą.</text:span></text:p>
      <text:p text:style-name="P106"><text:span text:style-name="T107">3</text:span><text:span text:style-name="T108">. Antrojoje pakopoje mokosi mokiniai, baigę pagrindinę bendrojo lavinimo mokyklą ir siekiantys įgyti kvalifikuoto darbuotojo profesiją.</text:span></text:p>
      <text:p text:style-name="P109"><text:span text:style-name="T110">4</text:span><text:span text:style-name="T111">. Trečiojoje pakopoje mokosi mokiniai, baigę pagrindinę bendrojo lavinimo mokyklą ir siekiantys kvalifikuoto darbuotojo profesijos ir bendrojo vidurinio išsilavinimo.</text:span></text:p>
      <text:p text:style-name="P112"><text:span text:style-name="T113">5</text:span><text:span text:style-name="T114">. Ketvirtojoje pakopoje mokosi mokiniai, turintys bendrąjį vidurinį išsilavinimą arba išklausę bendrojo lavinimo vidurinės mokyklos kursą ir siekiantys įgyti kvalifikuoto darbuotojo profesiją.</text:span></text:p>
      <text:p text:style-name="P115"><text:span text:style-name="T116">6</text:span><text:span text:style-name="T117">. Mokymosi trukmę, atsižvelgdama į pakopą ir specialybės sudėtingumą, nustato Švietimo ir mokslo ministerija, bet ne mažesnę kaip vienerių metų trukmės.</text:span></text:p>
      <text:p text:style-name="P118"/>
      <text:p text:style-name="P119"><text:span text:style-name="T120">PAGRINDINIO PROFESINIO MOKYMO ĮSTAIGOS TEISĖS IR PAREIGOS</text:span></text:p>
      <text:p text:style-name="P121"/>
      <text:p text:style-name="P122"><text:span text:style-name="T123">1</text:span><text:span text:style-name="T124">. Profesinės mokyklos teisės:</text:span></text:p>
      <text:p text:style-name="P125"><text:span text:style-name="T126">1.1</text:span><text:span text:style-name="T127">. Nustatyti savo struktūrą pagal Bendrųjų pagrindinio profesinio mokymo įstaigos nuostatų reikalavimus.</text:span></text:p>
      <text:p text:style-name="P128"><text:span text:style-name="T129">1.2</text:span><text:span text:style-name="T130">. Sutikus steigėjui ir Švietimo ir mokslo ministerijai, keisti rengiamas profesijas arba steigti naujas.</text:span></text:p>
      <text:p text:style-name="P131"><text:span text:style-name="T132">1.3</text:span><text:span text:style-name="T133">. Įvesti arba panaikinti rengiamų profesijų specializacijas.</text:span></text:p>
      <text:p text:style-name="P134"><text:span text:style-name="T135">1.4</text:span><text:span text:style-name="T136">. Nustatyta tvarka gauti finansus ar valstybės paramą iš Lietuvos valstybės biudžeto ir kitų finansavimo šaltinių.</text:span></text:p>
      <text:p text:style-name="P137"><text:span text:style-name="T138">1.5</text:span><text:span text:style-name="T139">. Gauti įstatymais numatytas lengvatas gamybinei ūkinei veiklai organizuoti ir vykdyti.</text:span></text:p>
      <text:p text:style-name="P140"><text:span text:style-name="T141">1.6</text:span><text:span text:style-name="T142">. Palaikyti ryšius su Lietuvos ir kitų valstybių socialiniais partneriais ir mokymo įstaigomis.</text:span></text:p>
      <text:p text:style-name="P143"><text:span text:style-name="T144">1.7</text:span><text:span text:style-name="T145">. Sudaryti mokymo sutartis su mokiniais visam mokymosi laikotarpiui Švietimo ir mokslo ministerijos nustatyta tvarka.</text:span></text:p>
      <text:p text:style-name="P146"><text:span text:style-name="T147">2</text:span><text:span text:style-name="T148">. Mokymo įstaigos pareigos:</text:span></text:p>
      <text:p text:style-name="P149"><text:span text:style-name="T150">2.1</text:span><text:span text:style-name="T151">. Gauti steigėjo sutikimą ir Švietimo ir mokslo ministerijos licenciją naujoms profesijoms rengti.</text:span></text:p>
      <text:p text:style-name="P152"><text:span text:style-name="T153">2.2</text:span><text:span text:style-name="T154">. Turėti rengiamoms profesijoms tinkamą materialinę bazę ir steigėjo patvirtintus mokymo planus ir programas Švietimo ir mokslo ministerijos nustatyta tvarka.</text:span></text:p>
      <text:p text:style-name="P155"><text:span text:style-name="T156">2.3</text:span><text:span text:style-name="T157">. Turėti profesijoms rengti reikalingus pedagogus, įgijusius atitinkamą profesinį ir pedagoginį išsilavinimą.</text:span></text:p>
      <text:p text:style-name="P158"><text:span text:style-name="T159">2.4</text:span><text:span text:style-name="T160">. Sudaryti saugaus darbo sąlygas profesinio mokymo pamokose.</text:span></text:p>
      <text:p text:style-name="P161"><text:span text:style-name="T162">2.5</text:span><text:span text:style-name="T163">. Mokymo įstaiga turi ir kitų Lietuvos Respublikos švietimo, Profesinio mokymo įstatymų bei Vyriausybės nutarimų numatytų pareigų.</text:span></text:p>
      <text:p text:style-name="P164"/>
      <text:p text:style-name="P165"><text:span text:style-name="T166">MOKINIŲ PRIĖMIMO TVARKA</text:span></text:p>
      <text:p text:style-name="P167"/>
      <text:p text:style-name="P168"><text:span text:style-name="T169">1</text:span><text:span text:style-name="T170">. Į mokymo įstaigas priimami mokytis ne jaunesni kaip 14 metų amžiaus asmenys.</text:span></text:p>
      <text:p text:style-name="P171"><text:span text:style-name="T172">2</text:span><text:span text:style-name="T173">. Mokiniai priimami pagal steigėjo patvirtintus mokinių priėmimą reglamentuojančius dokumentus.</text:span></text:p>
      <text:p text:style-name="P174"/>
      <text:p text:style-name="P175"><text:span text:style-name="T176">PAGRINDINIO PROFESINIO MOKYMO ĮSTAIGOS MOKINIŲ TEISĖS, PAREIGOS IR ATSAKOMYBĖ</text:span></text:p>
      <text:p text:style-name="P177"/>
      <text:p text:style-name="P178"><text:span text:style-name="T179">1</text:span><text:span text:style-name="T180">. Mokinių teisės:</text:span></text:p>
      <text:p text:style-name="P181"><text:span text:style-name="T182">1.1</text:span><text:span text:style-name="T183">. Gauti Studijų ir mokymo programų registre nustatytą ir mokymo sutartyje numatytą profesinį išsilavinimą, keisti mokymo instituciją, specialybę.</text:span></text:p>
      <text:p text:style-name="P184"><text:span text:style-name="T185">1.2</text:span><text:span text:style-name="T186">. Burtis į įvairias visuomenines organizacijas, susivienijimus, judėjimus, kurių veikla neprieštarauja Lietuvos Respublikos Konstitucijai ir įstatymams.</text:span></text:p>
      <text:p text:style-name="P187"><text:span text:style-name="T188">1.3</text:span><text:span text:style-name="T189">. Dalyvauti mokymo įstaigos savivaldoje ir užklasinėje veikloje.</text:span></text:p>
      <text:p text:style-name="P190"><text:span text:style-name="T191">1.4</text:span><text:span text:style-name="T192">. Pereiti iš aukštesnės pakopos į žemesnę. Pereiti iš antrosios pakopos į trečiąją, jei patikrinus žinias paaiškėja, kad profesinis ir bendrasis mokinio pasirengimas atitinka pastarosios reikalavimus.</text:span></text:p>
      <text:p text:style-name="P193"><text:span text:style-name="T194">1.5</text:span><text:span text:style-name="T195">. Įgyti bendrąjį pagrindinį ir vidurinį išsilavinimą.</text:span></text:p>
      <text:p text:style-name="P196"><text:span text:style-name="T197">1.6</text:span><text:span text:style-name="T198">. Nuomoti gyvenamąjį plotą mokymo įstaigos bendrabutyje.</text:span></text:p>
      <text:p text:style-name="P199"><text:span text:style-name="T200">1.7</text:span><text:span text:style-name="T201">. Naudotis mokymo įstaigos biblioteka, skaitykla, sporto sale, kabinetais ir laboratorijomis.</text:span></text:p>
      <text:p text:style-name="P202"><text:span text:style-name="T203">1.8</text:span><text:span text:style-name="T204">. Gauti atlyginimą už darbą įmonėje, įstaigoje, organizacijoje praktinio mokymo metu ir stipendiją pagal Vyriausybės patvirtintą stipendijų mokėjimo tvarką bei mokymosi mokymo įstaigoje rezultatus.</text:span></text:p>
      <text:p text:style-name="P205"><text:span text:style-name="T206">1.9</text:span><text:span text:style-name="T207">. Sudaryti darbo sutartis su darbdaviais.</text:span></text:p>
      <text:p text:style-name="P208"><text:span text:style-name="T209">1.10</text:span><text:span text:style-name="T210">. Gauti akademines atostogas dėl sveikatos būklės ar kitų labai svarbių priežasčių.</text:span></text:p>
      <text:p text:style-name="P211"><text:span text:style-name="T212">1.11</text:span><text:span text:style-name="T213">. Gauti 10 savaičių atostogas per metus.</text:span></text:p>
      <text:p text:style-name="P214"><text:span text:style-name="T215">1.12</text:span><text:span text:style-name="T216">. Pedagogų tarybai nutarus, būti egzaminuojamam dalyvaujant komisijai, jei mokinys nesutiko su kurio nors dalyko pusmečio, metų ar egzamino įvertinimu.</text:span></text:p>
      <text:p text:style-name="P217"><text:span text:style-name="T218">1.13</text:span><text:span text:style-name="T219">. Mokymo įstaigos tarybai ar direkcijai pateikti klausimus arba prašymus raštu ir per 10 dienų gauti atsakymą.</text:span></text:p>
      <text:p text:style-name="P220"><text:span text:style-name="T221">1.14</text:span><text:span text:style-name="T222">. Laikyti eksternu keliamuosius iš klasės į klasę, pagrindinės ar vidurinės mokyklos baigiamuosius egzaminus bei bet kurio kurso ir baigiamuosius kvalifikacijos egzaminus Švietimo ir mokslo ministerijos nustatyta tvarka.</text:span></text:p>
      <text:p text:style-name="P223"><text:span text:style-name="T224">2</text:span><text:span text:style-name="T225">. Mokinių pareigos:</text:span></text:p>
      <text:p text:style-name="P226"><text:span text:style-name="T227">2.1</text:span><text:span text:style-name="T228">. Sistemingai ir stropiai mokytis, lavinti gebėjimus, plėsti ir gilinti kultūrinius interesus.</text:span></text:p>
      <text:p text:style-name="P229"><text:span text:style-name="T230">2.2</text:span><text:span text:style-name="T231">. Laikytis mokymo įstaigos arba įmonės nuostatų ir vidaus darbo tvarkos taisyklių, vykdyti mokymo sutarties reikalavimus.</text:span></text:p>
      <text:p text:style-name="P232"><text:span text:style-name="T233">2.3</text:span><text:span text:style-name="T234">. Gerbti pedagogus, bendramokslius ir kitus mokyklos bendruomenės narius, deramai atstovauti savo mokymo įstaigai viešajame gyvenime.</text:span></text:p>
      <text:p text:style-name="P235"><text:span text:style-name="T236">2.4</text:span><text:span text:style-name="T237">. Tausoti mokymo įstaigos turtą, už mokymo įstaigai padarytą materialinę žalą atsakyti įstatymų nustatyta tvarka.</text:span></text:p>
      <text:p text:style-name="P238"><text:span text:style-name="T239">2.5</text:span><text:span text:style-name="T240">. Už savo lėšas įsigyti vadovėlius, individualius darbo įrankius.</text:span></text:p>
      <text:p text:style-name="P241"><text:span text:style-name="T242">3</text:span><text:span text:style-name="T243">. Mokinių atsakomybė:</text:span></text:p>
      <text:p text:style-name="P244"><text:span text:style-name="T245">3.1</text:span><text:span text:style-name="T246">. Mokiniai atsako už mokymo įstaigos nuostatų ir vidaus darbo tvarkos taisyklių laikymąsi.</text:span></text:p>
      <text:p text:style-name="P247"><text:span text:style-name="T248">3.2</text:span><text:span text:style-name="T249">. Už šiurkščius ar sistemingus mokymo įstaigos arba įmonės, kurioje atlieka praktinį mokymą, vidaus darbo tvarkos taisyklių pažeidimus mokiniai pedagogų tarybos nutarimu gali būti šalinami iš mokymo įstaigos.</text:span></text:p>
      <text:p text:style-name="P250"/>
      <text:p text:style-name="P251"><text:span text:style-name="T252">KVALIFIKACINIAI REIKALAVIMAI PAGRINDINIO PROFESINIO MOKYMO ĮSTAIGOS PEDAGOGAMS</text:span></text:p>
      <text:p text:style-name="P253"/>
      <text:p text:style-name="P254"><text:span text:style-name="T255">1</text:span><text:span text:style-name="T256">. Mokymo įstaigos pedagogų kvalifikacija turi atitikti Švietimo ir mokslo ministerijos patvirtintus Bendruosius kvalifikacinius reikalavimus pedagogams, Pedagogų atestacijos nuostatus, Profesijos mokytojų atestacijos nuostatus.</text:span></text:p>
      <text:p text:style-name="P257"/>
      <text:p text:style-name="P258"><text:span text:style-name="T259">PEDAGOGŲ TEISĖS, PAREIGOS IR ATSAKOMYBĖ</text:span></text:p>
      <text:p text:style-name="P260"/>
      <text:p text:style-name="P261"><text:span text:style-name="T262">1</text:span><text:span text:style-name="T263">. Pedagogų teisės:</text:span></text:p>
      <text:p text:style-name="P264"><text:span text:style-name="T265">1.1</text:span><text:span text:style-name="T266">. Turėti būtinas darbo sąlygas ir tinkamai įrengtą darbo vietą.</text:span></text:p>
      <text:p text:style-name="P267"><text:span text:style-name="T268">1.2</text:span><text:span text:style-name="T269">. Teikti siūlymus ugdymo ir kitais mokymo įstaigos veiklos gerinimo klausimais, laisvai pasirinkti pedagoginės veiklos organizavimo būdus, formas, aprobuotų programų ir vadovėlių variantus.</text:span></text:p>
      <text:p text:style-name="P270"><text:span text:style-name="T271">1.3</text:span><text:span text:style-name="T272">. Susipažinti su mokymo įstaigos veiklą reglamentuojančiais dokumentais, administracijos ir savivaldos organų nutarimais bei susirinkimų protokolais.</text:span></text:p>
      <text:p text:style-name="P273"><text:span text:style-name="T274">1.4</text:span><text:span text:style-name="T275">. Burtis į profesines sąjungas, savišvietos, kultūrines grupes, dalykų ir metodines sekcijas, būrelius, visuomenines organizacijas, judėjimus, kurių veikla neprieštarauja Lietuvos Respublikos įstatymams.</text:span></text:p>
      <text:p text:style-name="P276"><text:span text:style-name="T277">1.5</text:span><text:span text:style-name="T278">. Atostogauti vasarą arba mokymo įstaigos kolektyvinėje sutartyje numatytu laiku ir naudotis Lietuvos Respublikos Vyriausybės numatytomis lengvatomis.</text:span></text:p>
      <text:p text:style-name="P279"><text:span text:style-name="T280">1.6</text:span><text:span text:style-name="T281">. Dalyvauti pedagogų atestacijoje Švietimo ir mokslo ministerijos nustatyta tvarka.</text:span></text:p>
      <text:p text:style-name="P282"><text:span text:style-name="T283">2</text:span><text:span text:style-name="T284">. Pedagogų pareigos:</text:span></text:p>
      <text:p text:style-name="P285"><text:span text:style-name="T286">2.1</text:span><text:span text:style-name="T287">. Vykdyti mokymo planų ir programų reikalavimus</text:span></text:p>
      <text:p text:style-name="P288"><text:span text:style-name="T289">2.2</text:span><text:span text:style-name="T290">. Laikytis mokymo įstaigos nuostatų ir vidaus darbo tvarkos taisyklių.</text:span></text:p>
      <text:p text:style-name="P291"><text:span text:style-name="T292">2.3</text:span><text:span text:style-name="T293">. Nepažeisti profesinės ir pedagoginės etikos reikalavimų.</text:span></text:p>
      <text:p text:style-name="P294"><text:span text:style-name="T295">2.4</text:span><text:span text:style-name="T296">. Organizuoti užklasinę veiklą, tenkinančią mokinių saviraiškos ir saviugdos poreikius bei kultūrinius interesus.</text:span></text:p>
      <text:p text:style-name="P297"><text:span text:style-name="T298">2.5</text:span><text:span text:style-name="T299">. Laikytis saugos darbe instrukcijų ir taisyklių.</text:span></text:p>
      <text:p text:style-name="P300"><text:span text:style-name="T301">3</text:span><text:span text:style-name="T302">. Pedagogų atsakomybė:</text:span></text:p>
      <text:p text:style-name="P303">Pedagogai atsako už:</text:p>
      <text:p text:style-name="P304"><text:span text:style-name="T305">3.1</text:span><text:span text:style-name="T306">. Ugdymo rezultatus.</text:span></text:p>
      <text:p text:style-name="P307"><text:span text:style-name="T308">3.2</text:span><text:span text:style-name="T309">. Jiems patikėtų materialinių vertybių saugojimą.</text:span></text:p>
      <text:p text:style-name="P310"><text:span text:style-name="T311">3.3</text:span><text:span text:style-name="T312">. Mokinių saugumą ir gyvybę pamokų, papildomojo ugdymo bei mokymo įstaigos organizuotų renginių metų.</text:span></text:p>
      <text:p text:style-name="P313">Individualias pedagogų, kitų darbuotojų pareigas užtikrinti saugų darbą nustato mokymo įstaigos vidaus darbo tvarkos taisyklės, pareiginės, saugos darbe instrukcijos.</text:p>
      <text:p text:style-name="P314"/>
      <text:p text:style-name="P315"><text:span text:style-name="T316">REIKALAVIMAI MOKYMO TURINIUI IR UGDYMO ORGANIZAVIMO TVARKA</text:span></text:p>
      <text:p text:style-name="P317"/>
      <text:p text:style-name="P318">Mokymo turinys formuojamas pagal nacionalinį standartą. Jam nesant – pagal kvalifikacinius reikalavimus, suderintus su darbdaviais.</text:p>
      <text:p text:style-name="P319"><text:span text:style-name="T320">1</text:span><text:span text:style-name="T321">. Mokymo turinio sudedamosios dalys:</text:span></text:p>
      <text:p text:style-name="P322"><text:span text:style-name="T323">1.1</text:span><text:span text:style-name="T324">. Ugdymo turinį sudaro teorinis ir praktinis mokymas.</text:span></text:p>
      <text:p text:style-name="P325"><text:span text:style-name="T326">1.2</text:span><text:span text:style-name="T327">. Mokiniams, neturintiems bendrojo vidurinio išsilavinimo, privalomas bendrakultūrinis lavinimas.</text:span></text:p>
      <text:p text:style-name="P328"><text:span text:style-name="T329">1.3</text:span><text:span text:style-name="T330">. Teorinis profesinis mokymas apima bendratechninius ir specialiuosius profesijos dalykus.</text:span></text:p>
      <text:p text:style-name="P331"><text:span text:style-name="T332">1.4</text:span><text:span text:style-name="T333">. Praktinis mokymas apima būtinus suformuoti Studijų ir mokymo programų registre numatytus mokėjimus ir įgūdžius.</text:span></text:p>
      <text:p text:style-name="P334"><text:span text:style-name="T335">1.5</text:span><text:span text:style-name="T336">. Bendrojo lavinimo dalykų apimtis turi būti derinama su mokinio turimu bendrojo išsilavinimo lygiu, garantuojant jo tęstinumą.</text:span></text:p>
      <text:p text:style-name="P337"><text:span text:style-name="T338">1.6</text:span><text:span text:style-name="T339">. Ugdymo turinys turi atitikti Studijų ir mokymo programų registre suformuluotus reikalavimus.</text:span></text:p>
      <text:p text:style-name="P340"><text:span text:style-name="T341">1.7</text:span><text:span text:style-name="T342">. Formuojant mokymo turinį, naudojamas modulio principas: visas turinys suskirstomas į atskirus modulius, kurių kiekvienas suteikia nustatyto lygio žinių ir gebėjimų kompleksą.</text:span></text:p>
      <text:p text:style-name="P343"><text:span text:style-name="T344">1.8</text:span><text:span text:style-name="T345">. Mokymo turinys fiksuojamas mokymo planuose ir programose. Mokymo planai ir programos sudaromi vadovaujantis Pagrindinio profesinio mokymo programų bendraisiais kvalifikaciniais reikalavimais, patvirtintais Švietimo ir mokslo ministerijos. Mokymo planus ir programas tvirtina steigėjas, suderinęs su darbdaviams atstovaujančiomis organizacijomis ir Švietimo ir mokslo ministerija.</text:span></text:p>
      <text:p text:style-name="P346"><text:span text:style-name="T347">2</text:span><text:span text:style-name="T348">. Ugdymo organizavimo tvarka:</text:span></text:p>
      <text:p text:style-name="P349"><text:span text:style-name="T350">2.1</text:span><text:span text:style-name="T351">. Ugdymas organizuojamas vadovaujantis mokymo įstaigos nuostatais, mokymo planais, programomis bei kitais normatyviniais dokumentais.</text:span></text:p>
      <text:p text:style-name="P352"><text:span text:style-name="T353">2.2</text:span><text:span text:style-name="T354">. Visų mokymo lygių pagrindinio profesinio mokymo įstaigose rekomenduojama penkių darbo dienų savaitė. Savaitinis pamokų skaičius neturi būti didesnis nei 37 valandos.</text:span></text:p>
      <text:p text:style-name="P355"><text:span text:style-name="T356">2.3</text:span><text:span text:style-name="T357">. Visų mokymo lygių mokymo įstaigų mokiniams namų darbai skiriami mokytojo nuožiūra.</text:span></text:p>
      <text:p text:style-name="P358"><text:span text:style-name="T359">2.4</text:span><text:span text:style-name="T360">. Pagrindinio profesinio mokymo įstaigos mokinių profesinės žinios, įgūdžiai ir praktinis darbas vertinami 10 balų sistema. Jei įskaitos nediferencijuotos, vertinama įrašant „Įskaityta“ arba „Neįskaityta“.</text:span></text:p>
      <text:p text:style-name="P361"><text:span text:style-name="T362">2.5</text:span><text:span text:style-name="T363">. Teorinis mokymas baigiamas mokymo planuose numatyta diferencijuota įskaita arba egzaminu.</text:span></text:p>
      <text:p text:style-name="P364"><text:span text:style-name="T365">2.6</text:span><text:span text:style-name="T366">. Mokinių elgesio vertinimo taisykles susikuria kiekviena mokymo įstaigos bendruomenė, aprobuoja mokymo įstaigos taryba ir tvirtina direktorius.</text:span></text:p>
      <text:p text:style-name="P367"><text:span text:style-name="T368">2.7</text:span><text:span text:style-name="T369">. Mokiniai, baigę tam tikrą kursą ir įvaldę modulį, laiko tarpinį egzaminą. Mokymo planuose numatytų tarpinių egzaminų visuma suteikia teisę laikyti baigiamuosius kvalifikacijos egzaminus numatytai profesinei veiklai.</text:span></text:p>
      <text:p text:style-name="P370"><text:span text:style-name="T371">2.8</text:span><text:span text:style-name="T372">. Mokiniai baigiamuosius kvalifikacijos egzaminus laiko pagal tvarką, kurią nustato kompetentinga įstaiga, suderinusi su Profesinio mokymo taryba.</text:span></text:p>
      <text:p text:style-name="P373"><text:span text:style-name="T374">2.9</text:span><text:span text:style-name="T375">. Sėkmingai baigusiems pagrindinio profesinio mokymo įstaigą ir išlaikiusiems baigiamuosius kvalifikacijos egzaminus išduodami profesinio mokymo diplomai, kurių kodai 3101, 3103, 3104 (3101 kodo diplomus išduoda profesinio mokymo įstaigos, pavaldžios Švietimo ir mokslo ministerijai, 3103 kodo – nevalstybinės švietimo įstaigos, turinčios Švietimo ir mokslo ministerijos licencijas, 3104 kodo – Žemės ūkio ministerijos mokymo įstaigos, turinčios Švietimo ir mokslo ministerijos sutikimo raštą), o trečiosios pakopos mokiniams, išlaikiusiems ir brandos egzaminus, – ir vidurinės mokyklos brandos atestatai, kurių kodas 3001. Baigusiems pirmąją pakopą išduodami kvalifikacijos pažymėjimai su atitinkamais kodais 2103, 2104, 2105, 2106 (pažymėjimą su kodu 2103 išduoda Švietimo ir mokslo ministerijos mokymo įstaigos, su kodu 2105 – nevalstybinės švietimo įstaigos, turinčios Švietimo ir mokslo ministerijos licencijas, su kodu 2106 – Žemės ūkio ministerijos mokymo įstaigos, turinčios Švietimo ir mokslo ministerijos sutikimo raštą).</text:span></text:p>
      <text:p text:style-name="P376"><text:span text:style-name="T377">2.10</text:span><text:span text:style-name="T378">. Neišlaikiusiems baigiamųjų kvalifikacijos egzaminų mokiniams sudaromos sąlygos juos perlaikyti du kartus per dvejus metus. Pirmą kartą jie perlaikomi ne anksčiau kaip po 3–6 mėnesių.</text:span></text:p>
      <text:p text:style-name="P379"><text:span text:style-name="T380">2.11</text:span><text:span text:style-name="T381">. Teorijos ir pirminių darbo įgūdžių ugdymo pamokos trukmė – 45 minutės. Pedagogams pageidaujant to paties dalyko pamokos gali būti sudvejintos. Pertraukų trukmę nustato pedagogų taryba, atsižvelgusi į vietos sąlygas, sanitarinės higienos reikalavimus.</text:span></text:p>
      <text:p text:style-name="P382"><text:span text:style-name="T383">2.12</text:span><text:span text:style-name="T384">. Pamokų, praktinio mokymo, konsultacijų ir kitų ugdomųjų pratybų tvarką nurodo mokymo veiklos tvarkaraščiai, kuriuos tvirtina mokyklos direktorius.</text:span></text:p>
      <text:p text:style-name="P385"><text:span text:style-name="T386">2.13</text:span><text:span text:style-name="T387">. Pagrindinė mokymo įstaigos ugdymo forma – teorinio ir praktinio mokymo pamoka. Teorinio mokymo turinys ir planas derinamas su praktinio mokymo planu ir turiniu. Be pamokų, pedagogai laisvai renkasi ir kitas ugdymo formas: seminarus, disputus, ekskursijas, paskaitas ir pan. Savo nuožiūra pedagogai organizuoja individualų ar grupinį savarankišką darbą.</text:span></text:p>
      <text:p text:style-name="P388"><text:span text:style-name="T389">2.14</text:span><text:span text:style-name="T390">. Mokymo įstaigos garantuoja fakultatyvų ir papildomojo ugdymo veiklos įvairovę. Mokiniai juos lanko savanoriškai.</text:span></text:p>
      <text:p text:style-name="P391"><text:span text:style-name="T392">2.15</text:span><text:span text:style-name="T393">. Mokinių skaičius pirmo kurso grupėse neturi būti mažesnis nei 25 mokiniai. Kai praktinio mokymo pamokos metu grupėje yra daugiau kaip 20 mokinių, ji gali būti dalijama į du pogrupius specialybei mokyti.</text:span></text:p>
      <text:p text:style-name="P394"><text:span text:style-name="T395">2.16</text:span><text:span text:style-name="T396">. Mokslo metai pirmo kurso mokiniams prasideda rugsėjo 1 d.</text:span></text:p>
      <text:p text:style-name="P397"><text:span text:style-name="T398">2.17</text:span><text:span text:style-name="T399">. Mokslo metų trukmė – 40 darbo savaičių per metus.</text:span></text:p>
      <text:p text:style-name="P400"><text:span text:style-name="T401">2.18</text:span><text:span text:style-name="T402">. Mokymo įstaiga sudaro darbo sąlygas medicinos personalui. Medicinos darbuotojas dalyvauja nustatant dienos režimą, kontroliuoja, kaip jo laikomasi, tikrina mokinių maitinimo kokybę, fizinės ir protinės veiklos krūvio santykį bei apimtį, teikia skubią medicinos pagalbą, konsultuoja mokymo įstaigų vadovus ir darbuotojus darbo higienos klausimais.</text:span></text:p>
      <text:p text:style-name="P403"><text:span text:style-name="T404">2.19</text:span><text:span text:style-name="T405">. Aukštąjį išsilavinimą turintis psichologas, vadovaudamasis mokymo įstaigos psichologo nuostatais, teikia konsultaciją mokiniams ir pedagogams.</text:span></text:p>
      <text:p text:style-name="P406"><text:span text:style-name="T407">2.20</text:span><text:span text:style-name="T408">. Mokymo įstaigoje veikia biblioteka, kurioje kaupiami mokinių ir mokytojų darbai, mokymosi bei kultūros poreikiams tenkinti reikalinga literatūra.</text:span></text:p>
      <text:p text:style-name="P409"><text:span text:style-name="T410">2.21</text:span><text:span text:style-name="T411">. Mokiniai iš žemesnio į aukštesnį kursą keliami mokymo įstaigos pedagogų tarybos sprendimu.</text:span></text:p>
      <text:p text:style-name="P412"><text:span text:style-name="T413">2.22</text:span><text:span text:style-name="T414">. Specialistų perkvalifikavimas ir kvalifikacijos tobulinimas organizuojamas Švietimo ir mokslo ministerijai leidus, sudarius sutartis su fiziniais ir juridiniais asmenimis pagal atitinkamus specialybės mokymo planus ir programas.</text:span></text:p>
      <text:p text:style-name="P415"><text:span text:style-name="T416">2.23</text:span><text:span text:style-name="T417">. Mokymo įstaigos bendrabučio taisykles tvirtina mokyklos direktorius, mokymo įstaigos tarybai pritarus.</text:span></text:p>
      <text:p text:style-name="P418"/>
      <text:p text:style-name="P419"><text:span text:style-name="T420">PAGRINDINIO PROFESINIO MOKYMO ĮSTAIGOS VALDYMAS</text:span></text:p>
      <text:p text:style-name="P421"/>
      <text:p text:style-name="P422"><text:span text:style-name="T423">1</text:span><text:span text:style-name="T424">. Mokymo įstaiga yra pavaldi steigėjui. Jos valdymas derinamas su jos savarankiškumu ir savivalda.</text:span></text:p>
      <text:p text:style-name="P425"><text:span text:style-name="T426">2</text:span><text:span text:style-name="T427">. Mokymo įstaigai vadovauja direktorius, kurį įstatymų nustatyta tvarka skiria ir atleidžia steigėjas.</text:span></text:p>
      <text:p text:style-name="P428"><text:span text:style-name="T429">3</text:span><text:span text:style-name="T430">. Kvalifikacinius reikalavimus pagrindinio profesinio mokymo įstaigos vadovams nustato Pagrindinio profesinio mokymo įstaigų vadovų atestacijos nuostatai bei Valstybės ir savivaldybių švietimo įstaigų vadovų kvalifikaciniai reikalavimai, jų skyrimo ir atleidimo tvarka.</text:span></text:p>
      <text:p text:style-name="P431"><text:span text:style-name="T432">4</text:span><text:span text:style-name="T433">. Mokymo įstaigos direktorius:</text:span></text:p>
      <text:p text:style-name="P434"><text:span text:style-name="T435">4.1</text:span><text:span text:style-name="T436">. Atsako už mokymo įstaigos veiklos rezultatus, atstovauja mokymo įstaigos interesams kitose institucijose.</text:span></text:p>
      <text:p text:style-name="P437"><text:span text:style-name="T438">4.2</text:span><text:span text:style-name="T439">. Rūpinasi, kad mokymo įstaigoje būtų laikomasi Lietuvos Respublikos įstatymų, poįstatyminių aktų, Švietimo ir mokslo ministerijos teisės aktų ir mokymo įstaigos nuostatų.</text:span></text:p>
      <text:p text:style-name="P440"><text:span text:style-name="T441">4.3</text:span><text:span text:style-name="T442">. Atsako už lėšų naudojimą, mokymo įstaigos materialinės bazės kūrimą ir tausojimą.</text:span></text:p>
      <text:p text:style-name="P443"><text:span text:style-name="T444">4.4</text:span><text:span text:style-name="T445">. Garantuoja saugias ir sveikas darbo ir mokymosi sąlygas.</text:span></text:p>
      <text:p text:style-name="P446"><text:span text:style-name="T447">4.5</text:span><text:span text:style-name="T448">. Kontroliuoja ugdymo eigą ir mokymo įstaigos darbuotojų veiklą, skatina pedagogus kelti kvalifikaciją.</text:span></text:p>
      <text:p text:style-name="P449"><text:span text:style-name="T450">4.6</text:span><text:span text:style-name="T451">. Laiduoja mokymo įstaigos veiklos viešumą ir demokratiškumą.</text:span></text:p>
      <text:p text:style-name="P452"><text:span text:style-name="T453">4.7</text:span><text:span text:style-name="T454">. Mokymo įstaigos tarybai pritarus, tvirtina mokymo įstaigos etatus.</text:span></text:p>
      <text:p text:style-name="P455"><text:span text:style-name="T456">4.8</text:span><text:span text:style-name="T457">. Priima į darbą ir atleidžia iš pareigų įstatymų nustatyta tvarka pavaduotojus, pedagogus, kitus mokymo įstaigos darbuotojus, skiria drausmines nuobaudas, paskatinimus.</text:span></text:p>
      <text:p text:style-name="P458"><text:span text:style-name="T459">4.9</text:span><text:span text:style-name="T460">. Tvirtina mokymo įstaigos saugos darbe ir pareigines instrukcijas.</text:span></text:p>
      <text:p text:style-name="P461"><text:span text:style-name="T462">4.10</text:span><text:span text:style-name="T463">. Atsako už darbuotojų ir mokinių saugumą mokymo įstaigoje.</text:span></text:p>
      <text:p text:style-name="P464"><text:span text:style-name="T465">4.11</text:span><text:span text:style-name="T466">. Rodo iniciatyvą rengiant mokymo įstaigos nuostatus bei renkant savivaldos organus.</text:span></text:p>
      <text:p text:style-name="P467"><text:span text:style-name="T468">5</text:span><text:span text:style-name="T469">. Direktoriui išvykus ar susirgus, mokymo įstaigai vadovauja direktoriaus pavaduotojas.</text:span></text:p>
      <text:p text:style-name="P470"/>
      <text:p text:style-name="P471"><text:span text:style-name="T472">PAGRINDINIO PROFESINIO MOKYMO ĮSTAIGOS SAVIVALDA</text:span></text:p>
      <text:p text:style-name="P473"/>
      <text:p text:style-name="P474"><text:span text:style-name="T475">1</text:span><text:span text:style-name="T476">. Mokymo įstaigos taryba:</text:span></text:p>
      <text:p text:style-name="P477"><text:span text:style-name="T478">1.1</text:span><text:span text:style-name="T479">. Aukščiausias mokymo įstaigos savivaldos organas, atstovaujantis mokymo įstaigoje dirbančiųjų bendruomenei, mokiniams ir jų tėvams, socialiniams partneriams.</text:span></text:p>
      <text:p text:style-name="P480"><text:span text:style-name="T481">1.2</text:span><text:span text:style-name="T482">. Veikia pagal mokymo įstaigos darbuotojų, mokinių, jų tėvų bei socialinių partnerių atstovų konferencijos patvirtintus savo nuostatus, kurie negali prieštarauti mokymo įstaigos nuostatams.</text:span></text:p>
      <text:p text:style-name="P483"><text:span text:style-name="T484">1.3</text:span><text:span text:style-name="T485">. Pedagogus į mokymo įstaigos tarybą siūlo pedagogų taryba, o mokinius deleguoja mokinių taryba. Tėvai į mokymo įstaigos tarybą renkami visuotiniame tėvų susirinkime.</text:span></text:p>
      <text:p text:style-name="P486"><text:span text:style-name="T487">1.4</text:span><text:span text:style-name="T488">. Mokymo įstaigos tarybos sudėtį tvirtina mokymo įstaigos darbuotojų, mokinių, jų tėvų bei socialinių partnerių atstovų konferencija (susirinkimas).</text:span></text:p>
      <text:p text:style-name="P489"><text:span text:style-name="T490">1.5</text:span><text:span text:style-name="T491">. Mokymo įstaigos tarybos pirmininką renka tarybos nariai. Mokymo įstaigos direktorius ir jo pavaduotojai negali būti tarybos pirmininku.</text:span></text:p>
      <text:p text:style-name="P492"><text:span text:style-name="T493">1.6</text:span><text:span text:style-name="T494">. Posėdis yra teisėtas, jei jame dalyvauja 2/3 visų jos narių. Nutarimai teisėti, jei jie priimti dalyvaujančių narių balsų dauguma.</text:span></text:p>
      <text:p text:style-name="P495"><text:span text:style-name="T496">1.7</text:span><text:span text:style-name="T497">. Mokymo įstaigos taryba sprendžia šiuos pagrindinius klausimus:</text:span></text:p>
      <text:p text:style-name="P498">- nustato ugdymo proceso strategiją ir jos tobulinimo kryptis;</text:p>
      <text:p text:style-name="P499">- svarsto mokymo įstaigos pajamų ir išlaidų sąmatą, planuoja ir kontroliuoja jų paskirstymą, prižiūri mokymo įstaigos ūkinę finansinę veiklą, aprobuoja premijavimo nuostatus;</text:p>
      <text:p text:style-name="P500">- aprobuoja nebiudžetinių lėšų panaudojimo tvarką;</text:p>
      <text:p text:style-name="P501">- svarsto mokymo įstaigos naujų padalinių, pareigybių steigimo, reorganizavimo ir likvidavimo klausimus;</text:p>
      <text:p text:style-name="P502">- sprendžia mokinių praktinio mokymo pas darbdavius organizavimo bei įdarbinimo klausimus;</text:p>
      <text:p text:style-name="P503">- teikia mokymo įstaigos vadovams, pedagogų tarybai siūlymus dėl profesinio rengimo, mokymo materialinės bazės gerinimo;</text:p>
      <text:p text:style-name="P504">- inicijuoja mokyklos ir socialinių partnerių bendradarbiavimą;</text:p>
      <text:p text:style-name="P505"><text:span text:style-name="T506">- aprobuoja stipendijų mokėjimo tvarką.</text:span></text:p>
      <text:p text:style-name="P507"><text:span text:style-name="T508">2</text:span><text:span text:style-name="T509">. Pedagogų taryba:</text:span></text:p>
      <text:p text:style-name="P510"><text:span text:style-name="T511">2.1</text:span><text:span text:style-name="T512">. Kolegiali mokymo įstaigos savivaldos institucija, kurios nariai yra visi tuo metu mokymo įstaigoje dirbantys pedagogai. Pedagogų tarybai vadovauja mokymo įstaigos direktorius.</text:span></text:p>
      <text:p text:style-name="P513"><text:span text:style-name="T514">2.2</text:span><text:span text:style-name="T515">. Kviečia posėdžius ne rečiau kaip tris kartus per mokslo metus, įskaitant metų pradžią ir pabaigą. Prireikus į posėdžius kviečiami ir kitų savivaldos organų, aptarnavimo tarnybų atstovai.</text:span></text:p>
      <text:p text:style-name="P516"><text:span text:style-name="T517">2.3</text:span><text:span text:style-name="T518">. Kviečia posėdžius direkcijai, kitoms savivaldos institucijoms pasiūlius arba pačių pedagogų iniciatyva.</text:span></text:p>
      <text:p text:style-name="P519"><text:span text:style-name="T520">2.4</text:span><text:span text:style-name="T521">. Svarsto profesinio rengimo reformos eigą ir rezultatus, teorines ir praktines ugdymo problemas.</text:span></text:p>
      <text:p text:style-name="P522"><text:span text:style-name="T523">2.5</text:span><text:span text:style-name="T524">. Priima nutarimus dėl mokinių kėlimo į aukštesnį kursą, šalinimo iš mokyklos, leidimo laikyti egzaminus, taip pat dėl bet kurio kurso ar mokymo įstaigos baigimo egzaminų laikymo eksternu, pažymėjimų ir diplomų išdavimo, apdovanojimo.</text:span></text:p>
      <text:p text:style-name="P525"><text:span text:style-name="T526">2.6</text:span><text:span text:style-name="T527">. Tvirtina mokinių elgesio vertinimą.</text:span></text:p>
      <text:p text:style-name="P528"><text:span text:style-name="T529">2.7</text:span><text:span text:style-name="T530">. Aprobuoja mokymo įstaigos pedagoginės veiklos programas.</text:span></text:p>
      <text:p text:style-name="P531"><text:span text:style-name="T532">2.8</text:span><text:span text:style-name="T533">. Pedagogų tarybos nutarimai yra teisėti, jei susirinkime dalyvauja ne mažiau kaip 2/3 pedagogų. Nutarimai priimami balsų dauguma.</text:span></text:p>
      <text:p text:style-name="P534"><text:span text:style-name="T535">3</text:span><text:span text:style-name="T536">. Mokinių susirinkimas arba konferencija – aukščiausia mokymo įstaigos mokinių savivaldos institucija. Tarp mokinių susirinkimų (konferencijų) jų savivaldos institucija yra mokinių taryba. Mokinių tarybą renka ir jos narių skaičių numato mokinių susirinkimas (konferencija).</text:span></text:p>
      <text:p text:style-name="P537"><text:span text:style-name="T538">4</text:span><text:span text:style-name="T539">. Mokinių taryba:</text:span></text:p>
      <text:p text:style-name="P540"><text:span text:style-name="T541">4.1</text:span><text:span text:style-name="T542">. Veikia pagal mokinių konferencijos patvirtintus savo nuostatus, kurie negali prieštarauti mokymo įstaigos nuostatams.</text:span></text:p>
      <text:p text:style-name="P543"><text:span text:style-name="T544">4.2</text:span><text:span text:style-name="T545">. Deleguoja atstovus į mokymo įstaigos tarybą.</text:span></text:p>
      <text:p text:style-name="P546"><text:span text:style-name="T547">4.3</text:span><text:span text:style-name="T548">. Svarsto mokinių vidaus darbo tvarkos taisykles ir siūlo jas tobulinti.</text:span></text:p>
      <text:p text:style-name="P549"><text:span text:style-name="T550">4.4</text:span><text:span text:style-name="T551">. Siūlo mokymo proceso tobulinimo kryptis, padeda administracijai spręsti socialines ir buitines mokinių problemas, organizuoja mokinių laisvalaikį.</text:span></text:p>
      <text:p text:style-name="P552"><text:span text:style-name="T553">4.5</text:span><text:span text:style-name="T554">. Skatina ir organizuoja tvarkos ir švaros palaikymą kabinetuose, mokykloje ir jos teritorijoje.</text:span></text:p>
      <text:p text:style-name="P555"/>
      <text:p text:style-name="P556"><text:span text:style-name="T557">PAGRINDINIO PROFESINIO MOKYMO ĮSTAIGOS RYŠIAI</text:span></text:p>
      <text:p text:style-name="P558"/>
      <text:p text:style-name="P559"><text:span text:style-name="T560">1</text:span><text:span text:style-name="T561">. Mokymo įstaiga, norėdama išsiaiškinti specialistų poreikį, užmezga ryšius su ministerijomis, apskritimis, savivaldybėmis, įmonėmis, įstaigomis, privačiais asmenimis ir darbo biržomis, darbdaviams atstovaujančiomis institucijomis.</text:span></text:p>
      <text:p text:style-name="P562"><text:span text:style-name="T563">2</text:span><text:span text:style-name="T564">. Derina su darbdaviams atstovaujančiomis organizacijomis steigiamų naujų specialybių bei specializacijų kvalifikacinius reikalavimus, mokymo planus ir programas.</text:span></text:p>
      <text:p text:style-name="P565"><text:span text:style-name="T566">3</text:span><text:span text:style-name="T567">. Organizuodama profesinio mokymo procesą, savarankiškai bendradarbiauja su Lietuvos švietimo įstaigomis, įmonėmis, organizacijomis.</text:span></text:p>
      <text:p text:style-name="P568"><text:span text:style-name="T569">4</text:span><text:span text:style-name="T570">. Savarankiškai ieško praktinio mokinių mokymo partnerių ir sudaro su jais sutartis.</text:span></text:p>
      <text:p text:style-name="P571"><text:span text:style-name="T572">5</text:span><text:span text:style-name="T573">. Turi teisę, suderinusi su steigėju, tiesiogiai bendradarbiauti su užsienio šalių mokymo įstaigomis ir firmomis.</text:span></text:p>
      <text:p text:style-name="P574"><text:span text:style-name="T575">6</text:span><text:span text:style-name="T576">. Tarptautinį bendradarbiavimą grindžia veikiančiais įstatymais, tarpvalstybinėmis sutartimis.</text:span></text:p>
      <text:p text:style-name="P577"/>
      <text:p text:style-name="P578"><text:span text:style-name="T579">VADOVŲ IR PEDAGOGŲ ATESTAVIMO TVARKA</text:span></text:p>
      <text:p text:style-name="P580"/>
      <text:p text:style-name="P581"><text:span text:style-name="T582">1</text:span><text:span text:style-name="T583">. Pagrindinio profesinio mokymo įstaigų vadovai ir pedagogai atestuojami Švietimo ir mokslo ministerijos nustatyta tvarka.</text:span></text:p>
      <text:p text:style-name="P584"/>
      <text:p text:style-name="P585"><text:span text:style-name="T586">DARBUOTOJŲ PRIĖMIMO Į DARBĄ IR DARBO APMOKĖJIMO TVARKA</text:span></text:p>
      <text:p text:style-name="P587"/>
      <text:p text:style-name="P588"><text:span text:style-name="T589">1</text:span><text:span text:style-name="T590">. Pagrindinio profesinio mokymo įstaigų darbuotojai priimami į darbą ir atleidžiami iš jo Lietuvos Respublikos įstatymų nustatyta tvarka.</text:span></text:p>
      <text:p text:style-name="P591"><text:span text:style-name="T592">2</text:span><text:span text:style-name="T593">. Darbo apmokėjimo tvarką nustato Lietuvos Respublikos įstatymai, Vyriausybės nutarimai, Švietimo ir mokslo ministerijos norminiai aktai.</text:span></text:p>
      <text:p text:style-name="P594"/>
      <text:p text:style-name="P595"><text:span text:style-name="T596">PAGRINDINIO PROFESINIO MOKYMO ĮSTAIGOS LĖŠOS</text:span></text:p>
      <text:p text:style-name="P597"/>
      <text:p text:style-name="P598"><text:span text:style-name="T599">1</text:span><text:span text:style-name="T600">. Pagrindinio profesinio mokymo įstaigos turtą sudaro materialinės vertybės, finansiniai ištekliai, intelektualaus darbo produktai ir kitas Lietuvos Respublikos įstatymų nustatytas turtas.</text:span></text:p>
      <text:p text:style-name="P601"><text:span text:style-name="T602">2</text:span><text:span text:style-name="T603">. Profesinis mokymas valstybinėse mokymo įstaigose finansuojamas iš Lietuvos Respublikos valstybės biudžeto pagal steigėjo patvirtintas sąmatas. Nevalstybines profesinio mokymo įstaigas išlaiko steigėjas.</text:span></text:p>
      <text:p text:style-name="P604"><text:span text:style-name="T605">3</text:span><text:span text:style-name="T606">. Nevalstybinėms pagrindinio profesinio mokymo įstaigoms valstybinio standarto išsilavinimą suteikiančioms programoms finansuoti Lietuvos Respublikos Vyriausybės nustatyta tvarka gali būti skiriama valstybės biudžeto parama.</text:span></text:p>
      <text:p text:style-name="P607"><text:span text:style-name="T608">4</text:span><text:span text:style-name="T609">. Nebiudžetinės lėšos:</text:span></text:p>
      <text:p text:style-name="P610"><text:span text:style-name="T611">4.1</text:span><text:span text:style-name="T612">. Pajamos, gautos iš Lietuvos ir užsienio firmų, organizacijų bei asmenų už parengtus specialistus, atliktus ūkiskaitinius darbus bei paslaugas.</text:span></text:p>
      <text:p text:style-name="P613"><text:span text:style-name="T614">4.2</text:span><text:span text:style-name="T615">. Pajamos, Vyriausybės ir steigėjo nustatyta tvarka gautos už patalpų ir įrengimų nuomą.</text:span></text:p>
      <text:p text:style-name="P616"><text:span text:style-name="T617">4.3</text:span><text:span text:style-name="T618">. Pajamos, gautos už mokamus kursus bei kitokias mokymo paslaugas.</text:span></text:p>
      <text:p text:style-name="P619"><text:span text:style-name="T620">4.4</text:span><text:span text:style-name="T621">. Lietuvos ir užsienio piliečių, organizacijų, fondų ar privačių asmenų dotacijos ar aukos.</text:span></text:p>
      <text:p text:style-name="P622"><text:span text:style-name="T623">5</text:span><text:span text:style-name="T624">. Mokymo įstaigos savo ūkinę finansinę veiklą organizuoja vadovaudamosi Finansų bei Švietimo ir mokslo ministerijų normatyviniais dokumentais.</text:span></text:p>
      <text:p text:style-name="P625"><text:span text:style-name="T626">6</text:span><text:span text:style-name="T627">. Mokymo įstaigų finansinę veiklą kontroliuoja steigėjo paskirti revizoriai ir kitos tokią teisę turinčios institucijos.</text:span></text:p>
      <text:p text:style-name="P628"/>
      <text:p text:style-name="P629"><text:span text:style-name="T630">PAGRINDINIO PROFESINIO MOKYMO ĮSTAIGOS MATERIALINIŲ VERTYBIŲ NURAŠYMAS IR REALIZAVIMAS</text:span></text:p>
      <text:p text:style-name="P631"/>
      <text:p text:style-name="P632"><text:span text:style-name="T633">1</text:span><text:span text:style-name="T634">. Mokymo įstaigos susidėvėjusias ar jai nereikalingas materialines vertybes nurašo ar realizuoja Lietuvos Respublikos Vyriausybės nustatyta tvarka.</text:span></text:p>
      <text:p text:style-name="P635"/>
      <text:p text:style-name="P636"><text:span text:style-name="T637">ARCHYVŲ IR RAŠTVEDYBOS ORGANIZAVIMO TVARKA</text:span></text:p>
      <text:p text:style-name="P638"/>
      <text:p text:style-name="P639"><text:span text:style-name="T640">1</text:span><text:span text:style-name="T641">. Mokymo įstaigos archyvų ir raštvedybos tvarką reglamentuoja Lietuvos Respublikos archyvų įstatymai, Pavyzdinė bylų nomenklatūra pagrindinio profesinio mokymo įstaigoms, Mokyklos raštvedybos instrukcija.</text:span></text:p>
      <text:p text:style-name="P642"/>
      <text:p text:style-name="P643"><text:span text:style-name="T644">NUOSTATŲ KEITIMO IR PAPILDYMO TVARKA</text:span></text:p>
      <text:p text:style-name="P645"/>
      <text:p text:style-name="P646"><text:span text:style-name="T647">1</text:span><text:span text:style-name="T648">. Mokymo įstaigų nuostatai, jų pakeitimai ir papildymai, aprobuoti mokymo įstaigos tarybos, yra derinami su Švietimo ir mokslo ministerija ir tvirtinami steigėjo.</text:span></text:p>
      <text:p text:style-name="P649"/>
      <text:p text:style-name="P650"><text:span text:style-name="T651">PAGRINDINĖS MOKYMO ĮSTAIGOS REORGANIZAVIMAS IR LIKVIDAVIMAS</text:span></text:p>
      <text:p text:style-name="P652"/>
      <text:p text:style-name="P653"><text:span text:style-name="T654">1</text:span><text:span text:style-name="T655">. Mokymo įstaiga reorganizuojama ir likviduojama steigėjo iniciatyva, vadovaujantis Vyriausybės patvirtinta švietimo įstaigų steigimo, reorganizavimo ir likvidavimo tvarka.</text:span></text:p>
      <text:p text:style-name="P656"><text:span text:style-name="T6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9</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28:00Z</meta:creation-date>
    <dc:date>2017-09-14T12:28:00Z</dc:date>
    <meta:template xlink:href="Normal.dotm" xlink:type="simple"/>
    <meta:editing-cycles>2</meta:editing-cycles>
    <meta:editing-duration>PT0S</meta:editing-duration>
    <meta:document-statistic meta:page-count="10" meta:paragraph-count="376" meta:word-count="3562" meta:character-count="27089" meta:row-count="1327" meta:non-whitespace-character-count="23903"/>
  </office:meta>
</office:document-meta>
</file>