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tab-stops>
          <style:tab-stop style:type="left" style:position="3.1666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tab-stops>
          <style:tab-stop style:type="left" style:position="3.1666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tab-stops>
          <style:tab-stop style:type="left" style:position="3.1701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fo:background-color="#FFFFFF">
        <style:tab-stops>
          <style:tab-stop style:type="left" style:position="3.1701in"/>
        </style:tab-stops>
      </style:paragraph-properties>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0.9166in" fo:text-indent="0.0333in" fo:background-color="#FFFFFF">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fo:text-align="justify" fo:margin-left="0.9166in" fo:text-indent="0.0333in" fo:background-color="#FFFFFF">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tab-stops>
          <style:tab-stop style:type="left" style:position="3.1701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background-color="#FFFFFF">
        <style:tab-stops>
          <style:tab-stop style:type="left" style:position="3.1701in"/>
        </style:tab-stops>
      </style:paragraph-properties>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tab-stops>
          <style:tab-stop style:type="left" style:position="3.1763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tab-stops>
          <style:tab-stop style:type="left" style:position="3.1763in"/>
        </style:tab-stops>
      </style:paragraph-properties>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tab-stops>
          <style:tab-stop style:type="left" style:position="3.1763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fo:background-color="#FFFFFF">
        <style:tab-stops>
          <style:tab-stop style:type="left" style:position="3.1763in"/>
        </style:tab-stops>
      </style:paragraph-propertie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tab-stops>
          <style:tab-stop style:type="left" style:position="3.1763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fo:background-color="#FFFFFF">
        <style:tab-stops>
          <style:tab-stop style:type="left" style:position="3.1763in"/>
        </style:tab-stops>
      </style:paragraph-properties>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tab-stops>
          <style:tab-stop style:type="left" style:position="3.1763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fo:background-color="#FFFFFF">
        <style:tab-stops>
          <style:tab-stop style:type="left" style:position="3.1763in"/>
        </style:tab-stops>
      </style:paragraph-properties>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margin-left="0.9166in" fo:text-indent="-0.0062in" fo:background-color="#FFFFFF">
        <style:tab-stops/>
      </style:paragraph-properties>
      <style:text-properties fo:color="#000000"/>
    </style:style>
    <style:style style:name="P208" style:parent-style-name="Normal" style:family="paragraph">
      <style:paragraph-properties fo:widows="0" fo:orphans="0" fo:text-align="justify" fo:margin-left="0.9166in" fo:text-indent="0.0333in" fo:background-color="#FFFFFF">
        <style:tab-stops/>
      </style:paragraph-properties>
      <style:text-properties fo:color="#000000"/>
    </style:style>
    <style:style style:name="P209" style:parent-style-name="Normal" style:family="paragraph">
      <style:paragraph-properties fo:widows="0" fo:orphans="0" fo:text-align="justify" fo:margin-left="0.9166in" fo:text-indent="0.0333in" fo:background-color="#FFFFFF">
        <style:tab-stops/>
      </style:paragraph-properties>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ab-stops>
          <style:tab-stop style:type="left" style:position="3.1701in"/>
        </style:tab-stops>
      </style:paragraph-properties>
    </style:style>
    <style:style style:name="P272" style:parent-style-name="Normal" style:family="paragraph">
      <style:paragraph-properties fo:widows="0" fo:orphans="0" fo:text-align="center" fo:background-color="#FFFFFF">
        <style:tab-stops>
          <style:tab-stop style:type="left" style:position="3.1701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tab-stops>
          <style:tab-stop style:type="left" style:position="3.1701in"/>
        </style:tab-stops>
      </style:paragraph-properties>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tab-stops>
          <style:tab-stop style:type="left" style:position="3.1701in"/>
        </style:tab-stops>
      </style:paragraph-properties>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tab-stops>
          <style:tab-stop style:type="left" style:position="3.1701in"/>
        </style:tab-stops>
      </style:paragraph-properties>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keep-with-next="always" fo:keep-together="alway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tab-stops>
          <style:tab-stop style:type="left" style:position="3.2034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fo:background-color="#FFFFFF">
        <style:tab-stops>
          <style:tab-stop style:type="left" style:position="3.2034in"/>
        </style:tab-stops>
      </style:paragraph-properties>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tab-stops>
          <style:tab-stop style:type="left" style:position="3.2034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tab-stops>
          <style:tab-stop style:type="left" style:position="3.2034in"/>
        </style:tab-stops>
      </style:paragraph-properties>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widows="0" fo:orphans="0" fo:text-align="justify" fo:text-indent="0.4923in" fo:background-color="#FFFFFF"/>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tab-stops>
          <style:tab-stop style:type="left" style:position="3.2131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tab-stops>
          <style:tab-stop style:type="left" style:position="3.2131in"/>
        </style:tab-stops>
      </style:paragraph-properties>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tab-stops>
          <style:tab-stop style:type="left" style:position="3.2131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fo:background-color="#FFFFFF">
        <style:tab-stops>
          <style:tab-stop style:type="left" style:position="3.2131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tab-stops>
          <style:tab-stop style:type="left" style:position="3.2131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fo:background-color="#FFFFFF">
        <style:tab-stops>
          <style:tab-stop style:type="left" style:position="3.2131in"/>
        </style:tab-stops>
      </style:paragraph-properties>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tab-stops>
          <style:tab-stop style:type="left" style:position="3.2131in"/>
        </style:tab-stops>
      </style:paragraph-properties>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fo:background-color="#FFFFFF">
        <style:tab-stops>
          <style:tab-stop style:type="left" style:position="3.2131in"/>
        </style:tab-stops>
      </style:paragraph-properties>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fo:letter-spacing="-0.0027in"/>
    </style:style>
    <style:style style:name="P439"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0"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1"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2" style:parent-style-name="Normal" style:family="paragraph">
      <style:paragraph-properties fo:widows="0" fo:orphans="0" fo:text-align="justify" fo:margin-left="0.8312in" fo:text-indent="-0.0104in" fo:background-color="#FFFFFF">
        <style:tab-stops/>
      </style:paragraph-properties>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tab-stops>
          <style:tab-stop style:type="left" style:position="3.2131in"/>
        </style:tab-stops>
      </style:paragraph-properties>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center" fo:background-color="#FFFFFF">
        <style:tab-stops>
          <style:tab-stop style:type="left" style:position="3.2131in"/>
        </style:tab-stops>
      </style:paragraph-properties>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widows="0" fo:orphans="0" fo:break-before="page" fo:text-align="center" fo:background-color="#FFFFFF"/>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23in"/>
      <style:text-properties fo:color="#000000"/>
    </style:style>
    <style:style style:name="TableColumn481" style:family="table-column">
      <style:table-column-properties style:column-width="1.1687in" style:use-optimal-column-width="false"/>
    </style:style>
    <style:style style:name="TableColumn482" style:family="table-column">
      <style:table-column-properties style:column-width="1.2256in" style:use-optimal-column-width="false"/>
    </style:style>
    <style:style style:name="TableColumn483" style:family="table-column">
      <style:table-column-properties style:column-width="1.1979in" style:use-optimal-column-width="false"/>
    </style:style>
    <style:style style:name="TableColumn484" style:family="table-column">
      <style:table-column-properties style:column-width="1.3173in" style:use-optimal-column-width="false"/>
    </style:style>
    <style:style style:name="TableColumn485" style:family="table-column">
      <style:table-column-properties style:column-width="1.7826in" style:use-optimal-column-width="false"/>
    </style:style>
    <style:style style:name="Table480" style:family="table">
      <style:table-properties style:width="6.6923in" fo:margin-left="0in" table:align="left"/>
    </style:style>
    <style:style style:name="TableRow486" style:family="table-row">
      <style:table-row-properties style:min-row-height="0.8743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Row497" style:family="table-row">
      <style:table-row-properties style:min-row-height="0.6048in" style:use-optimal-row-height="false" fo:keep-together="always"/>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42" style:parent-style-name="Normal" style:family="paragraph">
      <style:paragraph-properties fo:widows="0" fo:orphans="0" fo:background-color="#FFFFFF">
        <style:tab-stops>
          <style:tab-stop style:type="center" style:position="3.7208in"/>
          <style:tab-stop style:type="right" style:leader-style="dotted" style:leader-text="." style:position="6.3333in"/>
        </style:tab-stops>
      </style:paragraph-properties>
      <style:text-properties fo:color="#000000" fo:font-size="10pt" style:font-size-asian="10pt"/>
    </style:style>
    <style:style style:name="P543" style:parent-style-name="Normal" style:family="paragraph">
      <style:paragraph-properties fo:keep-with-next="always" fo:keep-together="always" fo:text-align="justify" fo:text-indent="0.4923in" fo:background-color="#FFFFFF">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keep-with-next="always" fo:keep-together="always" fo:background-color="#FFFFFF">
        <style:tab-stops>
          <style:tab-stop style:type="center" style:position="3.8791in"/>
        </style:tab-stops>
      </style:paragraph-properties>
      <style:text-properties fo:color="#000000" fo:font-size="10pt" style:font-size-asian="10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widows="0" fo:orphans="0" fo:text-align="justify" fo:text-indent="0.4923in" fo:background-color="#FFFFFF">
        <style:tab-stops>
          <style:tab-stop style:type="left" style:leader-style="dotted" style:leader-text="." style:position="2.7402in"/>
          <style:tab-stop style:type="left" style:position="4.2354in"/>
          <style:tab-stop style:type="left" style:leader-style="dotted" style:leader-text="." style:position="6.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fo:font-size="10pt" style:font-size-asian="10pt"/>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style:font-style-complex="italic" fo:color="#000000"/>
    </style:style>
    <style:style style:name="T552" style:parent-style-name="DefaultParagraphFont" style:family="text">
      <style:text-properties fo:font-style="italic" style:font-style-asian="italic" style:font-style-complex="italic" fo:color="#000000" fo:font-size="10pt" style:font-size-asian="10pt"/>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widows="0" fo:orphans="0" fo:background-color="#FFFFFF">
        <style:tab-stops>
          <style:tab-stop style:type="center" style:position="1.7416in"/>
          <style:tab-stop style:type="center" style:position="5.502in"/>
        </style:tab-stops>
      </style:paragraph-properties>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end" fo:text-indent="0.4923in"/>
      <style:text-properties fo:color="#000000"/>
    </style:style>
    <style:style style:name="P560" style:parent-style-name="Normal" style:family="paragraph">
      <style:paragraph-properties fo:widows="0" fo:orphans="0" fo:text-align="end" fo:text-indent="0.4923in" fo:background-color="#FFFFFF"/>
      <style:text-properties fo:color="#000000" fo:font-size="10pt" style:font-size-asian="10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text:span text:style-name="T7"/><text:span text:style-name="T8">2001 M. TARPTAUTINĖ KONVENCIJA DĖL CIVILINĖS ATSAKOMYBĖS UŽ LAIVŲ BUNKERIUOSE VEŽAMOS NAFTOS PADARYTĄ ŽALĄ</text:span></text:p>
      <text:p text:style-name="P9"/>
      <text:p text:style-name="P10"><text:span text:style-name="T11">ŠIĄ KONVENCIJĄ PASIRAŠIUSIOS VALSTYBĖS,</text:span></text:p>
      <text:p text:style-name="P12"><text:span text:style-name="T13">PRISIMINDAMOS 1982 m. Jungtinių Tautų Jūrų teisės konvencijos 194 strai</text:span><text:span text:style-name="T14">psnį, kuriame numatyta, kad Valstybės imasi visų priemonių, būtinų užkirsti kelią, sumažinti ir kontroliuoti jūros aplinkos taršą;</text:span></text:p>
      <text:p text:style-name="P15">TAIP PAT PRISIMINDAMOS tos Konvencijos 235 straipsnį, kuriame numatyta, kad siekdamos užtikrinti greitą ir pakankamą kompensavimą už visą žalą, padarytą užteršiant jūros aplinką, valstybės bendradarbiauja toliau rengdamos atitinkamas tarptautinės teisės taisykles;</text:p>
      <text:p text:style-name="P16">PAŽYMĖDAMOS 1992 m. Tarptautinės konvencijos dėl civilinės atsakomybės už taršos nafta padarytą žalą ir 1992 m. Tarptautinės konvencijos dėl tarptautinio taršos nafta padarytos žalos kompensavimo fondo įkūrimo sėkmę užtikrinant, kad asmenims, kurie patiria žalą dėl taršos išsiliejus arba išpylus jūra laivais gabenamą naftą, būtų atlyginama;</text:p>
      <text:p text:style-name="P17">TAIP PAT PAŽYMĖDAMOS, kad 1996 m. buvo priimta Tarptautinė konvencija dėl atsakomybės ir kompensavimo už žalą, padarytą gabenant jūra pavojingas ir nuodingas medžiagas, numatanti pakankamą, skubų ir veiksmingą kompensavimą už žalą, padarytą dėl avarijų, patirtų gabenant jūra pavojingas ir nuodingas medžiagas;</text:p>
      <text:p text:style-name="P18">PRIPAŽINDAMOS griežtos atsakomybės už visokio pobūdžio taršą nafta nustatymo, susijusio su atitinkamu tos atsakomybės lygio apribojimu, svarbą;</text:p>
      <text:p text:style-name="P19">ATSIŽVELGDAMOS į tai, kad pakankamos, skubios ir veiksmingos kompensacijos už žalą, padarytą dėl taršos, atsiradusios išsiliejus arba išpylus naftą iš laivų bunkerių, išmokėjimui užtikrinti būtinos papildomos priemonės;</text:p>
      <text:p text:style-name="P20">NORĖDAMOS patvirtinti vienodas tarptautines atsakomybės klausimų nustatymo ir pakankamo kompensavimo tokiais atvejais taisykles ir tvarką,</text:p>
      <text:p text:style-name="P21">SUSITARĖ:</text:p>
      <text:p text:style-name="P22"/>
      <text:p text:style-name="P23"><text:span text:style-name="T24">1</text:span><text:span text:style-name="T25"><text:s/>straipsnis<text:s/></text:span></text:p>
      <text:p text:style-name="P26"><text:span text:style-name="T27">Sąvokos</text:span></text:p>
      <text:p text:style-name="P28"/>
      <text:p text:style-name="P29"><text:span text:style-name="T30">Šioje Konvencijoje:</text:span></text:p>
      <text:p text:style-name="P31"><text:span text:style-name="T32">1</text:span><text:span text:style-name="T33">. „laivas“ – tai bet kokio tipo jūrinis laivas;</text:span></text:p>
      <text:p text:style-name="P34"><text:span text:style-name="T35">2</text:span><text:span text:style-name="T36">. „asmuo“ – tai bet koks asmuo, partnerystė, korporacinė arba nekorporacinė valstybinė ar privati institucija, įskaitant<text:s/></text:span><text:span text:style-name="T37">valstybę ar bet kokias sudėtines jos dalis;</text:span></text:p>
      <text:p text:style-name="P38"><text:span text:style-name="T39">3</text:span><text:span text:style-name="T40">. „laivo savininkas“ – tai laivo savininkas, įskaitant registruotą savininką, laivo be įgulos fraktuotoją, valdytoją ir operatorių;</text:span></text:p>
      <text:p text:style-name="P41"><text:span text:style-name="T42">4</text:span><text:span text:style-name="T43">. „registruotas savininkas“ – tai asmuo ar asmenys, užregistruoti kaip</text:span><text:span text:style-name="T44"><text:s/>laivo savininkai, o nesant registracijos – asmuo ar asmenys, kuriems priklauso laivas. Tačiau tuo atveju, kai laivas priklauso valstybei ir jį valdo bendrovė, kuri toje valstybėje yra užregistruota kaip laivo valdytoja, „registruotas savininkas“ reiškia t</text:span><text:span text:style-name="T45">ą bendrovę;</text:span></text:p>
      <text:p text:style-name="P46"><text:span text:style-name="T47">5</text:span><text:span text:style-name="T48">. „bunkeriuose vežama nafta“ – tai bet koks angliavandenilinis naftos produktas, įskaitant tepalinę alyvą, naudojamas arba ketinamas naudoti laivui eksploatuoti ar varyti, ir tokio naftos produkto likučiai;</text:span></text:p>
      <text:p text:style-name="P49"><text:span text:style-name="T50">6</text:span><text:span text:style-name="T51">. „Civilinės atsakomybės<text:s/></text:span><text:span text:style-name="T52">konvencija“ – 1992 m. Tarptautinė konvencija dėl civilinės atsakomybės už taršos nafta padarytą žalą su pakeitimais;</text:span></text:p>
      <text:p text:style-name="P53"><text:span text:style-name="T54">7</text:span><text:span text:style-name="T55">. „prevencinės priemonės“ – tai bet kokios pagrįstos priemonės, kurių įvykus incidentui ėmėsi bet koks asmuo apsaugoti nuo taršos žalo</text:span><text:span text:style-name="T56">s arba kuo labiau ją sumažinti;</text:span></text:p>
      <text:p text:style-name="P57"><text:span text:style-name="T58">8</text:span><text:span text:style-name="T59">. „incidentas“ – tai įvykis arba tos pačios kilmės įvykių serija, kuri sukelia žalą dėl taršos arba sukuria rimtą ir neišvengiamą pavojų, kad tokia žala bus padaryta;</text:span></text:p>
      <text:p text:style-name="P60"><text:span text:style-name="T61">9</text:span><text:span text:style-name="T62">. „taršos žala“ – tai:</text:span></text:p>
      <text:soft-page-break/>
      <text:p text:style-name="P63">(a) nuostoliai ar žala,<text:s/>padaryta ne laive teršalais, bet kurioje vietoje ištekėjus ar išpylus laivų bunkeriuose vežamą naftą, kai kompensaciją už pakenkimą aplinkai, išskyrus dėl tokio pakenkimo negautą pelną, sudaro pagrįstų vykdytų ar vykdytinų atkuriamųjų priemonių išlaidos, ir</text:p>
      <text:p text:style-name="P64"><text:span text:style-name="T65">(b) prevencinių priemonių ir papildomų nuostolių arba prevencinių priemonių sukeltos žalos kaina;</text:span></text:p>
      <text:p text:style-name="P66"><text:span text:style-name="T67">10</text:span><text:span text:style-name="T68">. „laivo registracijos valstybė“ – tai registruoto laivo registracijos valstybė, o neregistruoto laivo atveju – valstybė, su kurios vėliava laivui sut</text:span><text:span text:style-name="T69">eikta teisė plaukioti;</text:span></text:p>
      <text:p text:style-name="P70"><text:span text:style-name="T71">11</text:span><text:span text:style-name="T72">. „bendrasis tonažas“ – tai bendrasis tonažas, apskaičiuotas pagal 1969 m. Tarptautinės Konvencijos dėl laivų matmenų nustatymo 1 priede pateiktus tonažo matavimo nurodymus;</text:span></text:p>
      <text:p text:style-name="P73"><text:span text:style-name="T74">12</text:span><text:span text:style-name="T75">. „Organizacija“ -Tarptautinė jūrų organizacija</text:span><text:span text:style-name="T76">;</text:span></text:p>
      <text:p text:style-name="P77"><text:span text:style-name="T78">13</text:span><text:span text:style-name="T79">. „Generalinis sekretorius“ – tai Organizacijos generalinis sekretorius.</text:span></text:p>
      <text:p text:style-name="P80"/>
      <text:p text:style-name="P81"><text:span text:style-name="T82">2</text:span><text:span text:style-name="T83"><text:s/>straipsnis</text:span></text:p>
      <text:p text:style-name="P84"><text:span text:style-name="T85">Taikymo sritis</text:span></text:p>
      <text:p text:style-name="P86"/>
      <text:p text:style-name="P87"><text:span text:style-name="T88">Ši Konvencija taikoma vien tik:</text:span></text:p>
      <text:p text:style-name="P89"><text:span text:style-name="T90">(a) taršos žalai, padarytai:</text:span></text:p>
      <text:p text:style-name="P91"><text:span text:style-name="T92">(i) valstybės Šalies teritorijoje, įskaitant teritorinę jūrą;</text:span></text:p>
      <text:p text:style-name="P93"><text:span text:style-name="T94">(ii)<text:s/></text:span><text:span text:style-name="T95">valstybės Šalies išskirtinėje ekonominėje zonoje, nustatytoje pagal tarptautinę teisę, arba, jei valstybė Šalis nenustatė tokios zonos – srityje už ir greta tos valstybės pagal tarptautinę teisę nustatytos teritorinės jūros, esančioje ne toliau kaip 200 jū</text:span><text:span text:style-name="T96">rmylių nuo bazinių linijų, nuo kurių matuojamas jos teritorinės jūros plotis;</text:span></text:p>
      <text:p text:style-name="P97"><text:span text:style-name="T98">(b) prevencinėms priemonėms, kurių imtasi užkirsti kelią arba kuo labiau sumažinti tokią žalą.</text:span></text:p>
      <text:p text:style-name="P99"/>
      <text:p text:style-name="P100"><text:span text:style-name="T101">3</text:span><text:span text:style-name="T102"><text:s/>straipsnis<text:s/></text:span></text:p>
      <text:p text:style-name="P103"><text:span text:style-name="T104">Laivo savininko atsakomybė</text:span></text:p>
      <text:p text:style-name="P105"/>
      <text:p text:style-name="P106"><text:span text:style-name="T107">1</text:span><text:span text:style-name="T108">. Išskyrus straipsnio 3 ir<text:s/></text:span><text:span text:style-name="T109">4 dalyse nurodytus atvejus, už taršos bet kokiame laivo bunkeryje vežama ar iš jo ištekėjusia nafta padarytą žalą atsako incidento metu esantis laivo savininkas su sąlyga, kad, jei incidentą sudaro tos pačios kilmės įvykių serija, atsakomybė laivo savinink</text:span><text:span text:style-name="T110">ui tenka nuo pirmojo iš tokių įvykių momento.</text:span></text:p>
      <text:p text:style-name="P111"><text:span text:style-name="T112">2</text:span><text:span text:style-name="T113">. Kai pagal straipsnio 1 dalį atsakingas yra daugiau kaip vienas asmuo, jų atsakomybė yra bendra ir atskira.</text:span></text:p>
      <text:p text:style-name="P114"><text:span text:style-name="T115">3</text:span><text:span text:style-name="T116">. Atsakomybė už taršos žalą laivo savininkui netenka, jei jis įrodo, kad:</text:span></text:p>
      <text:p text:style-name="P117">(a) žala buvo padaryta dėl karo, neramumų, pilietinio karo, sukilimo ar išskirtinio, neišvengiamo ir nenugalimo gamtos fenomeno;</text:p>
      <text:p text:style-name="P118">(b) visa žala buvo padaryta trečiosios šalies veiksmu ar neveikimu, kuriuo buvo tyčia ketinama sukelti žalą;</text:p>
      <text:p text:style-name="P119"><text:span text:style-name="T120">(c) visa žala buvo padaryta dėl bet</text:span><text:span text:style-name="T121"><text:s/>kurios Vyriausybės ar kitos institucijos, atsakingos už šviesų ar kitų navigacinių pagalbos priemonių priežiūrą, aplaidumas ar kitoks netinkamas veiksmas atliekant tą funkciją.</text:span></text:p>
      <text:p text:style-name="P122"><text:span text:style-name="T123">4</text:span><text:span text:style-name="T124">. Jei laivo savininkas įrodo, kad visa ar dalis taršos žalos buvo<text:s/></text:span><text:span text:style-name="T125">padaryta tą žalą patyrusio asmens veiksmu ar neveikimu siekiant padaryti žalą arba dėl to asmens aplaidumo, laivo savininkas visai ar iš dalies atleidžiamas nuo atsakomybės prieš tą asmenį.</text:span></text:p>
      <text:p text:style-name="P126"><text:span text:style-name="T127">5</text:span><text:span text:style-name="T128">. Ieškiniai dėl kompensacijos už taršos žalą prieš laivo savi</text:span><text:span text:style-name="T129">ninką gali būti teikiami tik pagal šią Konvenciją.</text:span></text:p>
      <text:p text:style-name="P130"><text:span text:style-name="T131">6</text:span><text:span text:style-name="T132">. Nė viena šios Konvencijos nuostata nepažeidžia jokių laivo savininko ne pagal šią Konvenciją turimų teisių į atgręžtinį reikalavimą.</text:span></text:p>
      <text:p text:style-name="P133"/>
      <text:p text:style-name="P134"><text:span text:style-name="T135">4</text:span><text:span text:style-name="T136"><text:s/>straipsnis</text:span></text:p>
      <text:p text:style-name="P137"><text:span text:style-name="T138">Išimtys</text:span></text:p>
      <text:p text:style-name="P139"/>
      <text:p text:style-name="P140"><text:span text:style-name="T141">1</text:span><text:span text:style-name="T142">. Ši Konvencija netaikoma<text:s/></text:span><text:span text:style-name="T143">taršos žalai, apibrėžtai Civilinės atsakomybės konvencijoje, neatsižvelgiant į tai, ar už ją pagal tą Konvenciją kompensacija mokama, ar ne.</text:span></text:p>
      <text:p text:style-name="P144"><text:span text:style-name="T145">2</text:span><text:span text:style-name="T146">. Išskyrus atvejus, nurodytus straipsnio 3 dalyje, šios Konvencijos nuostatos netaikomos karo laivams, pagalbi</text:span><text:span text:style-name="T147">nei karo laivyno įrangai ar kitiems valstybės turimiems ar valdomiems laivams, tuo metu naudojamiems tik vyriausybiniais nekomerciniais tikslais.</text:span></text:p>
      <text:p text:style-name="P148"><text:span text:style-name="T149">3</text:span><text:span text:style-name="T150">. Valstybė Šalis gali nuspręsti taikyti šią Konvenciją savo karo laivams ar kitiems straipsnio 2 dalyje n</text:span><text:span text:style-name="T151">urodytiems laivams; tokiu atveju ji praneša apie tai Generaliniam sekretoriui ir nurodo tokio taikymo sąlygas.</text:span></text:p>
      <text:p text:style-name="P152"><text:span text:style-name="T153">4</text:span><text:span text:style-name="T154">. Valstybės Šalies turimų ir komerciniais tikslais naudojamų laivų atžvilgiu kiekviena valstybė prisitaiko prie 9 straipsnyje nurodytos juri</text:span><text:span text:style-name="T155">sdikcijos ir atsisako visos gynybos, paremtos jos, kaip suverenios valstybės, statusu.</text:span></text:p>
      <text:p text:style-name="P156"/>
      <text:p text:style-name="P157"><text:span text:style-name="T158">5</text:span><text:span text:style-name="T159"><text:s/>straipsnis</text:span></text:p>
      <text:p text:style-name="P160"><text:span text:style-name="T161">Incidentai su dviem ar daugiau laivų</text:span></text:p>
      <text:p text:style-name="P162"/>
      <text:p text:style-name="P163"><text:span text:style-name="T164">Kai įvyksta incidentas su dviem ar daugiau laivų ir dėl jo padaroma taršos žala, visų tų laivų savininkai, je</text:span><text:span text:style-name="T165">i nėra atleisti pagal 3 straipsnį, kartu ir atskirai atsako už tokią žalą, jei ji nėra pagrįstai atskirtina.</text:span></text:p>
      <text:p text:style-name="P166"/>
      <text:p text:style-name="P167"><text:span text:style-name="T168">6</text:span><text:span text:style-name="T169"><text:s/>straipsnis</text:span></text:p>
      <text:p text:style-name="P170"><text:span text:style-name="T171">Atsakomybės ribojimas</text:span></text:p>
      <text:p text:style-name="P172"/>
      <text:p text:style-name="P173"><text:span text:style-name="T174">Nė viena šios Konvencijos nuostata nepažeidžia laivo savininko ir asmens ar asmenų, suteikiančių draud</text:span><text:span text:style-name="T175">imą ar kitokį finansinį garantą, teisės apriboti atsakomybę bet kokia taikytina nacionaline ar tarptautine tvarka, pvz., pagal 1976 m. Konvenciją dėl atsakomybės už jūrinius ieškinius apribojimo (su pakeitimais).</text:span></text:p>
      <text:p text:style-name="P176"/>
      <text:p text:style-name="P177"><text:span text:style-name="T178">7</text:span><text:span text:style-name="T179"><text:s/>straipsnis</text:span></text:p>
      <text:p text:style-name="P180"><text:span text:style-name="T181">Privalomasis draudimas<text:s/></text:span><text:span text:style-name="T182">arba finansinis garantas</text:span></text:p>
      <text:p text:style-name="P183"/>
      <text:p text:style-name="P184"><text:span text:style-name="T185">1</text:span><text:span text:style-name="T186">. Laivo, kurio bendrasis tonažas, registruotas valstybėje Šalyje, yra didesnis kaip 1 000 t, registruotas savininkas turi turėti draudimą ar kitokį finansinį garantą, pvz., banko ar kitos panašios finansinės institucijos gara</text:span><text:span text:style-name="T187">ntiją, padengiantį registruoto savininko atsakomybę už taršos žalą, kurio dydis atitinka atsakomybės ribas pagal taikytiną nacionalinę arba tarptautinę tvarką, tačiau visais atvejais neviršija sumos, apskaičiuotos pagal 1976 m. Konvenciją dėl atsakomybės u</text:span><text:span text:style-name="T188">ž jūrinius ieškinius apribojimo (su pakeitimais).</text:span></text:p>
      <text:p text:style-name="P189"><text:span text:style-name="T190">2</text:span><text:span text:style-name="T191">. Po to, kai atitinkama valstybės Šalies institucija nustato, kad yra laikomasi straipsnio 1 dalies reikalavimų, kiekvienam laivui išduodamas sertifikatas, patvirtinantis, kad laivas turi draudimą ar k</text:span><text:span text:style-name="T192">itokį finansinį garantą, atitinkantį šios Konvencijos nuostatas. Jei laivas registruotas valstybėje Šalyje, tokį sertifikatą išduoda laivo registracijos valstybės atitinkama institucija, jei laivas neregistruotas valstybėje Šalyje, sertifikatą gali išduoti</text:span><text:span text:style-name="T193"><text:s/>arba patvirtinti bet kurios valstybės Šalies atitinkama institucija. Tokio sertifikato forma pateikta šios Konvencijos priede ir jame turi būti nurodyta tokia informacija:</text:span></text:p>
      <text:p text:style-name="P194">(a) laivo pavadinimas, skiriamasis numeris ar raidės ir registracijos uostas;</text:p>
      <text:p text:style-name="P195">(b)<text:s/>registruoto savininko pavadinimas (vardas, pavardė) ir pagrindinė verslo vieta;</text:p>
      <text:p text:style-name="P196">(c) TJO laivo identifikacijos numeris;</text:p>
      <text:p text:style-name="P197">(d) garanto tipas ir trukmė;</text:p>
      <text:soft-page-break/>
      <text:p text:style-name="P198">(e) draudiko ar kito garantą duodančio asmens pavadinimas (vardas, pavardė) ir pagrindinė verslo vieta ir<text:s/>tam tikrais atvejais draudimo ar garanto suteikimo verslo vieta;</text:p>
      <text:p text:style-name="P199"><text:span text:style-name="T200">(f) sertifikato galiojimo trukmė, kuri neturi būti ilgesnė už draudimo ar kitokio garanto galiojimo laikotarpį.</text:span></text:p>
      <text:p text:style-name="P201"><text:span text:style-name="T202">3</text:span><text:span text:style-name="T203">. (a) Valstybė Šalis gali įgalioti išduoti straipsnio 2 dalyje nurodytą se</text:span><text:span text:style-name="T204">rtifikatą jos pripažįstamą instituciją ar organizaciją. Tokia institucija ar organizacija informuoja tą valstybę apie kiekvieną išduotą sertifikatą. Visais atvejais valstybė Šalis visiškai garantuoja taip išduoto sertifikato išsamumą ir teisingumą ir įsipa</text:span><text:span text:style-name="T205">reigoja užtikrinti būtinas priemones šiam įsipareigojimui įvykdyti.</text:span></text:p>
      <text:p text:style-name="P206">(b) Valstybė Šalis informuoja Generalinį sekretorių apie:</text:p>
      <text:p text:style-name="P207">(i) jos pripažintąja institucija paskirtos institucijos ar organizacijos konkrečias pareigas ir reikalavimus;</text:p>
      <text:p text:style-name="P208">(ii) tokios institucijos įgaliojimų panaikinimą; ir</text:p>
      <text:p text:style-name="P209">(iii) datą, nuo kurios suteikiami arba panaikinami tokios institucijos įgaliojimai.</text:p>
      <text:p text:style-name="P210">Paskirtoji institucija nepradeda veiklos anksčiau kaip praėjus trims mėnesiams po to, kai apie jos paskyrimą pranešama Generaliniam sekretoriui.</text:p>
      <text:p text:style-name="P211"><text:span text:style-name="T212">(c) Institucija ar organizacija, kuriai suteikta teisė išduoti sertifikatus pagal šią straipsnio dalį, turi turėti teisę bent anuliuoti tokius sertifikatus, jei nesilaikoma jų išdavimo reikalavimų. Visais atvejais institucija ar organizacija praneša a</text:span><text:span text:style-name="T213">pie tokį anuliavimą valstybei, kurios vardu sertifikatas buvo išduotas.</text:span></text:p>
      <text:p text:style-name="P214"><text:span text:style-name="T215">4</text:span><text:span text:style-name="T216">. Sertifikatas rašomas išduodančios valstybės valstybine kalba ar kalbomis. Jei tai nėra anglų, prancūzų ar ispanų kalba, tekste pateikiamas vertimas į vieną iš šių kalbų, o valst</text:span><text:span text:style-name="T217">ybei nusprendus – tekstas valstybine kalba gali būti nepateiktas.</text:span></text:p>
      <text:p text:style-name="P218"><text:span text:style-name="T219">5</text:span><text:span text:style-name="T220">. Sertifikatas turi būti laive, o jo kopija deponuojama institucijoje, kuri tvarko laivo registrą, o jei laivas neregistruotas valstybėje Šalyje – sertifikatą išduodančioje arba patvirt</text:span><text:span text:style-name="T221">inančioje institucijoje.</text:span></text:p>
      <text:p text:style-name="P222"><text:span text:style-name="T223">6</text:span><text:span text:style-name="T224">. Draudimas ar kitoks finansinis garantas neatitinka šio straipsnio reikalavimų, jei dėl priežasčių, nesusijusių su jo galiojimo laikotarpio, nurodyto šio straipsnio 2 dalyje, pasibaigimu, jis nustoja galioti anksčiau nei praė</text:span><text:span text:style-name="T225">jus trims mėnesiams nuo datos, kurią šio straipsnio 5 dalyje nurodytoms institucijoms pateikiamas pranešimas apie jo galiojimo pasibaigimą, nebent per tą laikotarpį tas sertifikatas atiduodamas toms institucijoms arba yra išduodamas naujas sertifikatas. Mi</text:span><text:span text:style-name="T226">nėtos nuostatos panašiai taikomos ir bet kokiems pakeitimams, dėl kurių draudimas ar garantas nebeatitinka šio straipsnio reikalavimų.</text:span></text:p>
      <text:p text:style-name="P227"><text:span text:style-name="T228">7</text:span><text:span text:style-name="T229">. Laikydamasi šio straipsnio nuostatų, laivo registracijos valstybė nustato sertifikato išdavimo sąlygas ir galiojim</text:span><text:span text:style-name="T230">ą.</text:span></text:p>
      <text:p text:style-name="P231"><text:span text:style-name="T232">8</text:span><text:span text:style-name="T233">. Nė viena šios Konvencijos nuostata nedraudžia valstybei Šaliai pasikliauti informacija, gaunama iš kitų valstybių arba Organizacijos ar kitų tarptautinių organizacijų, apie draudimo ar finansinio garanto šios Konvencijos tikslais teikėjų finansin</text:span><text:span text:style-name="T234">ę padėtį. Tokiais atvejais tokia informacija pasikliaujanti valstybė Šalis neatleidžiama nuo savo, kaip pagal straipsnio 2 dalį reikalaujamo sertifikato išduodančios valstybės, atsakomybės.</text:span></text:p>
      <text:p text:style-name="P235"><text:span text:style-name="T236">9</text:span><text:span text:style-name="T237">. Pagal valstybės Šalies įgaliojimą išduotus ar patvirtintus<text:s/></text:span><text:span text:style-name="T238">sertifikatus šios Konvencijos tikslais pripažįsta kitos valstybės Šalys ir jie kitų valstybių Šalių yra laikomi turinčiais tokią pačią galią, kaip ir jų pačių išduoti ar patvirtinti sertifikatai, net jei jie yra išduoti ar patvirtinti valstybėje Šalyje ner</text:span><text:span text:style-name="T239">egistruotam laivui. Valstybė Šalis gali bet kuriuo metu pareikalauti konsultacijų su išduodančia arba tvirtinančia valstybe, jei ji mano, kad draudimo sertifikate nurodytas draudikas ar garanto suteikėjas nėra finansiškai pajėgus laikytis šia Konvencija nu</text:span><text:span text:style-name="T240">statytų įsipareigojimų.</text:span></text:p>
      <text:p text:style-name="P241"><text:span text:style-name="T242">10</text:span><text:span text:style-name="T243">. Bet koks ieškinys dėl kompensacijos už taršos žalą gali būti teikiamas tiesiai prieš draudiką ar kitą asmenį, teikiantį finansinį garantą dėl registruoto savininko atsakomybės už taršos žalą. Tokiais atvejais atsakovas gali<text:s/></text:span><text:span text:style-name="T244">imtis gynybos veiksmų (išskyrus laivo savininko bankroto ar įmonės likvidavimo), kurių laivo savininkui leidžiama imtis, įskaitant apribojimą pagal 6 straipsnį.<text:s/></text:span><text:soft-page-break/><text:span text:style-name="T245">Be to, net jei laivo savininkas neturi teisės į atsakomybės apribojimą pagal 6 straipsnį, atsak</text:span><text:span text:style-name="T246">ovas gali apriboti atsakomybę suma, lygia draudimo ar kitokio finansinio garanto, reikalaujamo pagal straipsnio 1 dalį, sumai. Negana to, atsakovas gali imtis gynybos veiksmų dėl to, kad taršos žala buvo padaryta dėl laivo savininko sąmoningo aplaidumo, ta</text:span><text:span text:style-name="T247">čiau atsakovas negali imtis jokios kitos gynybos, kurios turėtų teisę imtis bylose, iškeltose laivo savininko prieš atsakovą. Atsakovas bet kuriuo atveju turi teisę reikalauti, kad laivo savininkas dalyvautų procesuose.</text:span></text:p>
      <text:p text:style-name="P248"><text:span text:style-name="T249">11</text:span><text:span text:style-name="T250">. Valstybė Šalis draudžia plau</text:span><text:span text:style-name="T251">kioti laivams su jų vėliava, kuriems taikomas šis straipsnis, jei pagal 2 arba 14 dalį nėra išduotas sertifikatas.</text:span></text:p>
      <text:p text:style-name="P252"><text:span text:style-name="T253">12</text:span><text:span text:style-name="T254">. Pagal šio straipsnio nuostatas kiekviena valstybė Šalis pagal savo nacionalinės teisės aktus užtikrina, kad bet kuris bet kur registr</text:span><text:span text:style-name="T255">uotas į jos teritorijoje esantį uostą įplaukiantis ir išplaukiantis arba į jos teritorinėje jūroje esantį jūrinį terminalą atplaukiantis ir išplaukiantis laivas, kurio bendrasis tonažas yra didesnis kaip 1 000 t, turėtų straipsnio 1 dalyje nustatyto dydžio</text:span><text:span text:style-name="T256"><text:s/>draudimą ar kitokį garantą.</text:span></text:p>
      <text:p text:style-name="P257"><text:span text:style-name="T258">13</text:span><text:span text:style-name="T259">. Nepaisant straipsnio 5 dalies nuostatų, valstybė Šalis gali pranešti Generaliniam sekretoriui, kad į jos teritorijoje esančius uostus įplaukiančiuose ir išplaukiančiuose arba į jūrinius terminalus atplaukiančiuose ir iš</text:span><text:span text:style-name="T260">plaukiančiuose laivuose 12 dalies tikslais neprivalo būti arba būti pateiktas straipsnio 2 dalyje reikalaujamas sertifikatas, jei straipsnio 2 dalyje reikalaujamą sertifikatą išduodanti valstybė Šalis praneša Generaliniam sekretoriui, kad ji turi elektroni</text:span><text:span text:style-name="T261">nio formato įrašus, kuriais gali pasinaudoti visos valstybės Šalys, kurie patvirtina sertifikato buvimą ir leidžia valstybėms Šalims vykdyti savo įsipareigojimus pagal straipsnio 12 dalį.</text:span></text:p>
      <text:p text:style-name="P262"><text:span text:style-name="T263">14</text:span><text:span text:style-name="T264">. Jei valstybei Šaliai priklausantis laivas neturi draudimo ar</text:span><text:span text:style-name="T265"><text:s/>kitokio finansinio garanto, tokiam laivui netaikomos su tuo susijusios šio straipsnio nuostatos, tačiau laivas turi turėti laivo registracijos valstybės atitinkamos institucijos išduotą sertifikatą, patvirtinantį, kad laivas priklauso tai valstybei ir kad</text:span><text:span text:style-name="T266"><text:s/>laivo atsakomybė yra garantuota iki straipsnio 1 dalyje nurodytų ribų. Toks sertifikatas turi būti kuo panašesnis į straipsnio 2 dalyje nurodytąjį.</text:span></text:p>
      <text:p text:style-name="P267"><text:span text:style-name="T268">15</text:span><text:span text:style-name="T269">. Ratifikuodama, priimdama, patvirtindama arba prisijungdama prie šios Konvencijos ar bet kada vėliau</text:span><text:span text:style-name="T270"><text:s/>valstybė gali deklaruoti, kad šis straipsnis negalioja laivams, kurie plaukioja vien tik tos valstybės zonoje, nurodytoje 2 straipsnio a punkto i papunktyje.</text:span></text:p>
      <text:p text:style-name="P271"/>
      <text:p text:style-name="P272"><text:span text:style-name="T273">8</text:span><text:span text:style-name="T274"><text:s/>straipsnis</text:span></text:p>
      <text:p text:style-name="P275"><text:span text:style-name="T276">Laiko ribos</text:span></text:p>
      <text:p text:style-name="P277"/>
      <text:p text:style-name="P278"><text:span text:style-name="T279">Teisė į kompensaciją pagal šią Konvenciją prarandama, jei<text:s/></text:span><text:span text:style-name="T280">nesiimama veiksmų pagal ją per trejus metus nuo žalos padarymo. Bet kokių veiksmų turi būti imamasi ne vėliau kaip praėjus šešeriems metams nuo incidento, kurio metu buvo padaryta žala. Jei incidentą sudaro įvykių serija, šešerių metų laikotarpis skaičiuoj</text:span><text:span text:style-name="T281">amas nuo pirmojo tokio įvykio.</text:span></text:p>
      <text:p text:style-name="P282"/>
      <text:p text:style-name="P283"><text:span text:style-name="T284">9</text:span><text:span text:style-name="T285"><text:s/>straipsnis</text:span></text:p>
      <text:p text:style-name="P286"><text:span text:style-name="T287">Jurisdikcija</text:span></text:p>
      <text:p text:style-name="P288"/>
      <text:p text:style-name="P289"><text:span text:style-name="T290">1</text:span><text:span text:style-name="T291">. Kai dėl incidento taršos žala buvo padaryta vienos ar daugiau valstybių Šalių teritorijoje, įskaitant teritorinę jūrą, arba 2 straipsnio a punkto ii papunktyje nurodytoje teritorijoje,</text:span><text:span text:style-name="T292"><text:s/>arba tokioje teritorijoje, įskaitant teritorinę jūrą, buvo imtasi prevencinių priemonių apsaugoti nuo taršos žalos ar kuo labiau ją sumažinti, ieškinius dėl kompensavimo prieš laivo savininką, draudiką ar kitą asmenį, suteikiantį garantiją dėl laivo savin</text:span><text:span text:style-name="T293">inko atsakomybės, galima pareikšti tik bet kurios iš tokių valstybių Šalių teismuose.</text:span></text:p>
      <text:p text:style-name="P294"><text:span text:style-name="T295">2</text:span><text:span text:style-name="T296">. Kiekvienam atsakovui pateikiami pagrįsti pranešimai apie bet kokius veiksmus, kurių imtasi pagal straipsnio 1 dalį.</text:span></text:p>
      <text:p text:style-name="P297"><text:span text:style-name="T298">3</text:span><text:span text:style-name="T299">. Kiekviena valstybė Šalis užtikrina, kad<text:s/></text:span><text:span text:style-name="T300">jos teismai turėtų jurisdikciją imtis veiksmų dėl kompensavimo pagal šią Konvenciją.</text:span></text:p>
      <text:p text:style-name="P301"/>
      <text:p text:style-name="P302"><text:span text:style-name="T303">10</text:span><text:span text:style-name="T304"><text:s/>straipsnis</text:span></text:p>
      <text:p text:style-name="P305"><text:span text:style-name="T306">Pripažinimas ir vykdymas</text:span></text:p>
      <text:p text:style-name="P307"/>
      <text:p text:style-name="P308"><text:span text:style-name="T309">1</text:span><text:span text:style-name="T310">. Bet koks teismo, turinčio jurisdikciją pagal 9 straipsnį, sprendimas, kurį galima vykdyti kilmės valstybėje ir kurio<text:s/></text:span><text:span text:style-name="T311">daugiau nebegalima peržiūrėti įprasta tvarka, yra bet kurios valstybės Šalies pripažįstamas, išskyrus atvejus, kai:</text:span></text:p>
      <text:p text:style-name="P312">(a) sprendimas buvo priimtas, nes buvo pasinaudota apgaule; arba</text:p>
      <text:p text:style-name="P313"><text:span text:style-name="T314">(b) atsakovui nebuvo reikiamai pranešta ir suteikta sąžininga galimybė daly</text:span><text:span text:style-name="T315">vauti svarstant bylą.</text:span></text:p>
      <text:p text:style-name="P316"><text:span text:style-name="T317">2</text:span><text:span text:style-name="T318">. Pagal straipsnio 1 dalį pripažintas sprendimas gali būti vykdomas kiekvienoje valstybėje Šalyje, kai tik atliekami toje valstybėje reikalaujami formalumai. Dėl formalumų neturi būti įmanoma vėl pradėti nagrinėti bylos esmę.</text:span></text:p>
      <text:p text:style-name="P319"/>
      <text:p text:style-name="P320"><text:span text:style-name="T321">11</text:span><text:span text:style-name="T322"><text:s/>straipsnis</text:span></text:p>
      <text:p text:style-name="P323"><text:span text:style-name="T324">Viršenybės nuostata</text:span></text:p>
      <text:p text:style-name="P325"/>
      <text:p text:style-name="P326"><text:span text:style-name="T327">Tą dieną, kurią ši Konvencija teikiama pasirašyti, ji pakeičia jai prieštaraujančias bet kokios galiojančios ar teikiamos pasirašyti, ratifikuoti ar prisijungti konvencijos nuostatas. Nė viena šio straipsnio nuostat</text:span><text:span text:style-name="T328">a neturi įtakos valstybių Šalių įsipareigojimams pagal tokią konvenciją valstybėms ne šios Konvencijos šalims.</text:span></text:p>
      <text:p text:style-name="P329"/>
      <text:p text:style-name="P330"><text:span text:style-name="T331">12</text:span><text:span text:style-name="T332"><text:s/>straipsnis</text:span></text:p>
      <text:p text:style-name="P333"><text:span text:style-name="T334">Pasirašymas, ratifikavimas, priėmimas, patvirtinimas ir prisijungimas</text:span></text:p>
      <text:p text:style-name="P335"/>
      <text:p text:style-name="P336"><text:span text:style-name="T337">1</text:span><text:span text:style-name="T338">. Ši Konvencija teikiama pasirašyti Organizacijo</text:span><text:span text:style-name="T339">s būstinėje nuo 2001 m. spalio 1 d. iki 2002 m. rugsėjo 30 d., o vėliau prie jos bus galima prisijungti.</text:span></text:p>
      <text:p text:style-name="P340"><text:span text:style-name="T341">2</text:span><text:span text:style-name="T342">. Valstybės gali išreikšti savo pritarimą būti saistomomis šia Konvencija:</text:span></text:p>
      <text:p text:style-name="P343">(a) pasirašydamos be išlygų dėl ratifikavimo, priėmimo ar patvirtinimo;</text:p>
      <text:p text:style-name="P344">(b) pasirašydamos su ratifikavimo, priėmimo ar patvirtinimo išlygomis, o paskui ratifikuodamos, priimdamos arba patvirtindamos;</text:p>
      <text:p text:style-name="P345"><text:span text:style-name="T346">(c) prisijungdamos.</text:span></text:p>
      <text:p text:style-name="P347"><text:span text:style-name="T348">3</text:span><text:span text:style-name="T349">. Ratifikuojama, priimama, patvirtinama arba prisijungiama deponuojant atitinkamą dokumentą<text:s/></text:span><text:span text:style-name="T350">Generaliniam sekretoriui.</text:span></text:p>
      <text:p text:style-name="P351"><text:span text:style-name="T352">4</text:span><text:span text:style-name="T353">. Bet koks ratifikavimo, priėmimo, patvirtinimo arba prisijungimo dokumentas, deponuotas po šios Konvencijos pakeitimo įsigaliojimo visoms esamoms valstybėms Šalims arba užbaigus visas priemones, reikalingas pakeitimui įsigal</text:span><text:span text:style-name="T354">ioti tose valstybėse Šalyse, laikomas taikomu šiai Konvencijai su pakeitimais, padarytais tuo pakeitimu.</text:span></text:p>
      <text:p text:style-name="P355"/>
      <text:p text:style-name="P356"><text:span text:style-name="T357">13</text:span><text:span text:style-name="T358"><text:s/>straipsnis</text:span></text:p>
      <text:p text:style-name="P359"><text:span text:style-name="T360">Valstybės su daugiau kaip viena teisės sistema</text:span></text:p>
      <text:p text:style-name="P361"/>
      <text:p text:style-name="P362"><text:span text:style-name="T363">1</text:span><text:span text:style-name="T364">. Jei valstybė turi du ar daugiau teritorinių vienetų, kuriose šios<text:s/></text:span><text:span text:style-name="T365">Konvencijos reglamentuojamiems dalykams taikomos skirtingos teisės sistemos, pasirašymo, ratifikavimo, priėmimo, patvirtinimo arba prisijungimo metu ji gali deklaruoti, kad ši Konvencija galioja visiems jos teritoriniams vienetams arba tik vienam ar daugia</text:span><text:span text:style-name="T366">u jų ir gali pakeisti tokią deklaraciją bet kuriuo momentu pateikdama kitą deklaraciją.</text:span></text:p>
      <text:p text:style-name="P367"><text:span text:style-name="T368">2</text:span><text:span text:style-name="T369">. Apie bet kokią tokią deklaraciją turi būti pranešta Generaliniam sekretoriui ir joje turi būti aiškiai nurodyti teritoriniai vienetai, kuriems taikoma ši Konvenc</text:span><text:span text:style-name="T370">ija.</text:span></text:p>
      <text:p text:style-name="P371"><text:span text:style-name="T372">3</text:span><text:span text:style-name="T373">. Tokią deklaraciją padariusios valstybės Šalies atžvilgiu:</text:span></text:p>
      <text:soft-page-break/>
      <text:p text:style-name="P374">(a) 1 straipsnio 4 dalies „registruoto savininko“ apibrėžime nuorodos į valstybę laikomos nuorodomis į tokį teritorinį vienetą;</text:p>
      <text:p text:style-name="P375">(b) nuorodos į laivo registracijos valstybę ir privalomojo<text:s/>draudimo sertifikato išduodančią ar patvirtinančią valstybę laikomos atitinkamai nuorodomis į teritorinį vienetą, kuriame laivas yra registruotas ir kuris išduoda ar patvirtina sertifikatą;</text:p>
      <text:p text:style-name="P376">(c) šios Konvencijos nuorodos į nacionalinės teisės aktų reikalavimus laikomos nuorodomis į atitinkamo teritorinio vieneto teisės aktų reikalavimus; ir</text:p>
      <text:p text:style-name="P377">(d) 9 ir 10 straipsnių nuorodos į teismus ir sprendimus, kuriuos turi pripažinti valstybės Šalys, laikomos atitinkamai nuorodomis į teismus ir sprendimus, kurie turi būti pripažįstami atitinkamuose teritoriniuose vienetuose.</text:p>
      <text:p text:style-name="P378"/>
      <text:p text:style-name="P379"><text:span text:style-name="T380">14</text:span><text:span text:style-name="T381"><text:s/>straipsnis</text:span></text:p>
      <text:p text:style-name="P382"><text:span text:style-name="T383">Įsigaliojimas</text:span></text:p>
      <text:p text:style-name="P384"/>
      <text:p text:style-name="P385"><text:span text:style-name="T386">1</text:span><text:span text:style-name="T387">. Ši Konvencija įsigalioja praėjus vieneriems metams po dienos, kurią aštuoniolika valstybių, įskaitant penkias valstybes, kurių kiekvienos laivyno bendrasis t</text:span><text:span text:style-name="T388">onažas yra ne mažesnis kaip 1 milijonas tonų, pasirašė ją be ratifikavimo, priėmimo ar patvirtinimo išlygų arba deponavo Generaliniam sekretoriui ratifikavimo, priėmimo, patvirtinimo ar prisijungimo dokumentus.</text:span></text:p>
      <text:p text:style-name="P389"><text:span text:style-name="T390">2</text:span><text:span text:style-name="T391">. Bet kuriai valstybei, kuri ratifikuoja</text:span><text:span text:style-name="T392">, priima, patvirtina ar prisijungia prie Konvencijos įvykdžiusi straipsnio 1 dalyje nurodytas įsigaliojimo sąlygas, ši Konvencija įsigalioja praėjus trims mėnesiams po dienos, kurią tokia valstybė deponavo atitinkamą dokumentą.</text:span></text:p>
      <text:p text:style-name="P393"/>
      <text:p text:style-name="P394"><text:span text:style-name="T395">15</text:span><text:span text:style-name="T396"><text:s/>straipsnis</text:span></text:p>
      <text:p text:style-name="P397"><text:span text:style-name="T398">Denonsa</text:span><text:span text:style-name="T399">vimas</text:span></text:p>
      <text:p text:style-name="P400"/>
      <text:p text:style-name="P401"><text:span text:style-name="T402">1</text:span><text:span text:style-name="T403">. Šią Konvenciją bet kuri valstybė Šalis gali denonsuoti bet kuriuo metu po jos įsigaliojimo tai valstybei.</text:span></text:p>
      <text:p text:style-name="P404"><text:span text:style-name="T405">2</text:span><text:span text:style-name="T406">. Denonsuojama deponavus dokumentą Generaliniam sekretoriui.</text:span></text:p>
      <text:p text:style-name="P407"><text:span text:style-name="T408">3</text:span><text:span text:style-name="T409">. Denonsavimas įsigalioja praėjus vieneriems metams arba<text:s/></text:span><text:span text:style-name="T410">ilgesniam laikotarpiui, nurodytam denonsavimo dokumente, po deponavimo Generaliniam sekretoriui dienos.</text:span></text:p>
      <text:p text:style-name="P411"/>
      <text:p text:style-name="P412"><text:span text:style-name="T413">16</text:span><text:span text:style-name="T414"><text:s/>straipsnis</text:span></text:p>
      <text:p text:style-name="P415"><text:span text:style-name="T416">Persvarstymas arba pakeitimas</text:span></text:p>
      <text:p text:style-name="P417"/>
      <text:p text:style-name="P418"><text:span text:style-name="T419">1</text:span><text:span text:style-name="T420">. Organizacija gali sušaukti konferenciją dėl šios Konvencijos persvarstymo arba pakeitimo.</text:span></text:p>
      <text:p text:style-name="P421"><text:span text:style-name="T422">2</text:span><text:span text:style-name="T423">. Organizacija sušaukia valstybių Šalių konferenciją šiai Konvencijai persvarstyti arba pakeisti ne mažiau kaip trečdalio valstybių Šalių reikalavimu.</text:span></text:p>
      <text:p text:style-name="P424"/>
      <text:p text:style-name="P425"><text:span text:style-name="T426">17</text:span><text:span text:style-name="T427"><text:s/>straipsnis</text:span></text:p>
      <text:p text:style-name="P428"><text:span text:style-name="T429">Depozitaras</text:span></text:p>
      <text:p text:style-name="P430"/>
      <text:p text:style-name="P431"><text:span text:style-name="T432">1</text:span><text:span text:style-name="T433">. Ši Konvencija deponuojama Generaliniam sekretoriui.</text:span></text:p>
      <text:p text:style-name="P434"><text:span text:style-name="T435">2</text:span><text:span text:style-name="T436">. Gen</text:span><text:span text:style-name="T437">eralinis sekretorius:</text:span></text:p>
      <text:p text:style-name="P438">(a) informuoja visas šią Konvenciją pasirašiusias arba prie jos prisijungusias valstybes apie:</text:p>
      <text:p text:style-name="P439">(i) kiekvieną naują pasirašymą ar dokumento deponavimą ir jų datą;</text:p>
      <text:p text:style-name="P440">(ii) šios Konvencijos įsigaliojimo datą;</text:p>
      <text:p text:style-name="P441">(iii) bet kokio šios<text:s/>Konvencijos denonsavimo dokumento deponavimą, jo datą ir denonsavimo įsigaliojimo datą; ir</text:p>
      <text:p text:style-name="P442">(iv) kitas deklaracijas ir pranešimus, padarytus pagal šią Konvenciją.</text:p>
      <text:soft-page-break/>
      <text:p text:style-name="P443">(b) perduoda sertifikuotas tikras šios Konvencijos kopijas visoms Konvenciją pasirašiusioms valstybėms ir visoms prie jos prisijungusioms valstybėms.</text:p>
      <text:p text:style-name="P444"/>
      <text:p text:style-name="P445"><text:span text:style-name="T446">18</text:span><text:span text:style-name="T447"><text:s/>straipsnis</text:span></text:p>
      <text:p text:style-name="P448"><text:span text:style-name="T449">Perdavimas Jungtinėms Tautoms</text:span></text:p>
      <text:p text:style-name="P450"/>
      <text:p text:style-name="P451"><text:span text:style-name="T452">Kai tik ši Konvencija įsigalioja, jos tekstą Generalinis sekretorius perduoda Jungtinių Tautų Sekretoriatui užregistruoti ir paskelbti pagal Jungt</text:span><text:span text:style-name="T453">inių Tautų Chartijos 102 straipsnį.</text:span></text:p>
      <text:p text:style-name="P454"/>
      <text:p text:style-name="P455"><text:span text:style-name="T456">19</text:span><text:span text:style-name="T457"><text:s/>straipsnis</text:span></text:p>
      <text:p text:style-name="P458"><text:span text:style-name="T459">Kalbos</text:span></text:p>
      <text:p text:style-name="P460"/>
      <text:p text:style-name="P461"><text:span text:style-name="T462">Ši Konvencija sudaryta vienu egzemplioriumi arabų, kinų, anglų, prancūzų, rusų ir ispanų kalbomis. Visi tekstai yra autentiški.</text:span></text:p>
      <text:p text:style-name="P463"><text:span text:style-name="T464">Priimta du tūkstančiai pirmųjų metų kovo dvidešimt trečią d</text:span><text:span text:style-name="T465">ieną Londone.</text:span></text:p>
      <text:p text:style-name="P466"><text:span text:style-name="T467">Tai patvirtindami, toliau nurodyti savo Vyriausybių tinkamai įgalioti asmenys pasirašė šią Konvenciją.</text:span></text:p>
      <text:p text:style-name="P468"><text:span text:style-name="T469">______________</text:span></text:p>
      <text:soft-page-break/>
      <text:p text:style-name="P470"><text:span text:style-name="T471">PRIEDAS</text:span></text:p>
      <text:p text:style-name="P472"/>
      <text:p text:style-name="P473"><text:span text:style-name="T474">DRAUDIMO AR KITOKIO FINANSINIO GARANTO DĖL CIVILINĖS ATSAKOMYBĖS UŽ LAIVŲ BUNKERIUOSE VEŽAMOS NAFTOS<text:s/></text:span><text:span text:style-name="T475">PADARYTĄ ŽALĄ SERTIFIKATAS</text:span></text:p>
      <text:p text:style-name="P476"/>
      <text:p text:style-name="P477"><text:span text:style-name="T478">Išduotas laikantis 2001 m. Tarptautinės konvencijos dėl civilinės atsakomybės už laivų bunkeriuose vežamos naftos padarytą žalą 7 straipsnio nuostatų</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Laivo pavadinimas</text:p>
          </table:table-cell>
          <table:table-cell table:style-name="TableCell489">
            <text:p text:style-name="P490">Skiriamasis numeris ar raidės</text:p>
          </table:table-cell>
          <table:table-cell table:style-name="TableCell491">
            <text:p text:style-name="P492">TJO laivo identifikacijos<text:s/>numeris</text:p>
          </table:table-cell>
          <table:table-cell table:style-name="TableCell493">
            <text:p text:style-name="P494">Registracijos uostas</text:p>
          </table:table-cell>
          <table:table-cell table:style-name="TableCell495">
            <text:p text:style-name="P496">Registruoto savininko pavadinimas (vardas, pavardė) ir pagrindinės verslo vietos adresa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Patvirtinama, kad pirmiau nurodytas laivas turi draudimo polisą ar kitokį finansinį garantą, atitinkantį 2001 m. Tarptautinės<text:s/></text:span><text:span text:style-name="T511">konvencijos dėl civilinės atsakomybės už laivų bunkeriuose vežamos naftos padarytą žalą 7 straipsnio reikalavimus.</text:span></text:p>
      <text:p text:style-name="P512"><text:span text:style-name="T513">Garanto tipas</text:span><text:span text:style-name="T514"><text:tab/></text:span></text:p>
      <text:p text:style-name="P515"><text:span text:style-name="T516">Garanto trukmė</text:span><text:span text:style-name="T517"><text:tab/></text:span></text:p>
      <text:p text:style-name="P518"><text:span text:style-name="T519">Draudiko(-ų) ir (arba) garanto suteikėjo(-ų) pavadinimas (vardas, pavardė) ir adresas:</text:span></text:p>
      <text:p text:style-name="P520"><text:span text:style-name="T521">Pavadinimas</text:span><text:span text:style-name="T522"><text:tab/></text:span></text:p>
      <text:p text:style-name="P523"><text:span text:style-name="T524">Adresas</text:span><text:span text:style-name="T525"><text:tab/></text:span></text:p>
      <text:p text:style-name="P526"><text:span text:style-name="T527">Šis sertifikatas galioja iki</text:span><text:span text:style-name="T528"><text:tab/></text:span></text:p>
      <text:p text:style-name="P529"><text:span text:style-name="T530">Išdavė arba patvirtino</text:span><text:span text:style-name="T531"><text:tab/></text:span></text:p>
      <text:p text:style-name="P532"><text:span text:style-name="T533">.</text:span><text:span text:style-name="T534"><text:tab/><text:s/>Vyriausybė</text:span></text:p>
      <text:p text:style-name="P535"><text:span text:style-name="T536">(Visas valstybės pavadinimas)</text:span></text:p>
      <text:p text:style-name="P537"/>
      <text:p text:style-name="P538"><text:span text:style-name="T539">ARBA</text:span></text:p>
      <text:p text:style-name="P540">Toks tekstas naudojamas, kai valstybė Šalis pasinaudoja 7 straipsnio 3 dalimi</text:p>
      <text:p text:style-name="P541">Šis sertifikatas išduotas pagal<text:s/><text:tab/><text:s/>Vyriausybės įgaliojimus</text:p>
      <text:p text:style-name="P542"><text:tab/>(Visas valstybės pavadinimas)</text:p>
      <text:p text:style-name="P543">išdavė:<text:tab/></text:p>
      <text:p text:style-name="P544"><text:tab/>(institucijos ar organizacijos pavadinimas)</text:p>
      <text:p text:style-name="P545"/>
      <text:p text:style-name="P546"><text:span text:style-name="T547">Išduota<text:s/></text:span><text:span text:style-name="T548">(kur)</text:span><text:span text:style-name="T549"><text:s/></text:span><text:span text:style-name="T550">...................................</text:span><text:span text:style-name="T551"><text:tab/></text:span><text:span text:style-name="T552">(kada</text:span><text:span text:style-name="T553">)</text:span><text:span text:style-name="T554">.................................................</text:span></text:p>
      <text:p text:style-name="P555"><text:span text:style-name="T556"><text:tab/>(Vieta)</text:span><text:span text:style-name="T557"><text:tab/></text:span><text:span text:style-name="T558">(Data)</text:span></text:p>
      <text:p text:style-name="P559">.........................................................................</text:p>
      <text:p text:style-name="P560">(Išduodančio ar patvirtinančio pareigūno parašas ir pareigos)</text:p>
      <text:p text:style-name="P561"/>
      <text:p text:style-name="P562">Paaiškinamosios pastabos:</text:p>
      <text:p text:style-name="P563"><text:span text:style-name="T564">1</text:span><text:span text:style-name="T565">. Jei pageidaujama, prie valstybės pavadinimo galima nurodyti šalies, kurioje sertifikatas</text:span><text:span text:style-name="T566"><text:s/>yra išduotas, kompetentingą valdžios instituciją.</text:span></text:p>
      <text:p text:style-name="P567"><text:span text:style-name="T568">2</text:span><text:span text:style-name="T569">. Jei visą garanto sumą suteikia daugiau kaip vienas šaltinis, turi būti nurodyta kiekvieno jų suteikta suma.</text:span></text:p>
      <text:p text:style-name="P570"><text:span text:style-name="T571">3</text:span><text:span text:style-name="T572">. Jei garantas suteikiamas keletu formų, jos turi būti išvardytos.</text:span></text:p>
      <text:p text:style-name="P573"><text:span text:style-name="T574">4</text:span><text:span text:style-name="T575">. Eilutėje „G</text:span><text:span text:style-name="T576">aranto trukmė“ turi būti nurodyta jo įsigaliojimo data.</text:span></text:p>
      <text:p text:style-name="P577"><text:span text:style-name="T578">5</text:span><text:span text:style-name="T579">. Eilutėje „Draudiko(-ų) ir (arba) garanto suteikėjo(-ų) pavadinimas (vardas, pavardė) ir adresas“ turi būti nurodyta(-os) draudiko(-ų) ir (arba) garanto suteikėjo(-ų) pagrindinė verslo<text:s/></text:span><text:span text:style-name="T580">vieta(-</text:span><text:soft-page-break/><text:span text:style-name="T581">os). Prireikus nurodoma draudimo ar kito garanto suteikimo verslo vieta.</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1T08:43:00Z</meta:creation-date>
    <dc:date>2015-12-01T08:43:00Z</dc:date>
    <meta:template xlink:href="Normal" xlink:type="simple"/>
    <meta:editing-cycles>2</meta:editing-cycles>
    <meta:editing-duration>PT0S</meta:editing-duration>
    <meta:document-statistic meta:page-count="10" meta:paragraph-count="238" meta:word-count="3384" meta:character-count="25314" meta:row-count="821" meta:non-whitespace-character-count="22168"/>
  </office:meta>
</office:document-meta>
</file>