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style:style>
    <style:style style:name="TableColumn112" style:family="table-column">
      <style:table-column-properties style:column-width="0.5805in"/>
    </style:style>
    <style:style style:name="TableColumn113" style:family="table-column">
      <style:table-column-properties style:column-width="2.2944in"/>
    </style:style>
    <style:style style:name="TableColumn114" style:family="table-column">
      <style:table-column-properties style:column-width="1.1479in"/>
    </style:style>
    <style:style style:name="TableColumn115" style:family="table-column">
      <style:table-column-properties style:column-width="1.2173in"/>
    </style:style>
    <style:style style:name="TableColumn116" style:family="table-column">
      <style:table-column-properties style:column-width="1.4534in"/>
    </style:style>
    <style:style style:name="Table111" style:family="table">
      <style:table-properties style:width="6.6937in" fo:margin-left="0in" table:align="lef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font-weight="bold" style:font-weight-asian="bold" style:font-weight-complex="bold"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2002 M. BIRŽELIO 3 D. ĮSAKYMO NR. 193 „DĖL KURO, KURIAM TAIKOMOS AKCIZŲ LENGVATOS, ŽYMĖJIMO TVARKOS IR KURO, KURIAM TAIKOMOS AKCIZŲ LENGVATOS, KONTROLĖS TVARKOS PATVIRTINIMO“ PAKEITIMO</text:p>
      <text:p text:style-name="P15"/>
      <text:p text:style-name="P16">2003 m. spalio 31 d. Nr. 4-408</text:p>
      <text:p text:style-name="P17">Vilnius</text:p>
      <text:p text:style-name="P18"/>
      <text:p text:style-name="P19"/>
      <text:p text:style-name="P20"><text:span text:style-name="T21">Pakeičiu</text:span><text:span text:style-name="T22"><text:s/>Lietuvos Respublikos ūkio ministro</text:span><text:span text:style-name="T23"><text:s/></text:span><text:span text:style-name="T24">2002 m. birželio 3 d. įsakymą Nr. 193 „Dėl Kuro, kuriam taikomos akcizų lengvatos, žymėjimo tvarkos ir Kuro, kuriam taikomos akcizų lengvatos, kontrolės tvarkos patvirtinimo“ (Žin., 2002, Nr.<text:s/></text:span><text:a xlink:href="https://www.e-tar.lt/portal/lt/legalAct/TAR.83BEA9BCBF61" office:target-frame-name="_blank" xlink:show="new"><text:span text:style-name="T25">59-2405</text:span></text:a><text:span text:style-name="T26">, Nr.<text:s/></text:span><text:a xlink:href="https://www.e-tar.lt/portal/lt/legalAct/TAR.D65A66152EDD" office:target-frame-name="_blank" xlink:show="new"><text:span text:style-name="T27">79-3372</text:span></text:a><text:span text:style-name="T28">):</text:span></text:p>
      <text:p text:style-name="P29"><text:span text:style-name="T30">1</text:span><text:span text:style-name="T31">. Nurodytuoju įsakymu patvirtintoje Kuro, kuriam taikomos akcizų lengvatos, žymėjimo tvarkoje:</text:span></text:p>
      <text:p text:style-name="P32"><text:span text:style-name="T33">1.1</text:span><text:span text:style-name="T34">. išdėstau 2 punktą taip:</text:span></text:p>
      <text:p text:style-name="P35"><text:span text:style-name="T36">„</text:span><text:span text:style-name="T37">2</text:span><text:span text:style-name="T38">. Pagal šią Tvarką žymimas šis kuras:“;</text:span></text:p>
      <text:p text:style-name="P39"><text:span text:style-name="T40">1.2</text:span><text:span text:style-name="T41">. išdėstau 9 punktą taip:</text:span></text:p>
      <text:p text:style-name="P42"><text:span text:style-name="T43">„</text:span><text:span text:style-name="T44">9</text:span><text:span text:style-name="T45">. Kuras žymimas akcizais apmokestinamų prekių sandėlyje, o importuojamas kuras –užsienio šalyse. Importuojamas kuras, kuriam taikomos akcizų lengvatos, dažomas ir žymimas tokiomis pačiomis žymėjimo medžiagomis, kaip nurodyta šios Tvarkos 1 ir 2 prieduose, nurodant kokybės pažymėjime, pase ar sertifikate dažiklio, žymiklio koncentracijas svorio vienetui bei spalvos skaičius, nustatytus ASTM D 1500 metodu.“;</text:span></text:p>
      <text:p text:style-name="P46"><text:span text:style-name="T47">1.3</text:span><text:span text:style-name="T48">. išdėstau 10 punktą taip:</text:span></text:p>
      <text:p text:style-name="P49"><text:span text:style-name="T50">„</text:span><text:span text:style-name="T51">10</text:span><text:span text:style-name="T52">. Kuras, nudažytas ir pažymėtas kitomis, nei nurodyta šios Tvarkos 1 ir 2 prieduose žymėjimo, medžiagomis, ir tuo atveju, kai jis pažymėtas šios Tvarkos 1 ir 2 prieduose nurodytomis, tačiau mažesnės koncentracijos medžiagomis, nelaikomas pažymėtu nustatyta tvarka.“;</text:span></text:p>
      <text:p text:style-name="P53"><text:span text:style-name="T54">1.4</text:span><text:span text:style-name="T55">. išdėstau 12 punktą taip:</text:span></text:p>
      <text:p text:style-name="P56"><text:span text:style-name="T57">„</text:span><text:span text:style-name="T58">12</text:span><text:span text:style-name="T59">. Žymint kurą, turi būti užtikrinta ne mažesnė žymėjimo medžiagų koncentracija, kaip nurodyta 1 ir 2 prieduose.“;</text:span></text:p>
      <text:p text:style-name="P60"><text:span text:style-name="T61">1.5</text:span><text:span text:style-name="T62">. išdėstau 18 punktą taip:</text:span></text:p>
      <text:p text:style-name="P63"><text:span text:style-name="T64">„</text:span><text:span text:style-name="T65">18</text:span><text:span text:style-name="T66">. Konkrečių produktų žymėjimo reikalavimai pateikiami šios Tvarkos 1 ir 2 prieduose.“;</text:span></text:p>
      <text:p text:style-name="P67"><text:span text:style-name="T68">1.6</text:span><text:span text:style-name="T69">. išdėstau šios Tvarkos 1 priedo pavadinimą taip:</text:span></text:p>
      <text:p text:style-name="P70"><text:span text:style-name="T71">„</text:span><text:span text:style-name="T72">ŠILDYMUI SKIRTO KURO ŽYMĖJIMAS</text:span><text:span text:style-name="T73">“;</text:span></text:p>
      <text:p text:style-name="P74"><text:span text:style-name="T75">1.7</text:span><text:span text:style-name="T76">. išdėstau šios Tvarkos 1 priedo 2.1 punktą taip:</text:span></text:p>
      <text:p text:style-name="P77"><text:span text:style-name="T78">„</text:span><text:span text:style-name="T79">2.1</text:span><text:span text:style-name="T80">. šildymui skirtas kuras apima produktus, klasifikuojamus pagal Kombinuotąją prekių nomenklatūrą (2003 m. versija), kodai – 2707.50.10.3, 2707.99.19.3,</text:span><text:span text:style-name="T81"><text:s/></text:span><text:span text:style-name="T82">2710.19.41.3, 2710.19.45.3, 2710.19.49.3 pozicijose bei 2710.19.61.3, 2710.19.63.3, 2710.19.65.3 subpozicijose;“;</text:span></text:p>
      <text:p text:style-name="P83"><text:span text:style-name="T84">1.8</text:span><text:span text:style-name="T85">. papildau nurodytąją tvarką šiuo 2 priedu (pridedama).</text:span></text:p>
      <text:p text:style-name="P86"><text:span text:style-name="T87">2</text:span><text:span text:style-name="T88">. Pripažįstu netekusiu galios Lietuvos Respublikos ūkio ministro 2002 m. birželio 3 d. įsakymo Nr. 193 „Dėl Kuro, kuriam taikomos akcizų lengvatos, žymėjimo tvarkos ir Kuro, kuriam taikomos akcizų lengvatos, kontrolės tvarkos patvirtinimo“ (Žin., 2002, Nr.<text:s/></text:span><text:a xlink:href="https://www.e-tar.lt/portal/lt/legalAct/TAR.83BEA9BCBF61" office:target-frame-name="_blank" xlink:show="new"><text:span text:style-name="T89">59-2405</text:span></text:a><text:span text:style-name="T90">) 1.2 punktą.</text:span></text:p>
      <text:p text:style-name="P91"/>
      <text:p text:style-name="P92"/>
      <text:p text:style-name="P93"/>
      <text:p text:style-name="P94"><text:span text:style-name="T95">ŪKIO MINISTRAS</text:span><text:span text:style-name="T96"><text:tab/>PETRAS ČĖSNA</text:span></text:p>
      <text:soft-page-break/>
      <text:p text:style-name="P97"><text:span text:style-name="T98">Kuro, kuriam taikomos akcizų lengvatos,<text:s/></text:span></text:p>
      <text:p text:style-name="P99">žymėjimo tvarkos</text:p>
      <text:p text:style-name="P100"><text:span text:style-name="T101">2</text:span><text:span text:style-name="T102"><text:s/>priedas</text:span></text:p>
      <text:p text:style-name="P103"/>
      <text:p text:style-name="P104"><text:span text:style-name="T105">GAZOLIŲ (DYZELINO), SKIRTŲ NAUDOTI ŽEMĖS ŪKYJE, TAIP PAT TVENKINIŲ IR KITŲ VIDAUS VANDENŲ ŽUVININKYSTĖJE, ŽYMĖJIMAS</text:span></text:p>
      <text:p text:style-name="P106"/>
      <text:p text:style-name="P107"><text:span text:style-name="T108">1</text:span><text:span text:style-name="T109">. Žymėjimui naudojamos medžiag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Žymėjimo medžiagos pavadinimas</text:p>
          </table:table-cell>
          <table:table-cell table:style-name="TableCell122">
            <text:p text:style-name="P123">Žymėjimo medžiagos paskirtis</text:p>
          </table:table-cell>
          <table:table-cell table:style-name="TableCell124">
            <text:p text:style-name="P125">Žymėjimo medžiagos spalva</text:p>
          </table:table-cell>
          <table:table-cell table:style-name="TableCell126">
            <text:p text:style-name="P127">Žymėjimo medžiagos dozavimo minimali koncentracija, mg/kg</text:p>
          </table:table-cell>
        </table:table-row>
        <table:table-row table:style-name="TableRow128">
          <table:table-cell table:style-name="TableCell129">
            <text:p text:style-name="P130">1.</text:p>
          </table:table-cell>
          <table:table-cell table:style-name="TableCell131">
            <text:p text:style-name="P132">„Solvent Blue 35“</text:p>
            <text:p text:style-name="P133"/>
            <text:p text:style-name="P134">(1,4-bis(butilamino)-9,10 antrachinonas</text:p>
          </table:table-cell>
          <table:table-cell table:style-name="TableCell135">
            <text:p text:style-name="P136">Dažiklis*</text:p>
          </table:table-cell>
          <table:table-cell table:style-name="TableCell137">
            <text:p text:style-name="P138">Mėlyna</text:p>
          </table:table-cell>
          <table:table-cell table:style-name="TableCell139">
            <text:p text:style-name="P140">4,2</text:p>
          </table:table-cell>
        </table:table-row>
        <table:table-row table:style-name="TableRow141">
          <table:table-cell table:style-name="TableCell142">
            <text:p text:style-name="P143">2. „</text:p>
          </table:table-cell>
          <table:table-cell table:style-name="TableCell144">
            <text:p text:style-name="P145">Sudan 455“, (Solvent – Yellow 124)</text:p>
            <text:p text:style-name="P146"/>
            <text:p text:style-name="P147">N-etil-N-[2-(1-izobutoksi-etoksi) etil]-4-fenilazo) anilinas</text:p>
          </table:table-cell>
          <table:table-cell table:style-name="TableCell148">
            <text:p text:style-name="P149">Žymiklis</text:p>
          </table:table-cell>
          <table:table-cell table:style-name="TableCell150">
            <text:p text:style-name="P151">Geltona</text:p>
          </table:table-cell>
          <table:table-cell table:style-name="TableCell152">
            <text:p text:style-name="P153">6,82</text:p>
          </table:table-cell>
        </table:table-row>
      </table:table>
      <text:p text:style-name="P154"/>
      <text:p text:style-name="P155"><text:span text:style-name="T156">*<text:s/></text:span><text:span text:style-name="T157">Gali būti naudojami ir kiti mėlyni 1,4-bis(alkilamino)-9,10 antrachinoniniai dažikliai, kurių koncentracija</text:span><text:span text:style-name="T158"><text:s/></text:span><text:span text:style-name="T159">turi būti tokia, kad dažyto kuro spalvos intensyvumas atitiktų standartinio dažiklio suteikiamą spalvos intensyvumą.</text:span></text:p>
      <text:p text:style-name="P160"/>
      <text:p text:style-name="P161"><text:span text:style-name="T162">2</text:span><text:span text:style-name="T163">. Žemės ūkiui, taip pat tvenkinių ir kitų vidaus vandenų žuvininkystei skirtas kuras apima produktus, klasifikuojamus pagal Kombinuotąją prekių nomenklatūrą (2003 m. versija), kodai – 2710.19.41.1, 2710.19.45.1, 2710.19.49.1, 3824.90.99.6, 3824.90.99.8 pozicijose.</text:span></text:p>
      <text:p text:style-name="P164"><text:span text:style-name="T165">3</text:span><text:span text:style-name="T166">. Žemės ūkiui, taip pat tvenkinių ir kitų vidaus vandenų žuvininkystei skirtas kuras privalo atitikti Lietuvoje vartojamų naftos produktų ir skystojo kuro privalomuosius kokybės rodiklius, patvirtintus Lietuvos Respublikos ūkio ministro, Lietuvos Respublikos aplinkos ministro, Lietuvos Respublikos susisiekimo ministro 2003 m. kovo 21 d. įsakymu Nr. 4-105/131/3-172 (Žin., 2003, Nr.<text:s/></text:span><text:a xlink:href="https://www.e-tar.lt/portal/lt/legalAct/TAR.EE7702DDC28A" office:target-frame-name="_blank" xlink:show="new"><text:span text:style-name="T167">30-1269</text:span></text:a><text:span text:style-name="T168">).</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38:00Z</meta:creation-date>
    <dc:date>2017-02-23T08:38:00Z</dc:date>
    <meta:template xlink:href="Normal.dotm" xlink:type="simple"/>
    <meta:editing-cycles>2</meta:editing-cycles>
    <meta:editing-duration>PT0S</meta:editing-duration>
    <meta:document-statistic meta:page-count="2" meta:paragraph-count="57" meta:word-count="544" meta:character-count="4394" meta:row-count="139" meta:non-whitespace-character-count="3907"/>
  </office:meta>
</office:document-meta>
</file>