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žemės tarnybos PRIE žemės ūkio ministerijos direktoriAus</text:span></text:p>
      <text:p text:style-name="P3"/>
      <text:p text:style-name="P4"><text:span text:style-name="T5">į s a k y m a s</text:span></text:p>
      <text:p text:style-name="P6">dėl nacionalinės žemės tarnybos prie žemės ūkio ministerijos DIREKTORIAUS 2012 M. balandžio 19 D. ĮSAKYMO Nr. 1P-(1.3.)-146 „DĖL sutikimų statyti ir naudoti valstybinės reikšmės paviršiniuose vandens telkiniuose laikinus nesudėtingus statinius išdavimo taisyklių PATVIRTINIMO“ PAKEITIMO</text:p>
      <text:p text:style-name="P7"/>
      <text:p text:style-name="P8">2012 m. lapkričio 20 d. Nr. 1P-(1.3.)-448</text:p>
      <text:p text:style-name="P9">Vilnius</text:p>
      <text:p text:style-name="P10"/>
      <text:p text:style-name="P11"/>
      <text:p text:style-name="P12"><text:span text:style-name="T13">Pakeiči</text:span><text:span text:style-name="T14">u Nacionalinės žemės tarnybos prie Žemės ūkio ministerijos direktoriaus 2012 m. balandžio 19 d. įsakymą Nr. 1P-(1.3.)-146 „Dėl<text:s/></text:span><text:span text:style-name="T15">s</text:span><text:span text:style-name="T16">utikimų statyti ir naudoti valstybinės reikšmės paviršiniuose vandens telkiniuose laikinus nesudėtingus statinius išdavimo taisyklių patvirtinimo“ (Žin., 2012, Nr.<text:s/></text:span><text:a xlink:href="https://www.e-tar.lt/portal/lt/legalAct/TAR.4041BF36E02E" office:target-frame-name="_blank" xlink:show="new"><text:span text:style-name="T17">51-2564</text:span></text:a><text:span text:style-name="T18">):</text:span></text:p>
      <text:p text:style-name="P19"><text:span text:style-name="T20">1</text:span><text:span text:style-name="T21">. Įrašau antraštėje vietoj žodžių „valstybinės reikšmės paviršiniuose“ žodžius „valstybiniuose vidaus“.</text:span></text:p>
      <text:p text:style-name="P22"><text:span text:style-name="T23">2</text:span><text:span text:style-name="T24">. Įrašau antroje pastraipoje vietoj žodžių „valstybinės reikšmės paviršiniuose“ žodžius „valstybiniuose vidaus“.</text:span></text:p>
      <text:p text:style-name="P25"><text:span text:style-name="T26">3</text:span><text:span text:style-name="T27">. Įrašau nurodytuoju įsakymu patvirtintų Sutikimų statyti ir naudoti valstybiniuose vidaus vandens telkiniuose laikinus nesudėtingus statinius išdavimo taisyklių (toliau – Taisyklės) pavadinime, 1–5, 7–9, 11 ir 13 punktuose vietoj žodžių „valstybinės reikšmės paviršiniai“ žodžius „valstybiniai vidaus“ atitinkamu linksniu.</text:span></text:p>
      <text:p text:style-name="P28"><text:span text:style-name="T29">4</text:span><text:span text:style-name="T30">. Įrašau Taisyklių 1–3 prieduose vietoj žodžių „valstybinės reikšmės paviršiniai“ žodžius „valstybiniai vidaus“ atitinkamu linksniu.</text:span></text:p>
      <text:p text:style-name="P31"/>
      <text:p text:style-name="P32"/>
      <text:p text:style-name="P33"/>
      <text:p text:style-name="P34"><text:span text:style-name="T35">Direktorius</text:span><text:span text:style-name="T36"><text:tab/>Vitas Lop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 PRIE ŽEMĖS ŪKIO MINISTERIJOS DIREKTORIAUS</dc:title>
    <meta:initial-creator>Rima</meta:initial-creator>
    <dc:creator>Adlib User</dc:creator>
    <meta:creation-date>2016-03-13T14:39:00Z</meta:creation-date>
    <dc:date>2016-03-13T14:39:00Z</dc:date>
    <meta:template xlink:href="Normal" xlink:type="simple"/>
    <meta:editing-cycles>2</meta:editing-cycles>
    <meta:editing-duration>PT0S</meta:editing-duration>
    <meta:document-statistic meta:page-count="1" meta:paragraph-count="13" meta:word-count="189" meta:character-count="1537" meta:row-count="50" meta:non-whitespace-character-count="1361"/>
  </office:meta>
</office:document-meta>
</file>