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font-weight="bold" style:font-weight-asian="bold" style:font-weight-complex="bold"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00" fo:letter-spacing="-0.0006in"/>
    </style:style>
    <style:style style:name="T236" style:parent-style-name="DefaultParagraphFont" style:family="text">
      <style:text-properties fo:color="#000000"/>
    </style:style>
    <style:style style:name="T237" style:parent-style-name="DefaultParagraphFont" style:family="text">
      <style:text-properties fo:color="#000000" fo:letter-spacing="-0.0006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T253" style:parent-style-name="DefaultParagraphFont" style:family="text">
      <style:text-properties fo:color="#000000" fo:letter-spacing="-0.0006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06in"/>
    </style:style>
    <style:style style:name="T278" style:parent-style-name="DefaultParagraphFont" style:family="text">
      <style:text-properties fo:color="#000000"/>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T281" style:parent-style-name="DefaultParagraphFont" style:family="text">
      <style:text-properties fo:color="#000000" fo:letter-spacing="-0.0006in"/>
    </style:style>
    <style:style style:name="T282" style:parent-style-name="DefaultParagraphFont" style:family="text">
      <style:text-properties fo:color="#000000"/>
    </style:style>
    <style:style style:name="T283" style:parent-style-name="DefaultParagraphFont" style:family="text">
      <style:text-properties fo:color="#000000" fo:letter-spacing="-0.0006in"/>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T286" style:parent-style-name="DefaultParagraphFont" style:family="text">
      <style:text-properties fo:color="#000000"/>
    </style:style>
    <style:style style:name="T287" style:parent-style-name="DefaultParagraphFont" style:family="text">
      <style:text-properties fo:color="#000000" fo:letter-spacing="-0.0006in"/>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T293" style:parent-style-name="DefaultParagraphFont" style:family="text">
      <style:text-properties fo:color="#000000" fo:letter-spacing="-0.0006in"/>
    </style:style>
    <style:style style:name="T294" style:parent-style-name="DefaultParagraphFont" style:family="text">
      <style:text-properties fo:color="#000000"/>
    </style:style>
    <style:style style:name="T295" style:parent-style-name="DefaultParagraphFont" style:family="text">
      <style:text-properties fo:color="#000000" fo:letter-spacing="-0.0006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06in"/>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T303" style:parent-style-name="DefaultParagraphFont" style:family="text">
      <style:text-properties fo:color="#000000" fo:letter-spacing="-0.0006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fo:letter-spacing="-0.0006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fo:letter-spacing="-0.0006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fo:letter-spacing="-0.0006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06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06in"/>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06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7in"/>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2.5%"/>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text-position="super 62.5%"/>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text-position="super 62.5%"/>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font-weight="bold" style:font-weight-asian="bold" style:font-weight-complex="bold"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text-properties fo:hyphenate="false"/>
    </style:style>
    <style:style style:name="P835" style:parent-style-name="Normal" style:family="paragraph">
      <style:paragraph-properties fo:widows="0" fo:orphans="0" fo:text-align="justify"/>
      <style:text-properties fo:color="#000000" fo:hyphenate="false"/>
    </style:style>
    <style:style style:name="P8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8" style:parent-style-name="Normal" style:family="paragraph">
      <style:paragraph-properties fo:widows="0" fo:orphans="0" fo:text-align="justify"/>
      <style:text-properties fo:color="#000000" fo:hyphenate="false"/>
    </style:style>
    <style:style style:name="P839" style:parent-style-name="Normal" style:family="paragraph">
      <style:paragraph-properties fo:widows="0" fo:orphans="0" fo:text-align="justify"/>
      <style:text-properties fo:color="#000000" fo:hyphenate="false"/>
    </style:style>
    <style:style style:name="P840" style:parent-style-name="Normal" style:family="paragraph">
      <style:paragraph-properties fo:widows="0" fo:orphans="0" fo:text-align="justify"/>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PAKEITIMO</text:p>
      <text:p text:style-name="P9"/>
      <text:p text:style-name="P10">2010 m. birželio 28 d. Nr. 1V-431</text:p>
      <text:p text:style-name="P11">Vilnius</text:p>
      <text:p text:style-name="P12"/>
      <text:p text:style-name="P13"/>
      <text:p text:style-name="P14"><text:span text:style-name="T15">P a k e i č i u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text:s/></text:span><text:span text:style-name="T16">Respublikoje, tvarkos aprašą, patvirtintą Lietuvos Respublikos vidaus reikalų ministro 2005 m. spalio 12</text:span><text:span text:style-name="T17"><text:s/></text:span><text:span text:style-name="T18">d. įsakymu Nr. 1V-329</text:span><text:span text:style-name="T19"><text:s/>„Dėl<text:s/></text:span><text:span text:style-name="T20">d</text:span><text:span text:style-name="T21">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Žin., 2005, Nr.<text:s/></text:span><text:a xlink:href="https://www.e-tar.lt/portal/lt/legalAct/TAR.7CB7682A04DB" office:target-frame-name="_blank" xlink:show="new"><text:span text:style-name="T22">126-4509</text:span></text:a><text:span text:style-name="T23">; 2009, Nr.<text:s/></text:span><text:a xlink:href="https://www.e-tar.lt/portal/lt/legalAct/TAR.00B97DC154F2" office:target-frame-name="_blank" xlink:show="new"><text:span text:style-name="T24">62-2501</text:span></text:a><text:span text:style-name="T25">):<text:s/></text:span></text:p>
      <text:p text:style-name="P26"><text:span text:style-name="T27">1</text:span><text:span text:style-name="T28">. Išdėstau 6 punktą taip:</text:span></text:p>
      <text:p text:style-name="P29"><text:span text:style-name="T30">„</text:span><text:span text:style-name="T31">6</text:span><text:span text:style-name="T32">. Užsienietis (išskyrus nurodytą Aprašo 6</text:span><text:span text:style-name="T33">1</text:span><text:span text:style-name="T34"><text:s/>punkte) nustatytos formos prašymą pakeisti leidimą lietuvių ir anglų (3 priedas) arba lietuvių ir rusų kalbomis (4 priedas) pateikia migracijos tarnybai, kurios aptarnaujamoje teritorijoje jis yra deklaravęs gyvenamąją vietą arba įtrauktas į gyvenamosios vietos neturinčių asmenų apskaitą (toliau – gyvenamosios vietos migracijos tarnyba), arba migracijos tarnybai, kurios aptarnaujamoje teritorijoje jis ketina deklaruoti gyvenamąją vietą ar siekia būti įtrauktas į gyvenamosios vietos neturinčių asmenų apskaitą, arba</text:span><text:span text:style-name="T35"><text:s/></text:span><text:span text:style-name="T36">Migracijos departamentui.“</text:span></text:p>
      <text:p text:style-name="P37"><text:span text:style-name="T38">2</text:span><text:span text:style-name="T39">. Papildau šiuo 6</text:span><text:span text:style-name="T40">1</text:span><text:span text:style-name="T41"><text:s/>punktu:</text:span></text:p>
      <text:p text:style-name="P42"><text:span text:style-name="T43">„</text:span><text:span text:style-name="T44">6</text:span><text:span text:style-name="T45">1</text:span><text:span text:style-name="T46">. Užsienietis, kuris turi leidimą laikinai gyventi, išduotą Įstatymo 41 straipsnio 1 dalyje, 42 straipsnio 1 dalyje, 43 straipsnio 1 dalies 1, 3, 4, 6 ar 7 punkte, 44 straipsnio 1 dalies 1 punkte, 46 straipsnio 1 dalies 1 punkte arba 47 straipsnio 1 dalyje nurodytais pagrindais, ir kreipiasi dėl šio leidimo pakeitimo tuo pačiu pagrindu, nustatytos formos prašymą pakeisti leidimą lietuvių ir anglų (3 priedas) arba lietuvių ir rusų kalbomis (4 priedas) pateikia gyvenamosios vietos migracijos tarnybai arba migracijos tarnybai, kurios aptarnaujamoje teritorijoje jis ketina deklaruoti gyvenamąją vietą ar siekia būti įtrauktas į gyvenamosios vietos neturinčių asmenų apskaitą.“</text:span></text:p>
      <text:p text:style-name="P47"><text:span text:style-name="T48">3</text:span><text:span text:style-name="T49">. Papildau šiuo 6</text:span><text:span text:style-name="T50">2</text:span><text:span text:style-name="T51"><text:s/>punktu:</text:span></text:p>
      <text:p text:style-name="P52"><text:span text:style-name="T53">„</text:span><text:span text:style-name="T54">6</text:span><text:span text:style-name="T55">2</text:span><text:span text:style-name="T56">.</text:span><text:span text:style-name="T57"><text:s/></text:span><text:span text:style-name="T58">Prašymas pakeisti leidimą pateikiamas likus ne mažiau kaip 2 mėnesiams iki leidimo laikinai gyventi galiojimo laiko pabaigos, bet ne anksčiau kaip prieš 4 mėnesius.“</text:span></text:p>
      <text:p text:style-name="P59"><text:span text:style-name="T60">4</text:span><text:span text:style-name="T61">. Išdėstau 11 punkto antrąją pastraipą taip:</text:span></text:p>
      <text:p text:style-name="P62"><text:span text:style-name="T63">„Įstatymo 40 straipsnio 1 dalies 13 punkte nurodytu atveju prašymą išduoti leidimą gali užpildyti ir pateikti mokslo ir studijų institucija.“</text:span></text:p>
      <text:p text:style-name="P64"><text:span text:style-name="T65">5</text:span><text:span text:style-name="T66">. Išdėstau 12 punktą taip:</text:span></text:p>
      <text:p text:style-name="P67"><text:span text:style-name="T68">„</text:span><text:span text:style-name="T69">12</text:span><text:span text:style-name="T70">. Aprašo 5 ir 6 punktuose nurodytuose prašymuose užsieniečio vardas ir pavardė<text:s/></text:span><text:soft-page-break/><text:span text:style-name="T71">rašomi lotyniškais rašmenimis pagal kelionės dokumento lotyniškus įrašus. Rašant vardą (-us) ir pavardę gali būti naudojami šie ženklai: „.“, „’“, „( )“ ir „/“.“<text:s/></text:span></text:p>
      <text:p text:style-name="P72"><text:span text:style-name="T73">6</text:span><text:span text:style-name="T74">. Išdėstau 14.6 punktą taip:</text:span></text:p>
      <text:p text:style-name="P75"><text:span text:style-name="T76">„</text:span><text:span text:style-name="T77">14.6</text:span><text:span text:style-name="T78">. dokumentą, patvirtinantį, kad užsienietis turi pakankamai lėšų ir (ar) gauna reguliarių pajamų, kurios yra ne mažesnės negu Lietuvos Respublikos socialinės apsaugos ir darbo ministro 2007 m. sausio 29 d. įsakymu Nr. A1-22 „Dėl pragyvenimo Lietuvos Respublikoje lėšų dydžio, kuris gali būti laikomas pakankamu pragyventi Lietuvos Respublikoje, užsieniečiui, prašančiam išduoti leidimą gyventi Lietuvos Respublikoje, nustatymo“ (Žin., 2007, Nr.<text:s/></text:span><text:a xlink:href="https://www.e-tar.lt/portal/lt/legalAct/TAR.F5E4D2AF23D8" office:target-frame-name="_blank" xlink:show="new"><text:span text:style-name="T79">15-570</text:span></text:a><text:span text:style-name="T80">) nustatytas pragyventi Lietuvos Respublikoje pakankamas lėšų dydis. Kai užsienietis prašo išduoti ar pakeisti leidimą laikinai gyventi Įstatymo 46 straipsnio 1 dalies 1 punkte nustatytu pagrindu, jis turi papildomai pateikti dokumentą, patvirtinantį, kad turi pakankamai lėšų sumokėti už studijas ir apmokėti grįžimo kelionės išlaidas (pvz., banko pažyma, aukštojo mokslo įstaigos tarpininkavimo raštas);“.</text:span></text:p>
      <text:p text:style-name="P81"><text:span text:style-name="T82">7</text:span><text:span text:style-name="T83">. Išdėstau 14.8 punktą taip:</text:span></text:p>
      <text:p text:style-name="P84"><text:span text:style-name="T85">„</text:span><text:span text:style-name="T86">14.8</text:span><text:span text:style-name="T87">. sveikatos draudimą patvirtinantį dokumentą, galiojantį užsieniečio buvimo Lietuvos Respublikoje laikotarpiu, bei jo kopiją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 Šiuos dokumentus užsienietis gali pateikti kreipdamasis dėl leidimo laikinai gyventi įforminimo;“.</text:span></text:p>
      <text:p text:style-name="P88"><text:span text:style-name="T89">8</text:span><text:span text:style-name="T90">. Išdėstau 17 punktą taip:</text:span></text:p>
      <text:p text:style-name="P91"><text:span text:style-name="T92">„</text:span><text:span text:style-name="T93">17</text:span><text:span text:style-name="T94">. Įstatyme nustatytus leidimo laikinai gyventi išdavimo ir keitimo pagrindus patvirtina šie dokumentai:</text:span></text:p>
      <text:p text:style-name="P95"><text:span text:style-name="T96">17.1</text:span><text:span text:style-name="T97">. Įstatymo 40 straipsnio 1 dalies 1 punkte nurodytą pagrindą – teisės į Lietuvos Respublikos pilietybę išsaugojimo pažymėjimas arba Migracijos departamento sprendimas dėl teisės į Lietuvos Respublikos pilietybę išsaugojimo;</text:span></text:p>
      <text:p text:style-name="P98"><text:span text:style-name="T99">17.2</text:span><text:span text:style-name="T100">. Įstatymo 40 straipsnio 1 dalies 2 punkte nurodytą pagrindą – dokumentai, įrodantys, kad užsieniečio tėvai ar seneliai, vienas iš tėvų ar senelių yra ar buvo lietuviai, ir užsieniečio rašytinis pareiškimas, kuriame jis pripažįsta save lietuviu;</text:span></text:p>
      <text:p text:style-name="P101"><text:span text:style-name="T102">17.3</text:span><text:span text:style-name="T103">. Įstatymo 40 straipsnio 1 dalies 8 punkte nurodytą pagrindą – Migracijos departamento arba Vilniaus apygardos administracinio teismo sprendimas dėl sprendimo dėl užsieniečio išsiuntimo iš Lietuvos Respublikos vykdymo sustabdymo;</text:span></text:p>
      <text:p text:style-name="P104"><text:span text:style-name="T105">17.4</text:span><text:span text:style-name="T106">. Įstatymo 40 straipsnio 1 dalies 9 punkte nurodytą pagrindą – Migracijos departamento sprendimas dėl papildomos apsaugos Lietuvos Respublikoje suteikimo prieglobsčio prašytojui;</text:span></text:p>
      <text:p text:style-name="P107"><text:span text:style-name="T108">17.5</text:span><text:span text:style-name="T109">. Įstatymo 40 straipsnio 1 dalies 10 punkte nurodytą pagrindą – Migracijos departamento sprendimas dėl laikinosios apsaugos suteikimo užsieniečiui;</text:span></text:p>
      <text:p text:style-name="P110"><text:span text:style-name="T111">17.6</text:span><text:span text:style-name="T112">. Įstatymo 40 straipsnio 1 dalies 11 punkte nurodytą pagrindą – medicininės įstaigos pažyma, patvirtinanti, kad dėl pavojingos organizmo būklės užsienietis negali išvykti ir jam reikalinga neatidėliotina būtinoji medicinos pagalba;</text:span></text:p>
      <text:p text:style-name="P113"><text:span text:style-name="T114">17.7</text:span><text:span text:style-name="T115">. Įstatymo 40 straipsnio 1 dalies 12 punkte nurodytą pagrindą – ikiteisminio tyrimo įstaigos arba teismo tarpininkavimo raštas;</text:span></text:p>
      <text:p text:style-name="P116"><text:span text:style-name="T117">17.8</text:span><text:span text:style-name="T118">. Įstatymo 43 straipsnio 1 dalies 1 punkte nurodytą pagrindą – vieno iš tėvų Lietuvos Respublikos pilietybę patvirtinantis dokumentas ir šeiminius ryšius su atvykstančiu užsieniečiu patvirtinantys dokumentai;</text:span></text:p>
      <text:p text:style-name="P119"><text:span text:style-name="T120">17.9</text:span><text:span text:style-name="T121">. Įstatymo 43 straipsnio 1 dalies 2 punkte nurodytą pagrindą:<text:s/></text:span></text:p>
      <text:p text:style-name="P122"><text:span text:style-name="T123">17.9.1</text:span><text:span text:style-name="T124">. vieno iš tėvų Lietuvos Respublikos ilgalaikio gyventojo leidimas gyventi Europos Bendrijoje (toliau – leidimas nuolat gyventi) ir šeiminius ryšius su atvykstančiu užsieniečiu patvirtinantys dokumentai; arba</text:span></text:p>
      <text:p text:style-name="P125"><text:span text:style-name="T126">17.9.2</text:span><text:span text:style-name="T127">. dokumentai, patvirtinantys, kad vienas iš tėvų pragyveno Lietuvos Respublikoje<text:s/></text:span><text:soft-page-break/><text:span text:style-name="T128">pastaruosius 2 metus ir turi ne mažiau kaip 1 metus galiojantį leidimą laikinai gyventi, Aprašo 20 punkte nurodyti dokumentai, patvirtinantys jo pagrįstas perspektyvas įgyti teisę nuolat gyventi Lietuvos Respublikoje, ir šeiminius ryšius su atvykstančiu užsieniečiu patvirtinantys dokumentai; arba</text:span></text:p>
      <text:p text:style-name="P129"><text:span text:style-name="T130">17.9.3</text:span><text:span text:style-name="T131">. vieno iš tėvų leidimas laikinai gyventi, išduotas Įstatymo 40 straipsnio 1 dalies 13 punkte nustatytu pagrindu, ir šeiminius ryšius su atvykstančiu užsieniečiu patvirtinantys dokumentai; arba</text:span></text:p>
      <text:p text:style-name="P132"><text:span text:style-name="T133">17.9.4</text:span><text:span text:style-name="T134">. vieno iš tėvų leidimas laikinai gyventi, dokumentas, patvirtinantis, kad jis atlieka aukštos profesinės kvalifikacijos reikalaujantį darbą, už kurį leidimo laikinai gyventi galiojimo laikotarpiu gaunamas mėnesinis darbo užmokestis yra ne mažesnis kaip 3 paskutiniai paskelbti šalies ūkio vidutiniai mėnesiniai darbo užmokesčiai (pvz., pažyma apie gaunamą mėnesinį darbo užmokestį ar darbo sutartis), ir šeiminius ryšius su atvykstančiu užsieniečiu patvirtinantys dokumentai; arba</text:span></text:p>
      <text:p text:style-name="P135"><text:span text:style-name="T136">17.9.5</text:span><text:span text:style-name="T137">. vieno iš tėvų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šeiminius ryšius su atvykstančiu užsieniečiu patvirtinantys dokumentai; arba</text:span></text:p>
      <text:p text:style-name="P138"><text:span text:style-name="T139">17.9.6</text:span><text:span text:style-name="T140">. vieno iš tėvų leidimas laikinai gyventi, dokumentai, patvirtinantys, kad jis, tiesiogiai dalyvaudamas valstybei svarbiuose projektuose, yra investavęs Lietuvos Respublikoje nuosavą, skolintą ar patikėjimo teise valdomą ir naudojamą turtą, ir šeiminius ryšius su atvykstančiu užsieniečiu patvirtinantys dokumentai; arba</text:span></text:p>
      <text:p text:style-name="P141"><text:span text:style-name="T142">17.9.7</text:span><text:span text:style-name="T143">. vieno iš tėvų, globojančio nepilnametį užsienietį, leidimas laikinai gyventi, šeiminius ryšius su atvykstančiu užsieniečiu patvirtinantys dokumentai, sutuoktinio Lietuvos Respublikos pilietybę patvirtinantis dokumentas ar leidimas nuolat gyventi arba dokumentai, patvirtinantys, kad šis sutuoktinis pragyveno Lietuvos Respublikoje pastaruosius 2 metus ir turi ne mažiau kaip 1 metus galiojantį leidimą laikinai gyventi, Aprašo 20 punkte nurodyti dokumentai, patvirtinantys jo pagrįstas perspektyvas įgyti teisę nuolat gyventi Lietuvos Respublikoje, ir santuoką patvirtinantis dokumentas;</text:span></text:p>
      <text:p text:style-name="P144"><text:span text:style-name="T145">17.10</text:span><text:span text:style-name="T146">. Įstatymo 43 straipsnio 1 dalies 3 punkte nurodytą pagrindą – vaiko Lietuvos Respublikos pilietybę patvirtinantis dokumentas ir šeiminius ryšius su atvykstančiu užsieniečiu patvirtinantys dokumentai;</text:span></text:p>
      <text:p text:style-name="P147"><text:span text:style-name="T148">17.11</text:span><text:span text:style-name="T149">. Įstatymo 43 straipsnio 1 dalies 4 punkte nurodytą pagrindą – vaiko leidimas nuolat gyventi ir šeiminius ryšius su atvykstančiu užsieniečiu patvirtinantys dokumentai;</text:span></text:p>
      <text:p text:style-name="P150"><text:span text:style-name="T151">17.12</text:span><text:span text:style-name="T152">. Įstatymo 43 straipsnio 1 dalies 5 punkte nurodytą pagrindą:<text:s/></text:span></text:p>
      <text:p text:style-name="P153"><text:span text:style-name="T154">17.12.1</text:span><text:span text:style-name="T155">. sutuoktinio arba asmens, su kuriuo sudaryta registruotos partnerystės sutartis, Lietuvos Respublikos pilietybę patvirtinantis dokumentas arba leidimas nuolat gyventi ir santuoką patvirtinantis dokumentas arba registruotos partnerystės sutartis; arba</text:span></text:p>
      <text:p text:style-name="P156"><text:span text:style-name="T157">17.12.2</text:span><text:span text:style-name="T158">. dokumentai, patvirtinantys, kad sutuoktinis arba asmuo, su kuriuo sudaryta registruotos partnerystės sutartis, pragyveno Lietuvos Respublikoje pastaruosius 2 metus ir turi ne mažiau kaip 1 metus galiojantį leidimą laikinai gyventi, Aprašo 20 punkte nurodyti dokumentai, patvirtinantys jo pagrįstas perspektyvas įgyti teisę nuolat gyventi Lietuvos Respublikoje, ir santuoką patvirtinantis dokumentas arba registruotos partnerystės sutartis; arba</text:span></text:p>
      <text:p text:style-name="P159"><text:span text:style-name="T160">17.12.3</text:span><text:span text:style-name="T161">. sutuoktinio arba asmens, su kuriuo sudaryta registruotos partnerystės sutartis, leidimas laikinai gyventi, išduotas Įstatymo 40 straipsnio 1 dalies 13 punkte nustatytu pagrindu, ir santuoką patvirtinantis dokumentas arba registruotos partnerystės sutartis; arba</text:span></text:p>
      <text:p text:style-name="P162"><text:span text:style-name="T163">17.12.4</text:span><text:span text:style-name="T164">. sutuoktinio arba asmens, su kuriuo sudaryta registruotos partnerystės sutartis, leidimas laikinai gyventi, dokumentas, patvirtinantis, kad jis atlieka aukštos profesinės kvalifikacijos reikalaujantį darbą, už kurį leidimo laikinai gyventi galiojimo laikotarpiu gaunamas mėnesinis darbo užmokestis yra ne mažesnis kaip 3 paskutiniai paskelbti šalies ūkio vidutiniai mėnesiniai darbo užmokesčiai (pvz., pažyma apie gaunamą mėnesinį darbo<text:s/></text:span><text:soft-page-break/><text:span text:style-name="T165">užmokestį ar darbo sutartis), ir santuoką patvirtinantis dokumentas arba registruotos partnerystės sutartis; arba</text:span></text:p>
      <text:p text:style-name="P166"><text:span text:style-name="T167">17.12.5</text:span><text:span text:style-name="T168">. sutuoktinio arba asmens, su kuriuo sudaryta registruotos partnerystės sutartis,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santuoką patvirtinantis dokumentas arba registruotos partnerystės sutartis; arba</text:span></text:p>
      <text:p text:style-name="P169"><text:span text:style-name="T170">17.12.6</text:span><text:span text:style-name="T171">. sutuoktinio arba asmens, su kuriuo sudaryta registruotos partnerystės sutartis, leidimas laikinai gyventi, dokumentai, patvirtinantys, kad jis, tiesiogiai dalyvaudamas valstybei svarbiuose projektuose, yra investavęs Lietuvos Respublikoje nuosavą, skolintą ar patikėjimo teise valdomą ir naudojamą turtą, ir santuoką patvirtinantis dokumentas arba registruotos partnerystės sutartis;</text:span></text:p>
      <text:p text:style-name="P172"><text:span text:style-name="T173">17.13</text:span><text:span text:style-name="T174">. Įstatymo 43 straipsnio 1 dalies 6 punkte nurodytą pagrindą:<text:s/></text:span></text:p>
      <text:p text:style-name="P175"><text:span text:style-name="T176">17.13.1</text:span><text:span text:style-name="T177">. užsieniečio, pas kurį atvyksta jo šeimos narys, leidimas nuolat gyventi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78"><text:span text:style-name="T179">17.13.2</text:span><text:span text:style-name="T180">. dokumentai, patvirtinantys, kad užsienietis, pas kurį atvyksta jo šeimos narys, pragyveno Lietuvos Respublikoje pastaruosius 2 metus ir turi ne mažiau kaip 1 metus galiojantį leidimą laikinai gyventi, Aprašo 20 punkte nurodyti dokumentai, patvirtinantys jo pagrįstas perspektyvas įgyti teisę nuolat gyventi Lietuvos Respublikoje,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81"><text:span text:style-name="T182">17.13.3</text:span><text:span text:style-name="T183">. užsieniečio, pas kurį atvyksta jo šeimos narys, leidimas laikinai gyventi, išduotas Įstatymo 40 straipsnio 1 dalies 13 punkte nustatytu pagrindu,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84"><text:span text:style-name="T185">17.13.4</text:span><text:span text:style-name="T186">. užsieniečio, pas kurį atvyksta jo šeimos narys, leidimas laikinai gyventi, dokumentas, patvirtinantis, kad jis atlieka aukštos profesinės kvalifikacijos reikalaujantį darbą, už kurį leidimo laikinai gyventi galiojimo laikotarpiu gaunamas mėnesinis darbo užmokestis yra ne mažesnis kaip 3 paskutiniai paskelbti šalies ūkio vidutiniai mėnesiniai darbo užmokesčiai (pvz., pažyma apie gaunamą mėnesinį darbo užmokestį ar darbo sutartis),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87"><text:span text:style-name="T188">17.13.5</text:span><text:span text:style-name="T189">. užsieniečio, pas kurį atvyksta jo šeimos narys,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190"><text:span text:style-name="T191">17.13.6</text:span><text:span text:style-name="T192">. užsieniečio, pas kurį atvyksta jo šeimos narys, leidimas laikinai gyventi, dokumentai, patvirtinantys, kad jis, tiesiogiai dalyvaudamas valstybei svarbiuose projektuose, yra investavęs Lietuvos Respublikoje nuosavą, skolintą ar patikėjimo teise valdomą ir naudojamą turtą, ir dokumentai, patvirtinantys, kad atvykstantis užsienietis yra pirmos eilės tiesiosios aukštutinės linijos giminaitis, išlaikomas ne mažiau kaip 1 metus ir negalintis pasinaudoti kitų šeimos narių, gyvenančių užsienio valstybėje, parama;</text:span></text:p>
      <text:p text:style-name="P193"><text:span text:style-name="T194">17.14</text:span><text:span text:style-name="T195">. Įstatymo 43 straipsnio 1 dalies 7 punkte nurodytą pagrindą – tėvų leidimai nuolat gyventi, šeiminius ryšius su atvykstančiu užsieniečiu patvirtinantys dokumentai ir<text:s/></text:span><text:soft-page-break/><text:span text:style-name="T196">dokumentai, patvirtinantys, kad tėvai nedarbingi dėl senatvės pensijos amžiaus arba neįgalumo;</text:span></text:p>
      <text:p text:style-name="P197"><text:span text:style-name="T198">17.15</text:span><text:span text:style-name="T199">. Įstatymo 43 straipsnio 1 dalies 8 punkte nurodytą pagrindą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200"><text:span text:style-name="T201">17.16</text:span><text:span text:style-name="T202">. Įstatymo 44 straipsnio 1 dalies 1 punkte nurodytą pagrindą – darbdavio tarpininkavimo raštas ir leidimas dirbti Lietuvos Respublikoje (toliau – leidimas dirbti);</text:span></text:p>
      <text:p text:style-name="P203"><text:span text:style-name="T204">17.17</text:span><text:span text:style-name="T205">. Įstatymo 44 straipsnio 1 dalies 2 punkte bei 45 straipsnio 1 dalies 3 punkte nurodytus pagrindus:</text:span></text:p>
      <text:p text:style-name="P206"><text:span text:style-name="T207">17.17.1</text:span><text:span text:style-name="T208">. kai užsienietis įregistruoja įmonę, įstaigą ar organizaciją Lietuvos Respublikoje kaip savininkas ir yra šios įmonės, įstaigos ar organizacijos, įregistruotos Lietuvos Respublikoje, vadovas – Lietuvos Respublikoje įregistruotos įmonės, įstaigos ar organizacijos registracijos pažymėjimas, įstatai ar nuostatai ir dokumentai, patvirtinantys, kad užsienietis yra tokios įmonės, įstaigos ar organizacijos savininkas ir vadovas;</text:span></text:p>
      <text:p text:style-name="P209"><text:span text:style-name="T210">17.17.2</text:span><text:span text:style-name="T211">. kai užsienietis yra įmonės, įregistruotos Lietuvos Respublikoje, kurios įstatinis kapitalas sudaro ne mažiau kaip 50 tūkstančių litų, savininkas ir jo buvimas Lietuvos Respublikoje yra būtinas siekiant šios įmonės, įstaigos, organizacijos tikslų ir vykdant veiklą – Lietuvos Respublikoje įregistruotos įmonės registracijos pažymėjimas, įstatai, dokumentas, patvirtinantis, kad užsienietis yra tokios įmonės savininkas, ir dokumentas, patvirtinantis, kad šio užsieniečio buvimas Lietuvos Respublikoje yra būtinas siekiant įmonės tikslų ir vykdant veiklą (dokumentas, patvirtinantis, kad užsienietis yra įmonės, įregistruotos Lietuvos Respublikoje, kurios įstatinis kapitalas sudaro ne mažiau kaip 50 tūkstančių litų, vadovas arba</text:span><text:span text:style-name="T212"><text:s/></text:span><text:span text:style-name="T213">darbo sutartis);</text:span></text:p>
      <text:p text:style-name="P214"><text:span text:style-name="T215">17.17.3</text:span><text:span text:style-name="T216">. kai užsienietis yra įmonės, įregistruotos Lietuvos Respublikoje, bendraturtis, kurio turimo įmonės įstatinio kapitalo dalies nominalioji vertė sudaro ne mažiau kaip 50 tūkstančių litų, ir jo buvimas Lietuvos Respublikoje yra būtinas siekiant įmonės, įstaigos, organizacijos tikslų ir vykdant veiklą – Lietuvos Respublikoje įregistruotos įmonės registracijos pažymėjimas, įstatai ir šios įmonės tarpininkavimo raštas, dokumentas, patvirtinantis, kad užsienietis yra šios įmonės bendraturtis, kurio turimo įmonės įstatinio kapitalo dalies nominalioji vertė sudaro ne mažiau kaip 50 tūkstančių litų, ir dokumentas, patvirtinantis, kad šio užsieniečio buvimas Lietuvos Respublikoje yra būtinas siekiant įmonės tikslų bei vykdant veiklą (darbo sutartis);</text:span></text:p>
      <text:p text:style-name="P217"><text:span text:style-name="T218">17.17.4</text:span><text:span text:style-name="T219">. kai užsienietis yra įmonės, įregistruotos Lietuvos Respublikoje, kurios įstatinis kapitalas sudaro ne mažiau kaip 50 tūkstančių litų, vadovas – Lietuvos Respublikoje įregistruotos įmonės, kurios įstatinis kapitalas sudaro ne mažiau kaip 50 tūkstančių litų, registracijos pažymėjimas, įstatai ir šios įmonės tarpininkavimo raštas, dokumentas, patvirtinantis, kad užsienietis yra tokios įmonės vadovas;</text:span></text:p>
      <text:p text:style-name="P220"><text:span text:style-name="T221">17.17.5</text:span><text:span text:style-name="T222">. kai užsienietis atvyksta į Lietuvos Respubliką tvarkyti reikalų, susijusių su derybomis dėl sutarties sudarymo ir su tos sutarties vykdymu, su personalo mokymu, komerciniu įsisteigimu ar įrangos įdiegimu, ne ilgesniam kaip trijų mėnesių laikotarpiui per metus – priimančios (kviečiančios) Lietuvos Respublikoje įregistruotos įmonės, įstaigos ar organizacijos tarpininkavimo raštas ir dokumentai, patvirtinantys, kad užsienietis atvyksta į Lietuvos Respubliką tvarkyti šių reikalų minėtam laikotarpiui;</text:span></text:p>
      <text:p text:style-name="P223"><text:span text:style-name="T224">17.17.6</text:span><text:span text:style-name="T225">. kai užsienietis yra<text:s/></text:span><text:span text:style-name="T226">ne Europos Sąjungos valstybės narės pilietis</text:span><text:span text:style-name="T227">, teisėtai nuolat dirbantis Europos Sąjungos<text:s/></text:span><text:span text:style-name="T228">valstybės narės įmonėje ir šios įmonės atsiunčiamas<text:s/></text:span><text:span text:style-name="T229">laikinai dirbti į Lietuvos Respubliką, kuris turi Europos Sąjungos valstybės narės<text:s/></text:span><text:span text:style-name="T230">(išskyrus Danijos<text:s/></text:span><text:soft-page-break/><text:span text:style-name="T231">Karalystę)<text:s/></text:span><text:span text:style-name="T232">kompetentingos įstaigos išduotas<text:s/></text:span><text:span text:style-name="T233">E 101 formos pažymą „Dėl taikytinų teisės aktų“ ir E 102 formos pažymą „Dėl komandiruotės laiko ar savarankiškai dirbančio asmens veiklos pratęsimo“ arba Danijos Karalystės ar Europos laisvosios prekybos asociacijos valstybės kompetentingos įstaigos išduotą<text:s/></text:span><text:span text:style-name="T234">pažymą, patvirtinančią, kad užsienietis yra apdraustas socialiniu draudimu, – priimančios (kviečiančios) Lietuvos Respublikoje įregistruotos įmonės, įstaigos ar organizacijos tarpininkavimo raštas, Europos Sąjungos valstybės narės kompetentingos įstaigos išduotos<text:s/></text:span><text:span text:style-name="T235">E 101 formos pažyma „Dėl taikytinų teisės aktų“ ir E 102 formos pažyma „Dėl komandiruotės laiko ar savarankiškai dirbančio asmens veiklos pratęsimo“ arba Danijos Karalystės ar Europos laisvosios prekybos asociacijos valstybės kompetentingos įstaigos</text:span><text:span text:style-name="T236"><text:s/>išduota pažyma, patvirtinanti, kad užsienietis yra apdraustas socialiniu draudimu, ir siunčiančios užsienietį Europos Sąjungos<text:s/></text:span><text:span text:style-name="T237">valstybės narės</text:span><text:span text:style-name="T238"><text:s/>įmonės raštas, patvirtinantis teisėtą jo darbą Lietuvos Respublikoje;</text:span></text:p>
      <text:p text:style-name="P239"><text:span text:style-name="T240">17.17.7</text:span><text:span text:style-name="T241">. kai užsienietis yra užsienio juridinio asmens (išskyrus ne pelno siekiantį), kurio buveinė yra Pasaulio prekybos organizacijos (toliau – PPO) valstybėje narėje (ne Europos Sąjungos valstybėje narėje), dalyvaujančioje PPO Bendrajame susitarime dėl prekybos paslaugomis, darbuotojas, perkeliamas į Lietuvos Respublikoje įregistruotą panašias paslaugas teikiančią šio juridinio asmens dukterinę įmonę, filialą ar atstovybę (šis darbuotojas turi būti dirbęs pagal darbo sutartį pagrindinėje įmonėje ne trumpiau kaip 1 metus ir ėjęs vadovaujamas pareigas arba buvęs specialistas, turintis žinių, ypač svarbių įmonės veiklai, taip pat jo darbo trukmė Lietuvos Respublikoje negali būti ilgesnė negu 3 metai, jeigu jis neis vadovaujamų pareigų), – tai patvirtinantys dokumentai;</text:span></text:p>
      <text:p text:style-name="P242"><text:span text:style-name="T243">17.17.8</text:span><text:span text:style-name="T244">. kai užsienietis atvyksta vykdyti bendrų su užsienio valstybėmis vyriausybinių programų – priimančios (kviečiančios) Lietuvos Respublikoje įregistruotos įmonės, įstaigos ar organizacijos tarpininkavimo raštas ir dokumentas, patvirtinantis, kad užsienietis vykdo šias programas;</text:span></text:p>
      <text:p text:style-name="P245"><text:span text:style-name="T246">17.17.9</text:span><text:span text:style-name="T247">. kai užsienietis yra profesionalusis sportininkas ar treneris, sudaręs sportinės veiklos sutartį, – priimančios (kviečiančios) Lietuvos Respublikos sporto organizacijos tarpininkavimo raštas ir sportinės veiklos sutartis;</text:span></text:p>
      <text:p text:style-name="P248"><text:span text:style-name="T249">17.17.10</text:span><text:span text:style-name="T250">. kai užsienietis atvyksta į Lietuvos Respubliką<text:s/></text:span><text:span text:style-name="T251">mokslo ir studijų institucijose dirbti pedagoginio darbo<text:s/></text:span><text:span text:style-name="T252">– priimančios (kviečiančios) Lietuvos Respublikos mokslo ir studijų institucijos tarpininkavimo raštas ir dokumentas, patvirtinantis, kad užsienietis atvyksta<text:s/></text:span><text:span text:style-name="T253">dirbti pedagoginio darbo</text:span><text:span text:style-name="T254">;</text:span></text:p>
      <text:p text:style-name="P255"><text:span text:style-name="T256">17.17.11</text:span><text:span text:style-name="T257">.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 tradicinės Lietuvos religinės bendrijos (bendruomenės) ar valstybės pripažintos religinės bendrijos registracijos pažymėjimas bei šios religinės bendrijos (bendruomenės) tarpininkavimo raštas arba Lietuvos Respublikoje juridinio asmens statusą turinčios kitos religinės bendruomenės ar bendrijos registracijos pažymėjimas bei šios religinės bendruomenės ar bendrijos tarpininkavimo raštas ir dokumentai, patvirtinantys, kad užsienietis yra šios religinės bendruomenės ar bendrijos dvasininkas ir kad minėtu laikotarpiu bus išlaikomas iš religinės bendruomenės lėšų;</text:span></text:p>
      <text:p text:style-name="P258"><text:span text:style-name="T259">17.17.12</text:span><text:span text:style-name="T260">. kai užsienietis yra Europos Sąjungos valstybės narės ilgalaikis gyventojas, kuris Lietuvos Respublikoje, turėdamas leidimą dirbti ir leidimą laikinai gyventi, dirbo ir gyveno 1 metus ir ketina dirbti pagal darbo sutartį, – Europos Sąjungos valstybės narės išduotas ilgalaikio gyventojo leidimas gyventi, priimančios (kviečiančios) Lietuvos Respublikoje įregistruotos įmonės, įstaigos ar organizacijos tarpininkavimo raštas, dokumentas, patvirtinantis, kad užsienietis Lietuvos Respublikoje, turėdamas leidimą dirbti ir leidimą laikinai gyventi, dirbo ir gyveno 1 metus, ir darbo sutartis;</text:span></text:p>
      <text:p text:style-name="P261"><text:span text:style-name="T262">17.17.13</text:span><text:span text:style-name="T263">. kai užsienietis yra kitos valstybės labdaros organizacijos atstovas, atvykstantis teikti labdaros Lietuvos Respublikoje, – tai patvirtinantys dokumentai;</text:span></text:p>
      <text:p text:style-name="P264"><text:span text:style-name="T265">17.17.14</text:span><text:span text:style-name="T266">. kai užsienietis yra Europos Sąjungos ar jos valstybių narių remiamų savanorių programų dalyvis – priimančios (kviečiančios) Lietuvos Respublikoje įregistruotos įmonės, įstaigos ar organizacijos tarpininkavimo raštas ir dokumentas, patvirtinantis, kad užsienietis yra minėtų savanorių programų dalyvis;</text:span></text:p>
      <text:p text:style-name="P267"><text:span text:style-name="T268">17.18</text:span><text:span text:style-name="T269">. Įstatymo 45 straipsnio 1 dalies 1 punkte nurodytą pagrindą (kai užsienietis įregistruoja bendrovę, kurios įstatinis kapitalas sudaro mažiau kaip 50 tūkstančių litų, kitos teisinės formos įmonę, įstaigą ar organizaciją Lietuvos Respublikoje kaip savininkas ir jo buvimas Lietuvos Respublikoje yra būtinas siekiant šios bendrovės, įmonės, įstaigos, organizacijos tikslų ir vykdant veiklą) – Lietuvos Respublikoje įregistruotos bendrovės, kurios įstatinis kapitalas sudaro mažiau kaip 50 tūkstančių litų, kitos teisinės formos įmonės, įstaigos ar organizacijos registracijos pažymėjimas, įstatai ar nuostatai, dokumentas, patvirtinantis, kad užsienietis yra tokios bendrovės, įmonės, įstaigos ar organizacijos savininkas, ir dokumentas, patvirtinantis, kad šio užsieniečio buvimas Lietuvos Respublikoje yra būtinas siekiant šios bendrovės, įmonės, įstaigos, organizacijos tikslų ir vykdant veiklą (leidimas dirbti);</text:span></text:p>
      <text:p text:style-name="P270"><text:span text:style-name="T271">17.19</text:span><text:span text:style-name="T272">.<text:s/></text:span><text:span text:style-name="T273">Įstatymo 45 straipsnio 1 dalies 2 punkte nurodytą pagrindą:</text:span></text:p>
      <text:p text:style-name="P274"><text:span text:style-name="T275">17.19.1</text:span><text:span text:style-name="T276">.<text:s/></text:span><text:span text:style-name="T277">kai užsienietis yra Lietuvos Respublikoje įregistruotos<text:s/></text:span><text:span text:style-name="T278">bendrovės</text:span><text:span text:style-name="T279">, kurios įstatinis kapitalas sudaro mažiau kaip 50 tūkstančių litų,<text:s/></text:span><text:span text:style-name="T280">kitos teisinės formos</text:span><text:span text:style-name="T281"><text:s/>įmonės, įstaigos ar organizacijos vadovas, jeigu pagrindinis jo atvykimo tikslas yra darbas šioje<text:s/></text:span><text:span text:style-name="T282">bendrovėje,<text:s/></text:span><text:span text:style-name="T283">įmonėje, įstaigoje ar organizacijoje, – Lietuvos Respublikoje įregistruotos<text:s/></text:span><text:span text:style-name="T284">bendrovės</text:span><text:span text:style-name="T285">, kurios įstatinis kapitalas sudaro mažiau kaip 50 tūkstančių litų,<text:s/></text:span><text:span text:style-name="T286">kitos teisinės formos</text:span><text:span text:style-name="T287"><text:s/>įmonės, įstaigos ar organizacijos tarpininkavimo raštas,<text:s/></text:span><text:span text:style-name="T288">dokumentas, patvirtinantis, kad</text:span><text:span text:style-name="T289"><text:s/>užsienietis yra tokios<text:s/></text:span><text:span text:style-name="T290">bendrovės</text:span><text:span text:style-name="T291">, įmonės, įstaigos ar organizacijos vadovas, ir<text:s/></text:span><text:span text:style-name="T292">dokumentas, patvirtinantis, kad<text:s/></text:span><text:span text:style-name="T293">pagrindinis jo atvykimo į Lietuvos Respubliką tikslas yra darbas šioje<text:s/></text:span><text:span text:style-name="T294">bendrovėje,</text:span><text:span text:style-name="T295"><text:s/>įmonėje, įstaigoje ar organizacijoje (leidimas dirbti);</text:span></text:p>
      <text:p text:style-name="P296"><text:span text:style-name="T297">17.19.2</text:span><text:span text:style-name="T298">.</text:span><text:span text:style-name="T299"><text:s/>kai užsienietis yra įmonės, įstaigos ar organizacijos, įregistruotos Lietuvos Respublikoje, įgaliotas atstovas, jeigu pagrindinis jo atvykimo tikslas yra darbas įmonėje, įstaigoje ar organizacijoje – Lietuvos Respublikoje įregistruotos įmonės, įstaigos ar organizacijos tarpininkavimo raštas,<text:s/></text:span><text:span text:style-name="T300">dokumentas, patvirtinantis, kad<text:s/></text:span><text:span text:style-name="T301">užsienietis yra tokios įmonės, įstaigos ar organizacijos įgaliotas atstovas, ir<text:s/></text:span><text:span text:style-name="T302">dokumentas, patvirtinantis, kad<text:s/></text:span><text:span text:style-name="T303">pagrindinis jo atvykimo į Lietuvos Respubliką tikslas yra darbas įmonėje, įstaigoje ar organizacijoje (leidimas dirbti);</text:span></text:p>
      <text:p text:style-name="P304"><text:span text:style-name="T305">17.20</text:span><text:span text:style-name="T306">. Įstatymo 46 straipsnio 1 dalies 1 punkte nurodytą pagrindą – dokumentai, patvirtinantys, kad užsienietis priimtas studijuoti į aukštąją mokyklą, šios mokyklos tarpininkavimo raštas ir tėvų sutikimas dėl numatomo buvimo (studijų) Lietuvos Respublikoje, jei užsienietis yra nepilnametis;</text:span></text:p>
      <text:p text:style-name="P307"><text:span text:style-name="T308">17.21</text:span><text:span text:style-name="T309">. Įstatymo 46 straipsnio 1 dalies 2 punkte nurodytą pagrindą – dokumentai, patvirtinantys, kad užsienietis priimtas mokytis į švietimo įstaigą pagal vidurinio ugdymo programą, šios įstaigos tarpininkavimo raštas ir tėvų sutikimas dėl numatomo mokymosi Lietuvos Respublikoje;</text:span></text:p>
      <text:p text:style-name="P310"><text:span text:style-name="T311">17.22</text:span><text:span text:style-name="T312">. Įstatymo 46 straipsnio 1 dalies 3 punkte nurodytą pagrindą – priimančio (kviečiančio) Lietuvos Respublikos juridinio asmens tarpininkavimo raštas ir dokumentas, patvirtinantis, kad užsienietis pakviestas stažuoti (leidimas dirbti);</text:span></text:p>
      <text:p text:style-name="P313"><text:span text:style-name="T314">17.23</text:span><text:span text:style-name="T315">. Įstatymo 46 straipsnio 1 dalies 4 punkte nurodytą pagrindą – priimančio (kviečiančio) Lietuvos Respublikos juridinio asmens registracijos pažymėjimas bei jo tarpininkavimo raštas, dokumentai, patvirtinantys, kad užsienietis pakviestas kelti kvalifikacijos;</text:span></text:p>
      <text:p text:style-name="P316"><text:span text:style-name="T317">17.24</text:span><text:span text:style-name="T318">. Įstatymo 46 straipsnio 1 dalies 5 punkte nurodytą pagrindą – priimančio (kviečiančio) Lietuvos Respublikos juridinio asmens registracijos pažymėjimas bei jo tarpininkavimo raštas, dokumentai, patvirtinantys, kad užsienietis yra pakviestas į profesinius<text:s/></text:span><text:soft-page-break/><text:span text:style-name="T319">mokymus;</text:span></text:p>
      <text:p text:style-name="P320"><text:span text:style-name="T321">17.25</text:span><text:span text:style-name="T322">. Įstatymo 47 straipsnio 1 dalies 1 punkte nurodytą pagrindą – dokumentai, įrodantys, kad užsienietis yra paskirtas asmens, kuris yra Lietuvos Respublikos pilietis, globėju (rūpintoju);</text:span></text:p>
      <text:p text:style-name="P323"><text:span text:style-name="T324">17.26</text:span><text:span text:style-name="T325">. Įstatymo 47 straipsnio 1 dalies 2 punkte nurodytą pagrindą – dokumentai, įrodantys, kad Lietuvos Respublikos pilietis yra paskirtas užsieniečio globėju (rūpintoju);</text:span></text:p>
      <text:p text:style-name="P326"><text:span text:style-name="T327">17.27</text:span><text:span text:style-name="T328">. Įstatymo 49</text:span><text:span text:style-name="T329">2</text:span><text:span text:style-name="T330"><text:s/>straipsnio 1 dalyje nurodytą pagrindą – darbo sutartis, Lietuvos Respublikoje įregistruotos mokslinių tyrimų įstaigos (nuo 2010 m. sausio 1 d. – mokslo ir studijų institucija) registracijos pažymėjimas, šios įstaigos (institucijos) tarpininkavimo raštas bei dar 6 mėnesius nuo darbo sutarties termino pabaigos galiojantis rašytinis jos įsipareigojimas, kad tuo atveju, jei užsienietis neteisėtai pasiliktų Lietuvos Respublikoje, įstaiga (institucija) kompensuos išlaidas, susijusias su užsieniečio buvimu ir grįžimu ar išsiuntimu, kai tos išlaidos padengiamos valstybės lėšomis.“</text:span></text:p>
      <text:p text:style-name="P331"><text:span text:style-name="T332">9</text:span><text:span text:style-name="T333">. Papildau šiuo 17</text:span><text:span text:style-name="T334">1<text:s/></text:span><text:span text:style-name="T335">punktu:</text:span></text:p>
      <text:p text:style-name="P336"><text:span text:style-name="T337">„</text:span><text:span text:style-name="T338">17</text:span><text:span text:style-name="T339">1</text:span><text:span text:style-name="T340">. Kai užsienietis Aprašo 17.16, 17.18, 17.19.1, 17.19.2, 17.22 punktuose nurodytais atvejais dėl leidimo laikinai gyventi išdavimo ar keitimo kreipiasi į Migracijos departamentą, migracijos tarnybą ar konsulinę įstaigą ir pateikia teritorinės darbo biržos išduotą pažymą, patvirtinančią, kad jai pateiktas darbdavio prašymas išduoti užsieniečiui leidimą dirbti, Migracijos departamentui leidimą dirbti jis privalo pateikti ne vėliau kaip iki prašymo išduoti arba pakeisti leidimą nagrinėjimo termino pabaigos. Jeigu užsienietis iki to laiko Migracijos departamentui leidimo dirbti nepateikia, tai įgaliotas Migracijos departamento valstybės tarnautojas parengia sprendimo projektą, nurodytą Aprašo 51.3 punkte, o Migracijos departamento direktorius ar jo įgaliotas valstybės tarnautojas priima sprendimą, nurodytą Aprašo 52.3 punkte.</text:span></text:p>
      <text:p text:style-name="P341"><text:span text:style-name="T342">Kai užsienietis, kuris turi leidimą laikinai gyventi, išduotą Įstatymo 44 straipsnio 1 dalies 1 punkte nurodytu pagrindu, Aprašo 17.16 nurodytu atveju dėl leidimo laikinai gyventi keitimo kreipiasi į migracijos tarnybą ir kartu su prašymu pakeisti leidimą pateikia teritorinės darbo biržos išduotą pažymą, patvirtinančią, kad jai pateiktas darbdavio prašymas išduoti užsieniečiui leidimą dirbti, šiai migracijos tarnybai leidimą dirbti jis privalo pateikti ne vėliau kaip iki prašymo pakeisti leidimą nagrinėjimo termino pabaigos. Jeigu užsienietis iki to laiko migracijos tarnybai leidimo dirbti nepateikia, tai įgaliotas šios tarnybos valstybės tarnautojas apie tai surašo pažymą. Ši pažyma įdedama į užsieniečio bylą dėl leidimo laikinai gyventi išdavimo (toliau – užsieniečio byla), o byla nedelsiant išsiunčiama Migracijos departamentui sprendimui priimti. Įgaliotas Migracijos departamento valstybės tarnautojas per 10 darbo dienų nuo užsieniečio bylos gavimo šiame departamente parengia sprendimo projektą, nurodytą Aprašo 51.3 punkte, o Migracijos departamento direktorius ar jo įgaliotas valstybės tarnautojas priima sprendimą, nurodytą Aprašo 52.3 punkte.“</text:span></text:p>
      <text:p text:style-name="P343"><text:span text:style-name="T344">10</text:span><text:span text:style-name="T345">. Papildau šiuo 19</text:span><text:span text:style-name="T346">1<text:s/></text:span><text:span text:style-name="T347">punktu:</text:span></text:p>
      <text:p text:style-name="P348"><text:span text:style-name="T349">„</text:span><text:span text:style-name="T350">19</text:span><text:span text:style-name="T351">1</text:span><text:span text:style-name="T352">. Aprašo 17.8, 17.9.1–17.9.6, 17.10, 17.11 ir 17.14 punktuose nurodyti šeiminius ryšius su atvykstančiu užsieniečiu patvirtinantys dokumentai, 17.9.7 ir 17.12.1–17.12.6 punktuose nurodytas santuoką patvirtinantis dokumentas, 17.13.1–17.13.6 punktuose nurodyti dokumentai, patvirtinantys, kad atvykstantis užsienietis yra pirmos eilės tiesiosios aukštutinės linijos giminaitis, taip pat 17.15 punkte nurodytas santuokos nutraukimą arba šeimos nario mirtį patvirtinantis dokumentas, 19.2 punkte nurodytas dokumentas pateikiami tik tokiu atveju, kai prašymas išduoti leidimą pateikiamas konsulinei įstaigai arba</text:span><text:span text:style-name="T353"><text:s/></text:span><text:span text:style-name="T354">kai</text:span><text:span text:style-name="T355"><text:s/></text:span><text:span text:style-name="T356">Lietuvos Respublikos gyventojų registre (toliau – Gyventojų registras) nėra duomenų apie užsieniečio minėtus šeiminius ryšius, santuokos sudarymą, jos nutraukimą, šeimos nario mirtį ar vaiko gimimą.“</text:span></text:p>
      <text:p text:style-name="P357"><text:span text:style-name="T358">11</text:span><text:span text:style-name="T359">. Išdėstau 21 punktą taip:</text:span></text:p>
      <text:p text:style-name="P360"><text:span text:style-name="T361">„</text:span><text:span text:style-name="T362">21</text:span><text:span text:style-name="T363">. Aprašo 17.16, 17.17.3–17.17.6, 17.17.8–17.17.12, 17.17.14, 17.19–17.24, 17.27</text:span><text:span text:style-name="T364"><text:s/></text:span><text:span text:style-name="T365">punktuose nurodytame tarpininkavimo rašte pateikiami šie duomenys: užsieniečio, kuriam reikia leidimo laikinai gyventi, pilietybė, vardas (-ai), pavardė, gimimo data ir vieta,<text:s/></text:span><text:soft-page-break/><text:span text:style-name="T366">apsigyvenimo Lietuvos Respublikoje tikslas ir laikas, numatoma užsieniečio gyvenamoji vieta Lietuvos Respublikoje ir lėšų ar reguliarių pajamų, iš kurių užsienietis ketina gyventi buvimo Lietuvos Respublikoje laikotarpiu, šaltinis. Aprašo 17.20 punkte nurodytame tarpininkavimo rašte gali būti nurodoma, kad jis turi pakankamai lėšų sumokėti už studijas ir apmokėti grįžimo kelionės išlaidas.</text:span><text:span text:style-name="T367"><text:s/></text:span><text:span text:style-name="T368">Jeigu užsienietis, nurodytas Įstatymo 46 straipsnio 1 dalyje, keičia leidimą laikinai gyventi, Aprašo 17.20–17.24 punktuose nurodytame tarpininkavimo rašte nurodoma, kad užsienietis nėra išbrauktas iš studentų, moksleivių, stažuotojų, kvalifikacijos kėlimų kursų ar profesinių mokymų dalyvių sąrašų, taip pat kad studijuodamas paiso apribojimų, nustatytų Įstatymo 46 straipsnio 4 dalyje.“</text:span></text:p>
      <text:p text:style-name="P369"><text:span text:style-name="T370">12</text:span><text:span text:style-name="T371">. Išdėstau 22 punktą taip:</text:span></text:p>
      <text:p text:style-name="P372"><text:span text:style-name="T373">„</text:span><text:span text:style-name="T374">22</text:span><text:span text:style-name="T375">. Kartu su prašymu išduoti arba pakeisti leidimą pateikiamos teisės į Lietuvos Respublikos pilietybę išsaugojimo pažymėjimo Lietuvos Respublikos pilietybę patvirtinančių dokumentų, leidimo nuolat gyventi, registruotos partnerystės sutarties, leidimo dirbti, darbo sutarties, sportinės veiklos sutarties, Lietuvos Respublikoje įregistruotos įmonės, įstaigos ar organizacijos registracijos pažymėjimo, steigimo sutarties, įstatų ar nuostatų, Lietuvos Respublikos religinės bendrijos (bendruomenės) registracijos pažymėjimo, dokumentų, patvirtinančių, kad užsienietis priimtas studijuoti į aukštąją mokyklą ar mokytis į švietimo įstaigą pagal vidurinio ugdymo programą (įsakymo dėl užsieniečio priėmimo studijuoti ar mokytis), Aprašo 17.25 ir 17.26 punktuose nurodytų dokumentų, taip pat Aprašo 19</text:span><text:span text:style-name="T376">1<text:s/></text:span><text:span text:style-name="T377">punkte numatytu atveju – šeiminius ryšius patvirtinančių dokumentų, santuoką, jos nutraukimą ar šeimos nario mirtį patvirtinančio dokumento, kai šiuos dokumentus pateikti būtina, kopijos. Prie prašymo išduoti arba pakeisti leidimą pridedamos</text:span><text:span text:style-name="T378"><text:s/></text:span><text:span text:style-name="T379">dokumentų kopijos turi būti patvirtintos teisės aktų nustatyta tvarka, užsienyje išduoti dokumentai turi būti išversti į lietuvių kalbą, o vertimai – patvirtinti teisės aktų nustatyta tvarka.“</text:span></text:p>
      <text:p text:style-name="P380"><text:span text:style-name="T381">13</text:span><text:span text:style-name="T382">. Papildau šiuo 22</text:span><text:span text:style-name="T383">1<text:s/></text:span><text:span text:style-name="T384">punktu:</text:span></text:p>
      <text:p text:style-name="P385"><text:span text:style-name="T386">„</text:span><text:span text:style-name="T387">22</text:span><text:span text:style-name="T388">1</text:span><text:span text:style-name="T389">. Aprašo 19</text:span><text:span text:style-name="T390">1<text:s/></text:span><text:span text:style-name="T391">punkte nurodytu atveju, kai kartu su prašymu išduoti arba pakeisti leidimą būtina pateikti šeiminius ryšius patvirtinančius dokumentus, santuokos sudarymą, jos nutraukimą ar šeimos nario mirtį patvirtinantį dokumentą, tai šie dokumentai ir registruotos partnerystės sudarymą patvirtinantis dokumentas, išduoti užsienio valstybių institucijų, turi būti legalizuoti arba patvirtinti pažyma (</text:span><text:span text:style-name="T392">Apostille</text:span><text:span text:style-name="T393">) teisės aktų nustatyta tvarka, išskyrus atvejus, kai pagal Lietuvos Respublikos įstatymus, tarptautines sutartis ar Europos Sąjungos teisės aktus dokumentas neturi būti legalizuotas ar patvirtintas pažyma (</text:span><text:span text:style-name="T394">Apostille</text:span><text:span text:style-name="T395">).“</text:span></text:p>
      <text:p text:style-name="P396"><text:span text:style-name="T397">14</text:span><text:span text:style-name="T398">. Išdėstau 23 punktą taip:</text:span></text:p>
      <text:p text:style-name="P399"><text:span text:style-name="T400">„</text:span><text:span text:style-name="T401">23</text:span><text:span text:style-name="T402">. Užsieniečio prašymą išduoti leidimą ir prie jo pridedamus dokumentus priima konsulinės įstaigos pareigūnas arba įgaliotas Migracijos departamento ar migracijos tarnybos valstybės tarnautojas, o užsieniečio (išskyrus nurodytą Aprašo 6</text:span><text:span text:style-name="T403">1</text:span><text:span text:style-name="T404"><text:s/>punkte) prašymą pakeisti leidimą ir prie jo pridedamus dokumentus – įgaliotas Migracijos departamento ar migracijos tarnybos valstybės tarnautojas.“</text:span></text:p>
      <text:p text:style-name="P405"><text:span text:style-name="T406">15</text:span><text:span text:style-name="T407">. Papildau šiuo 23</text:span><text:span text:style-name="T408">1<text:s/></text:span><text:span text:style-name="T409">punktu:</text:span></text:p>
      <text:p text:style-name="P410"><text:span text:style-name="T411">„</text:span><text:span text:style-name="T412">23</text:span><text:span text:style-name="T413">1</text:span><text:span text:style-name="T414">. Užsieniečio, nurodyto Aprašo 6</text:span><text:span text:style-name="T415">1</text:span><text:span text:style-name="T416"><text:s/>punkte, prašymą pakeisti leidimą ir prie jo pridedamus dokumentus priima įgaliotas migracijos tarnybos valstybės tarnautojas.“</text:span></text:p>
      <text:p text:style-name="P417"><text:span text:style-name="T418">16</text:span><text:span text:style-name="T419">.<text:s/></text:span><text:span text:style-name="T420">Išdėstau 24.3 punktą taip:</text:span></text:p>
      <text:p text:style-name="P421"><text:span text:style-name="T422">„</text:span><text:span text:style-name="T423">24.3</text:span><text:span text:style-name="T424">. kai užsienietis atvyksta šeimos susijungimo pagrindu – patikrinti Gyventojų registre, ar užsieniečio šeimos narys –</text:span><text:span text:style-name="T425"><text:s/></text:span><text:span text:style-name="T426">Lietuvos Respublikos pilietis arba Įstatymo 43 straipsnio 1 dalies 2, 4–7 punktuose nurodytas užsienietis – yra deklaravęs gyvenamąją vietą Lietuvos Respublikoje arba įtrauktas į gyvenamosios vietos neturinčių asmenų apskaitą, ir padaryti atitinkamą žymą užsieniečio prašyme išduoti leidimą;“.</text:span></text:p>
      <text:p text:style-name="P427"><text:span text:style-name="T428">17</text:span><text:span text:style-name="T429">. Išdėstau 25.5 punktą taip:</text:span></text:p>
      <text:p text:style-name="P430"><text:span text:style-name="T431">„</text:span><text:span text:style-name="T432">25.5</text:span><text:span text:style-name="T433">. kai užsienietis kreipiasi su prašymu išduoti leidimą</text:span><text:span text:style-name="T434"><text:s/>–</text:span><text:span text:style-name="T435"><text:s/>patikrinti duomenis apie užsienietį Užsieniečių registre, ar nebuvo priimtas sprendimas išduoti ar pakeisti užsieniečiui leidimą laikinai gyventi, Gyventojų registre – ar užsieniečiui Lietuvos Respublikoje nebuvo išduotas asmens dokumentas;“.</text:span></text:p>
      <text:p text:style-name="P436"><text:span text:style-name="T437">18</text:span><text:span text:style-name="T438">. Papildau nauju 25.6 punktu (ankstesnius 25.6, 25.7 ir 25.8 punktus laikau atitinkamai 25.7, 25.8 ir 25.9 punktais):</text:span></text:p>
      <text:p text:style-name="P439"><text:span text:style-name="T440">„</text:span><text:span text:style-name="T441">25.6</text:span><text:span text:style-name="T442">.</text:span><text:span text:style-name="T443"><text:s/></text:span><text:span text:style-name="T444">kai užsienietis atvyksta šeimos susijungimo pagrindu:<text:s/></text:span></text:p>
      <text:p text:style-name="P445"><text:span text:style-name="T446">25.6.1</text:span><text:span text:style-name="T447">. patikrinti Gyventojų registre, ar užsieniečio šeimos narys – Lietuvos Respublikos pilietis arba Įstatymo 43 straipsnio 1 dalies 2, 4–7 punktuose nurodytas užsienietis – yra deklaravęs gyvenamąją vietą Lietuvos Respublikoje arba įtrauktas į gyvenamosios vietos neturinčių asmenų apskaitą, ir padaryti atitinkamą žymą užsieniečio prašyme išduoti leidimą;</text:span></text:p>
      <text:p text:style-name="P448"><text:span text:style-name="T449">25.6.2</text:span><text:span text:style-name="T450">. patikrinti Gyventojų registre, ar yra įrašyti užsieniečio ir (arba) jo šeimos nario – Lietuvos Respublikos piliečio arba Įstatymo 43 straipsnio 1 dalies 2, 4–7 punktuos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text:s/></text:span><text:span text:style-name="T451">registro duomenų apie užsieniečio ir (ar) jo šeimos nario asmens duomenis ir šeiminę padėtį (sutuoktinį, vaikus) lapą (-us)</text:span><text:span text:style-name="T452"><text:s/>arba patikrinti šiame registre, ar yra įrašyti duomenys apie užsieniečio santuokos nutraukimą, jo šeimos nario mirtį ar vaiko gimimą, ir, jei šie duomenys įrašyti Gyventojų registre, išspausdinti Gyventojų registro duomenų apie užsieniečio ir jo šeimos nario asmens duomenis ir šeiminę padėtį arba apie gimusio vaiko asmens duomenis lapą (-us). Nustačius, kad Gyventojų registre tokių duomenų nėra arba jie nesutampa su užsieniečio duomenimis, įrašytais jo pateiktame prašyme išduoti arba pakeisti leidimą, toks prašymas priimamas tik užsieniečiui pateikus Aprašo 19</text:span><text:span text:style-name="T453">1<text:s/></text:span><text:span text:style-name="T454">punkte nurodytus dokumentus. Jeigu užsienietis tokius dokumentus yra pateikęs, tai šio punkto reikalavimai nevykdomi;“.</text:span></text:p>
      <text:p text:style-name="P455"><text:span text:style-name="T456">19</text:span><text:span text:style-name="T457">. Išbraukiu 26 punkte žodžius „dėl leidimo laikinai gyventi išdavimo (toliau – užsieniečio byla)“.</text:span></text:p>
      <text:p text:style-name="P458"><text:span text:style-name="T459">20</text:span><text:span text:style-name="T460">. Išdėstau 27 punktą taip:</text:span></text:p>
      <text:p text:style-name="P461"><text:span text:style-name="T462">„</text:span><text:span text:style-name="T463">27</text:span><text:span text:style-name="T464">. Kai prašymas išduoti leidimą pateiktas migracijos tarnybai, įgaliotas šios tarnybos valstybės tarnautojas iš užsieniečio<text:s/></text:span><text:span text:style-name="T465">pateiktų dokumentų leidimui laikinai gyventi gauti ir Aprašo 25.6.2 punkte nurodyto (-ų) Gyventojų registro duomenų lapo (-ų)</text:span><text:span text:style-name="T466">, jei užsienietis atvyksta šeimos susijungimo pagrindu,</text:span><text:span text:style-name="T467"><text:s/></text:span><text:span text:style-name="T468">suformuoja užsieniečio bylą. Migracijos tarnyba ne vėliau kaip per 3 darbo dienas nuo prašymo gavimo migracijos tarnyboje dienos užsieniečio bylą išsiunčia Migracijos departamentui sprendimui priimti. Jeigu nustatoma, kad Užsieniečių registre yra duomenų apie priimtą sprendimą išduoti ar pakeisti užsieniečiui leidimą laikinai gyventi ir šis sprendimas yra netekęs galios arba kad Gyventojų registre yra duomenų apie užsieniečiui išduotą ir nebegaliojantį asmens dokumentą (jam buvo išduotas Lietuvos Respublikos pilietybę patvirtinantis dokumentas ar leidimas gyventi Lietuvos Respublikoje), tai migracijos tarnyba ne vėliau kaip per 3 darbo dienas nuo prašymo gavimo migracijos tarnyboje dienos pateiktus dokumentus leidimui laikinai gyventi gauti ir Aprašo 25.6.2 punkte nurodytą (-us) Gyventojų registro duomenų lapą (-us), jei užsienietis atvyksta šeimos susijungimo pagrindu,</text:span><text:span text:style-name="T469"><text:s/></text:span><text:span text:style-name="T470">išsiunčia Migracijos departamentui sprendimui priimti. Įgaliotas šio departamento valstybės tarnautojas gautus minėtus dokumentus prideda prie Migracijos departamente esančios užsieniečio bylos dėl jo išsiuntimo ar grąžinimo, dėl Lietuvos Respublikos pilietybės netekimo arba dėl leidimo gyventi Lietuvos Respublikoje išdavimo.“</text:span></text:p>
      <text:p text:style-name="P471"><text:span text:style-name="T472">21</text:span><text:span text:style-name="T473">. Papildau šiuo 27</text:span><text:span text:style-name="T474">1</text:span><text:span text:style-name="T475"><text:s/>punktu:</text:span></text:p>
      <text:p text:style-name="P476"><text:span text:style-name="T477">„</text:span><text:span text:style-name="T478">27</text:span><text:span text:style-name="T479">1</text:span><text:span text:style-name="T480">. Kai prašymas pakeisti leidimą pateiktas užsieniečio gyvenamosios vietos migracijos tarnybai, įgaliotas šios t</text:span><text:span text:style-name="T481">arnybos valstybės tarnautojas pateiktus dokumentus leidimui laikinai gyventi pakeisti ir Aprašo 25.6.2 punkte nurodytą (-us)</text:span><text:span text:style-name="T482"><text:s/>Gyventojų registro duomenų lapą (-us), jei užsienietis atvyksta šeimos susijungimo pagrindu, prideda prie migracijos tarnyboje esančios užsieniečio bylos. Jeigu prašymas pakeisti leidimą pateikiamas migracijos tarnybai, kurios aptarnaujamoje teritorijoje užsienietis ketina deklaruoti gyvenamąją vietą ar siekia būti įtrauktas į gyvenamosios vietos neturinčių asmenų apskaitą, tai ši migracijos tarnyba nedelsdama kreipiasi raštu į užsieniečio gyvenamosios vietos<text:s/></text:span><text:soft-page-break/><text:span text:style-name="T483">migracijos tarnybą dėl jo bylos persiuntimo. Pastaroji migracijos tarnyba ne vėliau kaip per 2 darbo dienas nuo tokio prašymo gavimo dienos persiunčia bylą jos prašiusiai<text:s/></text:span><text:span text:style-name="T484">migracijos tarnybai. Pateikti dokumentai leidimui laikinai gyventi pakeisti ir Aprašo 25.6.2 punkte nurodyta (-os) pažyma (-os),<text:s/></text:span><text:span text:style-name="T485">jei užsienietis atvyksta šeimos susijungimo pagrindu, pridedami prie atsiųstos užsieniečio bylos. Migracijos tarnyba ne vėliau kaip per 5 darbo dienas nuo prašymo gavimo migracijos tarnyboje dienos užsieniečio (išskyrus nurodytą Aprašo 6</text:span><text:span text:style-name="T486">1</text:span><text:span text:style-name="T487"><text:s/>punkte) bylą išsiunčia Migracijos departamentui sprendimui priimti.“</text:span></text:p>
      <text:p text:style-name="P488"><text:span text:style-name="T489">22</text:span><text:span text:style-name="T490">. Išdėstau 28 punktą taip:</text:span></text:p>
      <text:p text:style-name="P491"><text:span text:style-name="T492">„</text:span><text:span text:style-name="T493">28</text:span><text:span text:style-name="T494">. Kai prašymas išduoti leidimą pateikiamas konsulinei įstaigai, ši įstaiga pateiktus dokumentus ir Aprašo 24.3.2 punkte nurodytą (-us) Gyventojų registro duomenų lapą (-us), jei užsienietis atvyksta šeimos susijungimo pagrindu,</text:span><text:span text:style-name="T495"><text:s/></text:span><text:span text:style-name="T496">artimiausiu diplomatiniu paštu išsiunčia Migracijos departamentui sprendimui priimti. Įgaliotas Migracijos departamento valstybės tarnautojas patikrina Užsieniečių registre, ar gautas prašymas išduoti leidimą užregistruotas, iš gautų dokumentų leidimui laikinai gyventi gauti ir Aprašo 25.6.2 punkte nurodyto (-ų) Gyventojų registro duomenų lapo (-ų), jei užsienietis atvyksta šeimos susijungimo pagrindu,</text:span><text:span text:style-name="T497"><text:s/></text:span><text:span text:style-name="T498">suformuoja užsieniečio bylą arba minėtus dokumentus prideda prie Migracijos departamente esančios užsieniečio bylos dėl jo išsiuntimo ar grąžinimo, dėl Lietuvos Respublikos pilietybės netekimo arba dėl leidimo gyventi Lietuvos Respublikoje išdavimo. Jei nustatoma, kad gautas prašymas išduoti leidimą Užsieniečių registre neužregistruotas, tai įgaliotas Migracijos departamento valstybės tarnautojas nedelsdamas jį užregistruoja.“</text:span></text:p>
      <text:p text:style-name="P499"><text:span text:style-name="T500">23</text:span><text:span text:style-name="T501">. Išdėstau 29 punktą taip:</text:span></text:p>
      <text:p text:style-name="P502"><text:span text:style-name="T503">„</text:span><text:span text:style-name="T504">29</text:span><text:span text:style-name="T505">. Kai prašymas išduoti leidimą pateiktas Migracijos departamentui, įgaliotas šio departamento valstybės tarnautojas iš užsieniečio pateiktų dokumentų leidimui laikinai gyventi gauti ir Aprašo 25.6.2 punkte nurodyto (-ų) Gyventojų registro duomenų lapo (-ų), jei užsienietis atvyksta šeimos susijungimo pagrindu,</text:span><text:span text:style-name="T506"><text:s/></text:span><text:span text:style-name="T507">suformuoja užsieniečio bylą arba minėtus dokumentus prideda prie Migracijos departamente esančios užsieniečio bylos dėl jo išsiuntimo ar grąžinimo, dėl Lietuvos Respublikos pilietybės netekimo arba dėl leidimo gyventi Lietuvos Respublikoje išdavimo.“</text:span></text:p>
      <text:p text:style-name="P508"><text:span text:style-name="T509">24</text:span><text:span text:style-name="T510">. Išdėstau 30 punktą taip:</text:span></text:p>
      <text:p text:style-name="P511"><text:span text:style-name="T512">„</text:span><text:span text:style-name="T513">30</text:span><text:span text:style-name="T514">. Prašymą išduo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 per 6 mėnesius nuo jo pateikimo migracijos tarnybai, konsulinei įstaigai ar Migracijos departamentui dienos. Jeigu užsienietis turi Europos Sąjungos valstybės narės išduotą ilgalaikio gyventojo leidimą gyventi, tai prašymas išduoti leidimą turi būti išnagrinėtas ir sprendimas dėl jo priimtas ne vėliau kaip per 4 mėnesius nuo jo pateikimo migracijos tarnybai, konsulinei įstaigai ar Migracijos departamentui dienos.“</text:span></text:p>
      <text:p text:style-name="P515"><text:span text:style-name="T516">25</text:span><text:span text:style-name="T517">. Papildau šiuo 30</text:span><text:span text:style-name="T518">1<text:s/></text:span><text:span text:style-name="T519">punktu:</text:span></text:p>
      <text:p text:style-name="P520"><text:span text:style-name="T521">„</text:span><text:span text:style-name="T522">30</text:span><text:span text:style-name="T523">1</text:span><text:span text:style-name="T524">. Užsieniečio (išskyrus nurodytą Aprašo 6</text:span><text:span text:style-name="T525">1</text:span><text:span text:style-name="T526"><text:s/>punkte) prašymą pakeisti leidimą nagrinėja įgaliotas Migracijos departamento valstybės tarnautojas, o atitinkamą sprendimą priima Migracijos departamento direktorius ar jo įgaliotas valstybės tarnautojas. Užsieniečio, nurodyto Aprašo 6</text:span><text:span text:style-name="T527">1</text:span><text:span text:style-name="T528"><text:s/>punkte, prašymą pakeisti leidimą nagrinėja įgaliotas migracijos tarnybos valstybės tarnautojas, o sprendimą pakeisti leidimą laikinai gyventi priima migracijos tarnybos vadovas ar jo įgaliotas valstybės tarnautojas. Jeigu paaiškėja, kad yra Įstatyme nurodytų pagrindų, dėl kurių gali būti atsisakyta pakeisti leidimą laikinai gyventi, tai prašymas pakeisti leidimą perduodamas Migracijos departamentui toliau nagrinėti ir sprendimui priimti. Prašymas pakeisti leidimą turi būti išnagrinėtas ir sprendimas dėl jo priimtas ne vėliau kaip per 2 mėnesius nuo jo pateikimo migracijos tarnybai ar Migracijos departamentui dienos.“<text:s/></text:span></text:p>
      <text:p text:style-name="P529"><text:span text:style-name="T530">26</text:span><text:span text:style-name="T531">. Išdėstau 32 punktą taip:</text:span></text:p>
      <text:p text:style-name="P532"><text:span text:style-name="T533">„</text:span><text:span text:style-name="T534">32</text:span><text:span text:style-name="T535">. Įgaliotas Migracijos departamento valstybės tarnautojas, gavęs užsieniečio prašymą išduoti arba pakeisti leidimą ir dokumentus, o įgaliotas migracijos tarnybos valstybės<text:s/></text:span><text:soft-page-break/><text:span text:style-name="T536">tarnautojas – užsieniečio, nurodyto Aprašo 6</text:span><text:span text:style-name="T537">1</text:span><text:span text:style-name="T538"><text:s/>punkte, prašymą pakeisti leidimą ir dokumentus,</text:span><text:span text:style-name="T539"><text:s/></text:span><text:span text:style-name="T540">privalo nustatyti, ar nėra Įstatyme nurodytų pagrindų, dėl kurių gali būti atsisakyta išduoti ar pakeisti leidimą laikinai gyventi.“</text:span></text:p>
      <text:p text:style-name="P541"><text:span text:style-name="T542">27</text:span><text:span text:style-name="T543">. Išdėstau 33 punkto pirmąją pastraipą taip:</text:span></text:p>
      <text:p text:style-name="P544"><text:span text:style-name="T545">„</text:span><text:span text:style-name="T546">33</text:span><text:span text:style-name="T547">. Įgaliotas Migracijos departamento valstybės tarnautojas, nagrinėjantis užsieniečio prašymą išduoti leidimą arba užsieniečio (išskyrus nurodytą Aprašo 6</text:span><text:span text:style-name="T548">1</text:span><text:span text:style-name="T549"><text:s/>punkte) prašymą pakeisti leidimą ir kartu pateiktus dokumentus, o įgaliotas migracijos tarnybos valstybės tarnautojas – užsieniečio, nurodyto Aprašo 6</text:span><text:span text:style-name="T550">1</text:span><text:span text:style-name="T551"><text:s/>punkte, prašymą pakeisti leidimą ir kartu pateiktus dokumentus, privalo:“.</text:span></text:p>
      <text:p text:style-name="P552"><text:span text:style-name="T553">28</text:span><text:span text:style-name="T554">. Įrašau 33.1 punkte po žodžio „išduoti“ žodžius „arba pakeisti“.</text:span></text:p>
      <text:p text:style-name="P555"><text:span text:style-name="T556">29</text:span><text:span text:style-name="T557">. Įrašau 33.2 punkte po žodžio „išduoti“ žodžius „arba pakeisti“.</text:span></text:p>
      <text:p text:style-name="P558"><text:span text:style-name="T559">30</text:span><text:span text:style-name="T560">.</text:span><text:span text:style-name="T561"><text:s/></text:span><text:span text:style-name="T562">Pripažįstu netekusiu galios 33.3.2 punktą.</text:span></text:p>
      <text:p text:style-name="P563"><text:span text:style-name="T564">31</text:span><text:span text:style-name="T565">. Įrašau 33.4 punkte po žodžio „išduoti“ žodžius „arba pakeisti“.</text:span></text:p>
      <text:p text:style-name="P566"><text:span text:style-name="T567">32</text:span><text:span text:style-name="T568">. Įrašau 33.5 punkte po žodžio „išduoti“ žodžius „arba pakeisti“.</text:span></text:p>
      <text:p text:style-name="P569"><text:span text:style-name="T570">33</text:span><text:span text:style-name="T571">. Išdėstau 34 punktą taip:</text:span></text:p>
      <text:p text:style-name="P572"><text:span text:style-name="T573">„</text:span><text:span text:style-name="T574">34</text:span><text:span text:style-name="T575">. Įgaliotam Migracijos departamento valstybės tarnautojui nustačius, kad kita Šengeno valstybė yra įtraukusi įspėjimą dėl užsieniečio neįsileidimo pagal Šengeno konvencijos nuostatas, Migracijos departamentas Lietuvos kriminalinės policijos biuro Tarptautinių ryšių valdybos SIRENE nacionaliniam skyriui ne vėliau kaip kitą darbo dieną išsiunčia paklausimą dėl duomenų apie užsienietį, dėl kurio paskelbtas šis įspėjimas, tikrinimo. Lietuvos kriminalinės policijos biuro Tarptautinių ryšių valdybos SIRENE nacionalinis skyrius, patikrinęs duomenis dėl užsieniečio neįsileidimo pagal Šengeno konvencijos nuostatas, nedelsdamas apie tai informuoja Migracijos departamentą.“</text:span></text:p>
      <text:p text:style-name="P576"><text:span text:style-name="T577">34</text:span><text:span text:style-name="T578">. Išdėstau 35 punktą taip:</text:span></text:p>
      <text:p text:style-name="P579"><text:span text:style-name="T580">„</text:span><text:span text:style-name="T581">35</text:span><text:span text:style-name="T582">. Įgaliotam migracijos tarnybos valstybės tarnautojui nustačius, kad kita Šengeno valstybė yra įtraukusi įspėjimą dėl užsieniečio neįsileidimo pagal Šengeno konvencijos nuostatas, migracijos tarnyba ne vėliau kaip kitą darbo dieną Migracijos departamentui elektroniniu paštu išsiunčia paklausimą dėl duomenų apie užsienietį, dėl kurio paskelbtas šis įspėjimas, tikrinimo. Migracijos departamentas, patikrinęs turimus duomenis apie užsienietį ir Aprašo 34 punkte nustatyta tvarka gavęs informaciją dėl jo neįsileidimo pagal Šengeno konvencijos nuostatas, nedelsdamas apie tai elektroniniu paštu arba paštu informuoja paklausimą dėl šio užsieniečio atsiuntusią migracijos tarnybą.“</text:span></text:p>
      <text:p text:style-name="P583"><text:span text:style-name="T584">35</text:span><text:span text:style-name="T585">. Išdėstau 36 punktą taip:</text:span></text:p>
      <text:p text:style-name="P586"><text:span text:style-name="T587">„</text:span><text:span text:style-name="T588">36</text:span><text:span text:style-name="T589">. Jeigu nustatoma, kad yra Aprašo 33.3.3 punkte nurodytų duomenų apie užsienietį, tai Migracijos departamentas arba migracijos tarnyba išsiunčia paklausimą Policijos departamentui prie Lietuvos Respublikos vidaus reikalų ministerijos (toliau – Policijos departamentas), ar užsieniečio gyvenimas gali grėsti Lietuvos Respublikos viešajai tvarkai. Policijos departamentas, patikrinęs turimus duomenis apie užsienietį ir išnagrinėjęs gautą informaciją apie užsieniečio padarytus teisėtvarkos pažeidimus, per 20 dienų nuo paklausimo gavimo dienos išvadą dėl užsieniečio grėsmės Lietuvos Respublikos viešajai tvarkai pateikia šį paklausimą atsiuntusiai įstaigai.“</text:span></text:p>
      <text:p text:style-name="P590"><text:span text:style-name="T591">36</text:span><text:span text:style-name="T592">. Papildau šiuo 36</text:span><text:span text:style-name="T593">1</text:span><text:span text:style-name="T594"><text:s/>punktu:</text:span></text:p>
      <text:p text:style-name="P595"><text:span text:style-name="T596">„</text:span><text:span text:style-name="T597">36</text:span><text:span text:style-name="T598">1</text:span><text:span text:style-name="T599">. Lietuvos Respublikos valstybės saugumo departamentas, turėdamas duomenų, kad užsieniečio gyvenimas Lietuvos Respublikoje gali grėsti valstybės saugumui, kaip galima greičiau Migracijos departamentui pateikia išvadą apie šį užsienietį.“</text:span></text:p>
      <text:p text:style-name="P600"><text:span text:style-name="T601">37</text:span><text:span text:style-name="T602">. Papildau šiuo 37</text:span><text:span text:style-name="T603">1</text:span><text:span text:style-name="T604"><text:s/>punktu:</text:span></text:p>
      <text:p text:style-name="P605"><text:span text:style-name="T606">„</text:span><text:span text:style-name="T607">37</text:span><text:span text:style-name="T608">1</text:span><text:span text:style-name="T609">. Jeigu Migracijos departamentas gauna Lietuvos Respublikos valstybės saugumo departamento išvadą dėl užsieniečio, nurodyto Aprašo 6</text:span><text:span text:style-name="T610">1</text:span><text:span text:style-name="T611"><text:s/>punkte, kurio prašymą pakeisti leidimą nagrinėja migracijos tarnyba, grėsmės valstybės saugumui, tai kreipiasi raštu į šią migracijos tarnybą dėl jo bylos persiuntimo. Migracijos tarnyba ne vėliau kaip per 3 darbo dienas nuo prašymo gavimo migracijos tarnyboje dienos užsieniečio bylą išsiunčia Migracijos departamentui sprendimui priimti.“<text:s/></text:span></text:p>
      <text:p text:style-name="P612"><text:span text:style-name="T613">38</text:span><text:span text:style-name="T614">. Išdėstau 38 punktą taip:</text:span></text:p>
      <text:p text:style-name="P615"><text:span text:style-name="T616">„</text:span><text:span text:style-name="T617">38</text:span><text:span text:style-name="T618">. Jeigu įgaliotas migracijos tarnybos valstybės tarnautojas, išnagrinėjęs užsieniečio, nurodyto Aprašo 6</text:span><text:span text:style-name="T619">1</text:span><text:span text:style-name="T620"><text:s/>punkte, prašymą pakeisti leidimą ir kartu pateiktus dokumentus bei surinktą medžiagą, nustato bent vieną iš Įstatyme nurodytų pagrindų, dėl kurių gali būti atsisakyta pakeisti leidimą laikinai gyventi, tai apie tai surašo pažymą. Ši pažyma kartu su migracijos tarnybos surinkta medžiaga įdedama į užsieniečio bylą, o byla nedelsiant išsiunčiama Migracijos departamentui sprendimui priimti.“</text:span></text:p>
      <text:p text:style-name="P621"><text:span text:style-name="T622">39</text:span><text:span text:style-name="T623">. Papildau šiuo 38</text:span><text:span text:style-name="T624">1</text:span><text:span text:style-name="T625"><text:s/>punktu:</text:span></text:p>
      <text:p text:style-name="P626"><text:span text:style-name="T627">„</text:span><text:span text:style-name="T628">38</text:span><text:span text:style-name="T629">1</text:span><text:span text:style-name="T630">. Įgaliotas Migracijos departamento valstybės tarnautojas, gavęs užsieniečio, dėl kurio įgaliotas migracijos tarnybos valstybės tarnautojas Aprašo 38 punkte nustatyta tvarka surašė pažymą, bylą, išnagrinėja migracijos tarnybos surinktą medžiagą, o jei iš Lietuvos Respublikos valstybės saugumo departamento buvo gauta išvada dėl užsieniečio grėsmės valstybės saugumui – ir šią išvadą.“</text:span></text:p>
      <text:p text:style-name="P631"><text:span text:style-name="T632">40</text:span><text:span text:style-name="T633">. Išdėstau 39.3 punktą taip:</text:span></text:p>
      <text:p text:style-name="P634"><text:span text:style-name="T635">„</text:span><text:span text:style-name="T636">39.3</text:span><text:span text:style-name="T637">. užsienietis per 1 mėnesį nuo prašymo išduoti arba pakeisti leidimą pateikimo migracijos tarnybai ar Migracijos departamentui dienos nesumokėjo Lietuvos Respublikos Vyriausybės nustatyto dydžio valstybės rinkliavos už dokumentų išduoti arba pakeisti leidimą laikinai gyventi tvarkymą, kai tai būtina.“</text:span></text:p>
      <text:p text:style-name="P638"><text:span text:style-name="T639">41</text:span><text:span text:style-name="T640">. Išdėstau 40 punktą taip:</text:span></text:p>
      <text:p text:style-name="P641"><text:span text:style-name="T642">„</text:span><text:span text:style-name="T643">40</text:span><text:span text:style-name="T644">. Apie užsieniečio prašymo išduoti leidimą arba užsieniečio (išskyrus nurodytą Aprašo 6</text:span><text:span text:style-name="T645">1</text:span><text:span text:style-name="T646"><text:s/>punkte) prašymo pakeisti leidimą nagrinėjimo nutraukimą Migracijos departamento direktorius ar jo įgaliotas valstybės tarnautojas pažymi prašymo išduoti leidimą 13 eilutėje arba prašymo pakeisti leidimą 11 eilutėje „Sprendimas“, nurodo savo pareigas, vardą, pavardę, datą ir pasirašo. Nutraukus prašymo nagrinėjimą, užsieniečio byla lieka Migracijos departamente.“</text:span></text:p>
      <text:p text:style-name="P647"><text:span text:style-name="T648">42</text:span><text:span text:style-name="T649">. Papildau šiuo 41</text:span><text:span text:style-name="T650">1</text:span><text:span text:style-name="T651"><text:s/>punktu:</text:span></text:p>
      <text:p text:style-name="P652"><text:span text:style-name="T653">„</text:span><text:span text:style-name="T654">41</text:span><text:span text:style-name="T655">1</text:span><text:span text:style-name="T656">. Apie užsieniečio, nurodyto Aprašo 6</text:span><text:span text:style-name="T657">1</text:span><text:span text:style-name="T658"><text:s/>punkte, prašymo pakeisti leidimą nagrinėjimo nutraukimą migracijos tarnybos vadovas ar jo įgaliotas valstybės tarnautojas pažymi prašymo pakeisti leidimą 11 eilutėje „Sprendimas“, nurodo savo pareigas, vardą, pavardę, datą ir pasirašo. Nutraukus prašymo nagrinėjimą, užsieniečio byla išsiunčiama Migracijos departamentui.“</text:span></text:p>
      <text:p text:style-name="P659"><text:span text:style-name="T660">43</text:span><text:span text:style-name="T661">. Išdėstau 46 punktą taip:</text:span></text:p>
      <text:p text:style-name="P662"><text:span text:style-name="T663">„</text:span><text:span text:style-name="T664">46</text:span><text:span text:style-name="T665">. Įgaliotas Migracijos departamento ar migracijos tarnybos valstybės tarnautojas, atlikęs Aprašo 45 punkte nurodytas apklausas, įvertina, ar sudaryta santuoka arba registruota partnerystė nėra fiktyvi, ir surašo pažymą. Ši pažyma kartu su migracijos tarnybos surinkta medžiaga siunčiama Migracijos departamentui sprendimui priimti.“</text:span></text:p>
      <text:p text:style-name="P666"><text:span text:style-name="T667">44</text:span><text:span text:style-name="T668">. Išdėstau 50 punktą taip:</text:span></text:p>
      <text:p text:style-name="P669"><text:span text:style-name="T670">„</text:span><text:span text:style-name="T671">50</text:span><text:span text:style-name="T672">. Migracijos tarnyba surinktą medžiagą ir Aprašo 49 punkto trečioje pastraipoje nurodytą pažymą, o jei prašymą pakeisti leidimą nagrinėja ši tarnyba – užsieniečio bylą išsiunčia Migracijos departamentui sprendimui priimti.“<text:s/></text:span></text:p>
      <text:p text:style-name="P673"><text:span text:style-name="T674">45</text:span><text:span text:style-name="T675">. Išdėstau 51 punkto pirmąją pastraipą taip:</text:span></text:p>
      <text:p text:style-name="P676"><text:span text:style-name="T677">„</text:span><text:span text:style-name="T678">51</text:span><text:span text:style-name="T679">. Išnagrinėjęs užsieniečio prašymą išduoti arba pakeisti leidimą bei kartu pateiktus dokumentus ir atsižvelgdamas į Aprašo 34, 34</text:span><text:span text:style-name="T680">1</text:span><text:span text:style-name="T681">, 35, 36, 36</text:span><text:span text:style-name="T682">1</text:span><text:span text:style-name="T683">, 37 ir</text:span><text:span text:style-name="T684"><text:s/></text:span><text:span text:style-name="T685">38</text:span><text:span text:style-name="T686">1</text:span><text:span text:style-name="T687"><text:s/>punktuose nurodytus duomenis, išvadas, Aprašo 46, 50 punktuose nurodytą surinktą medžiagą ir pažymas, įgaliotas Migracijos departamento valstybės tarnautojas:“.<text:s/></text:span></text:p>
      <text:p text:style-name="P688"><text:span text:style-name="T689">46</text:span><text:span text:style-name="T690">. Papildau šiuo 52</text:span><text:span text:style-name="T691">1</text:span><text:span text:style-name="T692"><text:s/>punktu:</text:span></text:p>
      <text:p text:style-name="P693"><text:span text:style-name="T694">„</text:span><text:span text:style-name="T695">52</text:span><text:span text:style-name="T696">1</text:span><text:span text:style-name="T697">. Įgaliotas migracijos tarnybos valstybės tarnautojas, išnagrinėjęs užsieniečio, nurodyto Aprašo 6</text:span><text:span text:style-name="T698">1</text:span><text:span text:style-name="T699"><text:s/>punkte, prašymą pakeisti leidimą bei kartu pateiktus dokumentus ir nustatęs, kad nėra Įstatyme nurodytų pagrindų, dėl kurių gali būti atsisakyta pakeisti leidimą laikinai gyventi, užsieniečio prašymo pakeisti leidimą 11 eilutėje „Sprendimas“ uždeda Sprendimo pakeisti leidimą laikinai gyventi Lietuvos Respublikoje priėmimo spaudą (6 priedas), jame įrašo terminą, kuriam keičiamas leidimas laikinai gyventi,<text:s/></text:span><text:soft-page-break/><text:span text:style-name="T700">Įstatymo straipsnį, šio straipsnio dalį ir punktą, kurio pagrindu priimamas sprendimas pakeisti leidimą laikinai gyventi, nurodo savo pareigas, vardą, pavardę ir pasirašo, o migracijos tarnybos vadovas ar jo įgaliotas valstybės tarnautojas priima sprendimą pakeisti leidimą laikinai gyventi: Sprendimo pakeisti leidimą laikinai gyventi Lietuvos Respublikoje priėmimo spaude (6 priedas) pasirašo ir nurodo savo pareigas, vardą, pavardę ir sprendimo priėmimo datą. Migracijos tarnybos vadovas ar jo įgaliotas valstybės tarnautojas priimtą sprendimą patvirtina antspaudu su Lietuvos valstybės herbu. Priėmus sprendimą, užsieniečio byla lieka migracijos tarnyboje.“</text:span></text:p>
      <text:p text:style-name="P701"><text:span text:style-name="T702">47</text:span><text:span text:style-name="T703">. Išdėstau 58 punktą taip:</text:span></text:p>
      <text:p text:style-name="P704"><text:span text:style-name="T705">„</text:span><text:span text:style-name="T706">58</text:span><text:span text:style-name="T707">. Migracijos departamento direktoriui ar jo įgaliotam valstybės tarnautojui priėmus sprendimą atsisakyti išduoti arba pakeisti leidimą laikinai gyventi, užsieniečio</text:span><text:span text:style-name="T708"><text:s/></text:span><text:span text:style-name="T709">byla lieka Migracijos departamente.“<text:s/></text:span></text:p>
      <text:p text:style-name="P710"><text:span text:style-name="T711">48</text:span><text:span text:style-name="T712">. Išdėstau 59 punktą taip:</text:span></text:p>
      <text:p text:style-name="P713"><text:span text:style-name="T714">„</text:span><text:span text:style-name="T715">59</text:span><text:span text:style-name="T716">. Įstatymo 34 straipsnio 3 dalyje numatytu atveju užsienietis,</text:span><text:span text:style-name="T717"><text:s/></text:span><text:span text:style-name="T718">dėl kurio Migracijos departamento direktorius ar jo įgaliotas valstybės tarnautojas priėmė sprendimą išduoti ar pakeisti leidimą laikinai gyventi, Migracijos departamentui tiesiogiai arba per konsulinę įstaigą turi pateikti laisvos formos prašymą pratęsti sprendimo išduoti ar pakeisti leidimą laikinai gyventi galiojimo terminą ir šį prašymą pagrindžiančius dokumentus. Šiuo atveju užsienietis, dėl kurio migracijos tarnybos vadovas ar jo įgaliotas valstybės tarnautojas priėmė sprendimą pakeisti leidimą laikinai gyventi, šiai migracijos tarnybai tiesiogiai arba per konsulinę įstaigą turi pateikti laisvos formos prašymą pratęsti sprendimo pakeisti leidimą laikinai gyventi galiojimo terminą ir šį prašymą pagrindžiančius dokumentus. Prašyme turi būti nurodyta užsieniečio pilietybė, vardas (-ai), pavardė, gimimo data, gyvenamosios vietos, kurią užsienietis ketina deklaruoti ar yra deklaravęs, ar buvimo Lietuvos Respublikoje adresas ir priežastis, dėl kurios prašoma pratęsti sprendimo išduoti ar pakeisti leidimą laikinai gyventi galiojimą terminą.“</text:span></text:p>
      <text:p text:style-name="P719"><text:span text:style-name="T720">49</text:span><text:span text:style-name="T721">. Išdėstau 60 punktą taip:</text:span></text:p>
      <text:p text:style-name="P722"><text:span text:style-name="T723">„</text:span><text:span text:style-name="T724">60</text:span><text:span text:style-name="T725">. Kai Aprašo 59 punkte nurodytas prašymas pateikiamas Migracijos departamentui per konsulinę įstaigą, ši įstaiga minėtą prašymą ir kartu pateiktus dokumentus nedelsdama faksu persiunčia Migracijos departamentui, o vėliau šiuos dokumentus išsiunčia Migracijos departamentui artimiausiu diplomatiniu paštu. Migracijos departamentas, gavęs tiesiogiai pateiktą arba konsulinės įstaigos persiųstą Aprašo 59 punkte nurodytą prašymą ir šį prašymą pagrindžiančius dokumentus, nedelsdamas kreipiasi raštu į migracijos tarnybą, kurios aptarnaujamoje teritorijoje užsienietis ketina deklaruoti gyvenamąją vietą ar siekia būti įtrauktas į gyvenamosios vietos neturinčių asmenų apskaitą, arba į jo gyvenamosios vietos migracijos tarnybą dėl bylos persiuntimo. Ši migracijos tarnyba ne vėliau kaip per 2 darbo dienas nuo tokio prašymo gavimo dienos persiunčia užsieniečio bylą Migracijos</text:span><text:span text:style-name="T726"><text:s/></text:span><text:span text:style-name="T727">departamentui. Aprašo 59 punkte nurodytas prašymas ir kartu pateikti dokumentai pridedami prie atsiųstos užsieniečio bylos.“</text:span></text:p>
      <text:p text:style-name="P728"><text:span text:style-name="T729">50</text:span><text:span text:style-name="T730">. Papildau šiuo 60</text:span><text:span text:style-name="T731">1</text:span><text:span text:style-name="T732"><text:s/>punktu:</text:span></text:p>
      <text:p text:style-name="P733"><text:span text:style-name="T734">„</text:span><text:span text:style-name="T735">60</text:span><text:span text:style-name="T736">1</text:span><text:span text:style-name="T737">. Kai Aprašo 59 punkte nurodytas prašymas pateikiamas migracijos tarnybai, kurios vadovas ar jo įgaliotas valstybės tarnautojas priėmė sprendimą pakeisti leidimą laikinai gyventi, įgaliotas šios tarnybos valstybės tarnautojas minėtą prašymą ir kartu pateiktus dokumentus prideda prie migracijos tarnyboje esančios užsieniečio bylos. Jei Aprašo 59 punkte nurodytas prašymas pateikiamas minėtai migracijos tarnybai per konsulinę įstaigą, tai pastaroji įstaiga minėtą prašymą ir kartu pateiktus dokumentus nedelsdama faksu persiunčia Migracijos departamentui, o vėliau šiuos dokumentus Migracijos departamentui išsiunčia artimiausiu diplomatiniu paštu. Migracijos departamentas iš konsulinės įstaigos gautą Aprašo 59 punkte nurodytą prašymą ir kartu pateiktus dokumentus nedelsdamas išsiunčia minėtai migracijos tarnybai. Iš Migracijos</text:span><text:span text:style-name="T738"><text:s/></text:span><text:span text:style-name="T739">departamento gautas Aprašo 59 punkte nurodytas prašymas ir kartu pateikti dokumentai pridedami prie migracijos tarnyboje esančios užsieniečio bylos.“</text:span></text:p>
      <text:p text:style-name="P740"><text:span text:style-name="T741">51</text:span><text:span text:style-name="T742">. Išdėstau 61 punktą taip:</text:span></text:p>
      <text:p text:style-name="P743"><text:span text:style-name="T744">„</text:span><text:span text:style-name="T745">61</text:span><text:span text:style-name="T746">. Įgaliotas Migracijos departamento valstybės tarnautojas, išnagrinėjęs užsieniečio, dėl kurio šio departamento direktorius ar jo įgaliotas valstybės tarnautojas priėmė sprendimą išduoti ar pakeisti leidimą laikinai gyventi, laisvos formos prašymą pratęsti sprendimo išduoti ar pakeisti leidimą laikinai gyventi galiojimą terminą ir kartu pateiktus dokumentus, parengia sprendimo pratęsti sprendimo išduoti ar pakeisti leidimą laikinai gyventi galiojimo terminą arba nepratęsti sprendimo išduoti ar pakeisti leidimą laikinai gyventi galiojimo termino projektą, jame nurodo sprendimo apskundimo tvarką. Migracijos departamento direktorius ar jo įgaliotas valstybės tarnautojas priima vieną iš šių sprendimų:</text:span></text:p>
      <text:p text:style-name="P747"><text:span text:style-name="T748">61.1</text:span><text:span text:style-name="T749">. pratęsti sprendimo išduoti ar pakeisti leidimą laikinai gyventi galiojimo terminą, bet ne ilgiau kaip iki 3 mėnesių nuo sprendimo išduoti arba pakeisti užsieniečiui leidimą laikinai gyventi galiojimo termino pabaigos. Pranešimas apie priimtą sprendimą pratęsti sprendimo išduoti ar pakeisti leidimą laikinai gyventi galiojimo terminą per 2 darbo dienas nuo šio sprendimo priėmimo dienos išsiunčiamas užsieniečiui, o jei laisvos formos prašymas pratęsti sprendimo išduoti ar pakeisti leidimą laikinai gyventi galiojimo terminą buvo pateiktas Migracijos departamentui per konsulinę įstaigą, pranešimas faksu persiunčiamas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 Užsieniečio byla grąžinama ją atsiuntusiai migracijos tarnybai;</text:span></text:p>
      <text:p text:style-name="P750"><text:span text:style-name="T751">61.2</text:span><text:span text:style-name="T752">. nepratęsti sprendimo išduoti ar pakeisti leidimą laikinai gyventi galiojimo termino. Sprendimo nepratęsti sprendimo išduoti ar pakeisti leidimą laikinai gyventi galiojimo termino kopija, patvirtinta teisės aktų nustatyta tvarka, per 2 darbo dienas nuo šio sprendimo priėmimo dienos išsiunčiama užsieniečiui, o jei laisvos formos prašymas pratęsti sprendimo išduoti ar pakeisti leidimą laikinai gyventi galiojimo terminą buvo pateiktas Migracijos departamentui per konsulinę įstaigą,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 Užsieniečio byla lieka Migracijos departamente.“</text:span></text:p>
      <text:p text:style-name="P753"><text:span text:style-name="T754">52</text:span><text:span text:style-name="T755">. Papildau šiuo 61</text:span><text:span text:style-name="T756">1</text:span><text:span text:style-name="T757"><text:s/>punktu:</text:span></text:p>
      <text:p text:style-name="P758"><text:span text:style-name="T759">„</text:span><text:span text:style-name="T760">61</text:span><text:span text:style-name="T761">1</text:span><text:span text:style-name="T762">. Įgaliotas migracijos tarnybos valstybės tarnautojas, išnagrinėjęs užsieniečio, dėl kurio šios tarnybos vadovas ar jo įgaliotas valstybės tarnautojas priėmė sprendimą pakeisti leidimą laikinai gyventi, laisvos formos prašymą pratęsti sprendimo pakeisti leidimą laikinai gyventi galiojimą terminą ir kartu pateiktus dokumentus, parengia sprendimo pratęsti sprendimo pakeisti leidimą laikinai gyventi galiojimo terminą arba nepratęsti sprendimo pakeisti leidimą laikinai gyventi galiojimo termino projektą, jame nurodo sprendimo apskundimo tvarką. Migracijos tarnybos vadovas ar jo įgaliotas valstybės tarnautojas priima vieną iš šių sprendimų:</text:span></text:p>
      <text:p text:style-name="P763"><text:span text:style-name="T764">61</text:span><text:span text:style-name="T765">1</text:span><text:span text:style-name="T766">.1</text:span><text:span text:style-name="T767">. pratęsti sprendimo pakeisti leidimą laikinai gyventi galiojimo terminą, bet ne ilgiau kaip 3 mėnesiams nuo sprendimo pakeisti užsieniečiui leidimą laikinai gyventi galiojimo termino pabaigos. Apie priimtą sprendimą užsieniečiui pranešama Aprašo 61.1 punkte nustatyta tvarka;</text:span></text:p>
      <text:p text:style-name="P768"><text:span text:style-name="T769">61</text:span><text:span text:style-name="T770">1</text:span><text:span text:style-name="T771">.2</text:span><text:span text:style-name="T772">. nepratęsti sprendimo pakeisti leidimą laikinai gyventi galiojimo termino. Apie priimtą sprendimą užsieniečiui pranešama Aprašo 61.2 punkte nustatyta tvarka.“</text:span></text:p>
      <text:p text:style-name="P773"><text:span text:style-name="T774">53</text:span><text:span text:style-name="T775">. Išdėstau 63 punktą taip:</text:span></text:p>
      <text:p text:style-name="P776"><text:span text:style-name="T777">„</text:span><text:span text:style-name="T778">63</text:span><text:span text:style-name="T779">. Migracijos departamento direktoriaus ar jo įgalioto valstybės tarnautojo sprendimą išduoti ar pakeisti leidimą laikinai gyventi arba migracijos tarnybos vadovo ar jo įgalioto<text:s/></text:span><text:soft-page-break/><text:span text:style-name="T780">valstybės tarnautojo sprendimą pakeisti leidimą laikinai gyventi panaikina Migracijos departamento direktorius ar jo įgaliotas valstybės tarnautojas. Sprendimas panaikinti sprendimą išduoti ar pakeisti leidimą laikinai gyventi priimamas Aprašo 65 punkte nustatyta tvarka, jeigu užsieniečiui, dėl kurio sprendimas priimtas, leidimas laikinai gyventi neįformintas. Jei leidimas laikinai gyventi užsieniečiui įformintas, priimamas sprendimas dėl leidimo laikinai gyventi užsieniečiui panaikinimo Aprašo 109 punkte nustatyta tvarka.“<text:s/></text:span></text:p>
      <text:p text:style-name="P781"><text:span text:style-name="T782">54</text:span><text:span text:style-name="T783">. Išdėstau 69 punktą taip:</text:span></text:p>
      <text:p text:style-name="P784"><text:span text:style-name="T785">„</text:span><text:span text:style-name="T786">69</text:span><text:span text:style-name="T787">. Įgaliotas Migracijos departamento valstybės tarnautojas užregistruoja Aprašo 40, 52.1–52.3, 61.1, 61.2, 65 ir 67 punktuose nurodytus sprendimus,</text:span><text:span text:style-name="T788"><text:s/></text:span><text:span text:style-name="T789">o įgaliotas migracijos tarnybos</text:span><text:span text:style-name="T790"><text:s/></text:span><text:span text:style-name="T791">valstybės tarnautojas – Aprašo 40, 52</text:span><text:span text:style-name="T792">1</text:span><text:span text:style-name="T793">,</text:span><text:span text:style-name="T794"><text:s/></text:span><text:span text:style-name="T795">61</text:span><text:span text:style-name="T796">1</text:span><text:span text:style-name="T797">.1 ir 61</text:span><text:span text:style-name="T798">1</text:span><text:span text:style-name="T799">.2 punktuose nurodytus sprendimus Užsieniečių registre. Aprašo 52.3, 61.1, 61.2, 61</text:span><text:span text:style-name="T800">1</text:span><text:span text:style-name="T801">.1, 61</text:span><text:span text:style-name="T802">1</text:span><text:span text:style-name="T803">.2,</text:span><text:span text:style-name="T804"><text:s/></text:span><text:span text:style-name="T805">65 ir 67 punktuose nurodyti sprendimai įdedami į užsieniečio bylą.“</text:span></text:p>
      <text:p text:style-name="P806"><text:span text:style-name="T807">55</text:span><text:span text:style-name="T808">. Išdėstau 73.1 punktą taip:</text:span></text:p>
      <text:p text:style-name="P809"><text:span text:style-name="T810">„</text:span><text:span text:style-name="T811">73.1</text:span><text:span text:style-name="T812">. prašymą įforminti leidimą (7 priedas). Prašymas įforminti leidimą automatiškai užpildomas registruojant šį prašymą sistemoje pagal Prašymų asmens dokumentams išduoti, pakeisti, įforminti registravimo, užsakymų asmens dokumentams išrašyti formavimo ir duomenų apie asmens dokumentų galiojimą tvarkos aprašo, patvirtinto Asmens dokumento išrašymo centro direktoriaus 2009 m. birželio 12 d. įsakymu Nr. 1-26 (Žin., 2009, Nr.</text:span><text:a xlink:href="https://www.e-tar.lt/portal/lt/legalAct/TAR.61D39ED06C43" office:target-frame-name="_blank" xlink:show="new"><text:span text:style-name="T813">74-3051</text:span></text:a><text:span text:style-name="T814">), reikalavimus ir išspausdinamas. Prašymas įforminti leidimą sistemoje registruojamas iš karto, kai užsienietis kreipiasi dėl leidimo laikinai gyventi įforminimo (išskyrus Aprašo 89.2 punkto trečioje pastraipoje numatytą atvejį).“</text:span></text:p>
      <text:p text:style-name="P815"><text:span text:style-name="T816">56</text:span><text:span text:style-name="T817">. Papildau nauju 73.6 punktu:</text:span></text:p>
      <text:p text:style-name="P818"><text:span text:style-name="T819">„</text:span><text:span text:style-name="T820">73.6</text:span><text:span text:style-name="T821">. Aprašo 14.8 punkte nurodytą dokumentą, jeigu užsienietis jo nebuvo pateikęs kartu su prašymu išduoti arba pakeisti leidimą.“</text:span></text:p>
      <text:p text:style-name="P822"><text:span text:style-name="T823">57</text:span><text:span text:style-name="T824">. Išdėstau 1 priedą nauja redakcija (pridedama).</text:span></text:p>
      <text:p text:style-name="P825"><text:span text:style-name="T826">58</text:span><text:span text:style-name="T827">. Išdėstau 2 priedą nauja redakcija (pridedama).</text:span></text:p>
      <text:p text:style-name="P828"><text:span text:style-name="T829">59</text:span><text:span text:style-name="T830">. Išdėstau 3 priedą nauja redakcija (pridedama).</text:span></text:p>
      <text:p text:style-name="P831"><text:span text:style-name="T832">60</text:span><text:span text:style-name="T833">. Išdėstau 4 priedą nauja redakcija (pridedama).</text:span></text:p>
      <text:p text:style-name="P834"/>
      <text:p text:style-name="P835"/>
      <text:p text:style-name="P836"/>
      <text:p text:style-name="P837">Vidaus reikalų ministras<text:s/><text:tab/>Raimundas Palaitis</text:p>
      <text:p text:style-name="P838"/>
      <text:p text:style-name="P839"/>
      <text:p text:style-name="P840"/>
      <text:p text:style-name="P841">SUDERINTA<text:s/></text:p>
      <text:p text:style-name="P842">Lietuvos Respublikos užsienio reikalų ministras<text:s/></text:p>
      <text:p text:style-name="P843">Audronius Ažubalis</text:p>
      <text:p text:style-name="P844"><text:span text:style-name="T845">2010 m. birželio 22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05T13:58:00Z</meta:creation-date>
    <dc:date>2016-12-05T13:58:00Z</dc:date>
    <meta:template xlink:href="Normal.dotm" xlink:type="simple"/>
    <meta:editing-cycles>2</meta:editing-cycles>
    <meta:editing-duration>PT0S</meta:editing-duration>
    <meta:document-statistic meta:page-count="16" meta:paragraph-count="3577" meta:word-count="9400" meta:character-count="60813" meta:row-count="4230" meta:non-whitespace-character-count="54990"/>
  </office:meta>
</office:document-meta>
</file>