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RAKTORIŲ, SAVAEIGIŲ IR ŽEMĖS ŪKIO MAŠINŲ IR JŲ PRIEKABŲ REGISTRO ĮSTEIGIMO IR JO NUOSTATŲ PATVIRTINIMO</text:p>
      <text:p text:style-name="P15"/>
      <text:p text:style-name="P16">2006 m. kovo 14 d. Nr. 247</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2004, Nr. 124-4488) 6 straipsnio 2 dalimi ir Lietuvos Respublikos saugaus eismo automobilių keliais įstatymo (Žin., 2000, Nr.<text:s/></text:span><text:a xlink:href="https://www.e-tar.lt/portal/lt/legalAct/TAR.5DC1759E42CB" office:target-frame-name="_blank" xlink:show="new"><text:span text:style-name="T23">92-2883</text:span></text:a><text:span text:style-name="T24">; 2005, Nr.<text:s/></text:span><text:a xlink:href="https://www.e-tar.lt/portal/lt/legalAct/TAR.5A602A4DCB61" office:target-frame-name="_blank" xlink:show="new"><text:span text:style-name="T25">86-3207</text:span></text:a><text:span text:style-name="T26">) 19 straipsnio 2 ir 3 dalimis, Lietuvos Respublikos Vyriausybė</text:span><text:span text:style-name="T27"><text:s/></text:span><text:span text:style-name="T28">nutari</text:span><text:span text:style-name="T29">a:</text:span></text:p>
      <text:p text:style-name="P30"><text:span text:style-name="T31">1</text:span><text:span text:style-name="T32">. Įsteigti Lietuvos Respublikos traktorių, savaeigių ir žemės ūkio mašinų ir jų priekabų registrą.</text:span></text:p>
      <text:p text:style-name="P33"><text:span text:style-name="T34">2</text:span><text:span text:style-name="T35">. Patvirtinti Lietuvos Respublikos traktorių, savaeigių ir žemės ūkio mašinų ir jų priekabų registro nuostatus (pridedama).</text:span></text:p>
      <text:p text:style-name="P36"><text:span text:style-name="T37">3</text:span><text:span text:style-name="T38">. Nustatyti Lietuvos Respublikos traktorių, savaeigių ir žemės ūkio mašinų ir jų priekabų registro veiklos pradžią – 2006 m. spalio 1 dieną.</text:span></text:p>
      <text:p text:style-name="P39"><text:span text:style-name="T40">4</text:span><text:span text:style-name="T41">. Nustatyti, kad iš registravimo žurnalų, sudarytų pagal Laikinąją trakto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42">56-2272</text:span></text:a><text:span text:style-name="T43">), į Lietuvos Respublikos traktorių, savaeigių ir žemės ūkio mašinų ir jų priekabų registrą perkeliami šie duomenys apie traktorius, savaeiges ir žemės ūkio mašinas ir jų priekabas: traktoriaus ir savaeigės mašinos registracijos liudijimo numeris (perkeliama kaip registracijos liudijimo numeris), savininkas (perkeliama kaip traktorių savininkų fizinių asmenų duomenys arba traktorių savininkų juridinių asmenų duomenys), valstybinis numeris (perkeliama kaip valstybinis numeris), pavadinimas (perkeliama kaip pavadinimas), markė, modelis (perkeliama kaip modelis (gamintojo užregistruotas prekės ženklas), markė), tapatumo numeris (perkeliama kaip tapatumo numeris), didžiausia masė (perkeliama kaip didžiausia gamintojo nurodyta parengto eksploatuoti traktoriaus masė, kg), duomenys apie variklį (perkeliama kaip variklio galia, kW), gamybos metai arba pirmosios registracijos data (perkeliama kaip gamybos metai arba pirmosios registracijos data), pirmosios registracijos Lietuvoje data (perkeliama kaip pirmosios registracijos Lietuvoje data), išdavusieji (perkeliama kaip savivaldybės administracijos pavadinimas ir asmens, atlikusio registravimo procedūrą, vardas, pavardė, registracijos liudijimo išdavimo data), žymos (perkeliama kaip dokumentų, patvirtinančių traktoriaus nuosavybės faktą, pavadinimai ir numeriai).</text:span></text:p>
      <text:p text:style-name="P44"/>
      <text:p text:style-name="P45"/>
      <text:p text:style-name="P46"/>
      <text:p text:style-name="P47">Ministras Pirmininkas<text:tab/>Algirdas Brazauskas</text:p>
      <text:p text:style-name="P48"/>
      <text:p text:style-name="P49"/>
      <text:p text:style-name="P50"/>
      <text:p text:style-name="P51"><text:span text:style-name="T52">ŽEMĖS ŪKIO MINISTRĖ</text:span><text:span text:style-name="T53"><text:tab/>KAZIMIRA DANUTĖ PRUNSKIENĖ</text:span></text:p>
      <text:soft-page-break/>
      <text:p text:style-name="P54"><text:span text:style-name="T55">Patvirtinta</text:span></text:p>
      <text:p text:style-name="P56">Lietuvos Respublikos Vyriausybės</text:p>
      <text:p text:style-name="P57">2006 m. kovo 14 d. nutarimu Nr. 247</text:p>
      <text:p text:style-name="P58"/>
      <text:p text:style-name="P59"><text:span text:style-name="T60">Lietuvos Respublikos traktorių, savaeigių ir žemės ūkio mašinų ir jų priekabų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traktorių, savaeigių ir žemės ūkio mašinų ir jų priekabų registro nuostatai (toliau vadinama – šie Nuostatai) reglamentuoja Lietuvos Respublikos traktorių, savaeigių ir žemės ūkio mašinų ir jų priekabų registro (toliau vadinama – registras) paskirtį, objektus, registro tvarkymo įstaigas, jų teises ir pareigas, registro duomenų tvarkymą ir apsaugą, sąveiką su kitais registrais, registro duomenų skelbimą ir teikimą, registro reorganizavimą ir likvidavimą.</text:span></text:p>
      <text:p text:style-name="P70"><text:span text:style-name="T71">2</text:span><text:span text:style-name="T72">. Registro paskirtis – registruoti šių Nuostatų 3 punkte nurodytus registro objektus, rinkti, kaupti, apdoroti, sisteminti, saugoti ir teikti fiziniams ir juridiniams asmenims duomenis ir dokumentus apie registro objektus.</text:span></text:p>
      <text:p text:style-name="P73"><text:span text:style-name="T74">3</text:span><text:span text:style-name="T75">. Registro objektai yra traktoriai, savaeigės žemės ūkio ir kitos savaeigės mašinos, kurių variklio galia viršija 8 kW, taip pat jų priekabos ir puspriekabės (toliau vadinama – traktoriai).</text:span></text:p>
      <text:p text:style-name="P76"><text:span text:style-name="T77">4</text:span><text:span text:style-name="T78">. Asmens duomenys tvarkomi vadovaujantis Lietuvos Respublikos asmens duomenų teisinės apsaugos įstatymu (Žin., 1996, Nr.<text:s/></text:span><text:a xlink:href="https://www.e-tar.lt/portal/lt/legalAct/TAR.5368B592234C" office:target-frame-name="_blank" xlink:show="new"><text:span text:style-name="T79">63-1479</text:span></text:a><text:span text:style-name="T80">; 2003, Nr.<text:s/></text:span><text:a xlink:href="https://www.e-tar.lt/portal/lt/legalAct/TAR.A5D68BD2EAFF" office:target-frame-name="_blank" xlink:show="new"><text:span text:style-name="T81">15-597</text:span></text:a><text:span text:style-name="T82">) ir kitais teisės aktais. Asmens duomenys tvarkomi siekiant rinkti, kaupti, apdoroti, sisteminti, saugoti ir teikti išsamią ir teisingą informaciją apie registro objektus.</text:span></text:p>
      <text:p text:style-name="P83"><text:span text:style-name="T84">5</text:span><text:span text:style-name="T85">. Registro duomenys kaupiami vienoje registro duomenų bazėje.</text:span></text:p>
      <text:p text:style-name="P86"><text:span text:style-name="T87">6</text:span><text:span text:style-name="T88">. Registro duomenų teikėjai – traktorių savininkai arba jų atstovai, turintys įstatymų nustatyta tvarka išduotus įgaliojimus.</text:span></text:p>
      <text:p text:style-name="P89"><text:span text:style-name="T90">7</text:span><text:span text:style-name="T91">. Registras tvarkomas vadovaujantis Lietuvos Respublikos valstybės registrų įstatymu (Žin., 1996, Nr.<text:s/></text:span><text:a xlink:href="https://www.e-tar.lt/portal/lt/legalAct/TAR.65532A74E296" office:target-frame-name="_blank" xlink:show="new"><text:span text:style-name="T92">86-2043</text:span></text:a><text:span text:style-name="T93">; 2004, Nr. 124-4488), kitais teisės aktais ir šiais Nuostatais.</text:span></text:p>
      <text:p text:style-name="P94"><text:span text:style-name="T95">8</text:span><text:span text:style-name="T96">. Šiuose Nuostatuose vartojamos sąvokos apibrėžtos Lietuvos Respublikos valstybės registrų įstatyme, Lietuvos Respublikos saugaus eismo automobilių keliais įstatyme (Žin., 2000, Nr.<text:s/></text:span><text:a xlink:href="https://www.e-tar.lt/portal/lt/legalAct/TAR.5DC1759E42CB" office:target-frame-name="_blank" xlink:show="new"><text:span text:style-name="T97">92-2883</text:span></text:a><text:span text:style-name="T98">), Lietuvos Respublikos asmens duomenų teisinės apsaugos įstatyme ir kituose teisės aktuose.</text:span></text:p>
      <text:p text:style-name="P99"/>
      <text:p text:style-name="P100"><text:span text:style-name="T101">II</text:span><text:span text:style-name="T102">.<text:s/></text:span><text:span text:style-name="T103">REGISTRO TVARKYMO ĮSTAIGOS</text:span></text:p>
      <text:p text:style-name="P104"/>
      <text:p text:style-name="P105"><text:span text:style-name="T106">9</text:span><text:span text:style-name="T107">. Vadovaujančioji registro tvarkymo įstaiga – Žemės ūkio ministerija. Ji yra registre tvarkomų asmens duomenų valdytoja.</text:span></text:p>
      <text:p text:style-name="P108"><text:span text:style-name="T109">10</text:span><text:span text:style-name="T110">. Registro tvarkymo įstaigos – valstybės įmonė Žemės ūkio informacijos ir kaimo verslo centras (toliau vadinama – Centras) ir savivaldybių administracijos. Jos yra registre tvarkomų asmens duomenų tvarkytojos.</text:span></text:p>
      <text:p text:style-name="P111"><text:span text:style-name="T112">11</text:span><text:span text:style-name="T113">. Vadovaujančioji registro tvarkymo įstaiga privalo:</text:span></text:p>
      <text:p text:style-name="P114"><text:span text:style-name="T115">11.1</text:span><text:span text:style-name="T116">. koordinuoti registro tvarkymo įstaigų veiklą, teisės aktų nustatyta tvarka atlikti jų priežiūrą;</text:span></text:p>
      <text:p text:style-name="P117"><text:span text:style-name="T118">11.2</text:span><text:span text:style-name="T119">. užtikrinti tinkamą registro tvarkymo įstaigų darbą;</text:span></text:p>
      <text:p text:style-name="P120"><text:span text:style-name="T121">11.3</text:span><text:span text:style-name="T122">. prižiūrėti, kad būtų laikomasi registro duomenų saugos reikalavimų;</text:span></text:p>
      <text:p text:style-name="P123"><text:span text:style-name="T124">11.4</text:span><text:span text:style-name="T125">. kontroliuoti, kaip vykdomi metinis ir perspektyvinis registro biudžetai;</text:span></text:p>
      <text:p text:style-name="P126"><text:span text:style-name="T127">11.5</text:span><text:span text:style-name="T128">. nagrinėti ir apibendrinti registro tvarkymo įstaigų pasiūlymus dėl registro kūrimo ir veiklos tobulinimo;</text:span></text:p>
      <text:p text:style-name="P129"><text:span text:style-name="T130">11.6</text:span><text:span text:style-name="T131">. užtikrinti, kad registras būtų tvarkomas laikantis Lietuvos Respublikos valstybės registrų įstatymo, Lietuvos Respublikos asmens duomenų teisinės apsaugos įstatymo, šių Nuostatų ir kitų teisės aktų;</text:span></text:p>
      <text:p text:style-name="P132"><text:span text:style-name="T133">11.7</text:span><text:span text:style-name="T134">. tvirtinti Traktorių, savaeigių ir žemės ūkio mašinų ir jų priekabų registravimo taisykles (toliau vadinama – Registravimo taisyklės);</text:span></text:p>
      <text:p text:style-name="P135"><text:span text:style-name="T136">11.8</text:span><text:span text:style-name="T137">. planuoti metinį ir perspektyvinį registro biudžetus;</text:span></text:p>
      <text:p text:style-name="P138"><text:span text:style-name="T139">11.9</text:span><text:span text:style-name="T140">. teikti informaciją apie registro veiklą;</text:span></text:p>
      <text:p text:style-name="P141"><text:span text:style-name="T142">11.10</text:span><text:span text:style-name="T143">. organizuoti ir koordinuoti registro tvarkymo įstaigų valstybės tarnautojų ir kitų darbuotojų mokymą ir kvalifikacijos kėlimą.</text:span></text:p>
      <text:p text:style-name="P144"><text:span text:style-name="T145">12</text:span><text:span text:style-name="T146">. Vadovaujančioji registro tvarkymo įstaiga turi teisę:</text:span></text:p>
      <text:p text:style-name="P147"><text:span text:style-name="T148">12.1</text:span><text:span text:style-name="T149">. tvirtinti teisės aktus, susijusius su registro tvarkymu ir registro duomenų sauga;</text:span></text:p>
      <text:p text:style-name="P150"><text:span text:style-name="T151">12.2</text:span><text:span text:style-name="T152">. spręsti registro modernizavimo ir plėtimo, jo kompiuterinės, programinės ir komunikacijos įrangos įsigijimo klausimus.</text:span></text:p>
      <text:p text:style-name="P153"><text:span text:style-name="T154">13</text:span><text:span text:style-name="T155">. Registro tvarkymo įstaiga – Centras atlieka šias funkcijas:</text:span></text:p>
      <text:p text:style-name="P156"><text:span text:style-name="T157">13.1</text:span><text:span text:style-name="T158">. organizuoja ir užtikrina registro sąveiką su kitais valstybės registrais, vadovaujančiosios registro tvarkymo įstaigos įgaliota sudaro duomenų teikimo sutartis;</text:span></text:p>
      <text:p text:style-name="P159"><text:span text:style-name="T160">13.2</text:span><text:span text:style-name="T161">. rengia ir teikia vadovaujančiajai registro tvarkymo įstaigai tvirtinti registro duomenų saugos nuostatus ir kitus dokumentus, susijusius su registro tvarkymu ir registro duomenų sauga, teikia pasiūlymus kitais registro funkcionavimo techniniais, teisiniais ir organizaciniais klausimais;</text:span></text:p>
      <text:p text:style-name="P162"><text:span text:style-name="T163">13.3</text:span><text:span text:style-name="T164">. teikia savivaldybių administracijoms metodinę pagalbą tvarkant registro duomenis ir dokumentus;</text:span></text:p>
      <text:p text:style-name="P165"><text:span text:style-name="T166">13.4</text:span><text:span text:style-name="T167">. atlieka Centro sukurtos savivaldybių administracijų programinės įrangos priežiūrą;</text:span></text:p>
      <text:p text:style-name="P168"><text:span text:style-name="T169">13.5</text:span><text:span text:style-name="T170">. eksploatuoja registro duomenų rinkimo ir saugojimo sistemą, diegia tam reikalingas technines ir technologines priemones;</text:span></text:p>
      <text:p text:style-name="P171"><text:span text:style-name="T172">13.6</text:span><text:span text:style-name="T173">. suteikia traktoriams identifikavimo kodą, tvarko duomenų archyvus, užtikrina duomenų saugą;</text:span></text:p>
      <text:p text:style-name="P174"><text:span text:style-name="T175">13.7</text:span><text:span text:style-name="T176">. šių Nuostatų nustatyta tvarka teikia registro duomenis registro duomenų gavėjams;</text:span></text:p>
      <text:p text:style-name="P177"><text:span text:style-name="T178">13.8</text:span><text:span text:style-name="T179">. tvarko duomenų bazėje duomenis, susijusius su traktorių įkeitimu, areštu ir kitais traktorių naudojimo, valdymo ir disponavimo jais teisių suvaržymais (toliau vadinama – apribojimai);</text:span></text:p>
      <text:p text:style-name="P180"><text:span text:style-name="T181">13.9</text:span><text:span text:style-name="T182">. rengia ir tvarko registre numatytus specialius klasifikatorius;</text:span></text:p>
      <text:p text:style-name="P183"><text:span text:style-name="T184">13.10</text:span><text:span text:style-name="T185">. skelbia Centro interneto svetainėje informaciją apie registro tikslus, tvarkymą, teikiamus dokumentus, registro duomenų teikėjų ir gavėjų teises;</text:span></text:p>
      <text:p text:style-name="P186"><text:span text:style-name="T187">13.11</text:span><text:span text:style-name="T188">. vadovaujančiosios registro tvarkymo įstaigos įgaliota organizuoja registro kompiuterinės, programinės ir komunikacijos įrangos įsigijimą.</text:span></text:p>
      <text:p text:style-name="P189"><text:span text:style-name="T190">14</text:span><text:span text:style-name="T191">. Registro tvarkymo įstaiga – Centras privalo užtikrinti, kad:</text:span></text:p>
      <text:p text:style-name="P192"><text:span text:style-name="T193">14.1</text:span><text:span text:style-name="T194">. registras būtų tvarkomas laikantis šių Nuostatų, kitų teisės aktų ir veiktų nepertraukiamai;</text:span></text:p>
      <text:p text:style-name="P195"><text:span text:style-name="T196">14.2</text:span><text:span text:style-name="T197">. registro duomenys, gaunami iš susijusių registrų, būtų nuolat atnaujinami;</text:span></text:p>
      <text:p text:style-name="P198"><text:span text:style-name="T199">14.3</text:span><text:span text:style-name="T200">. registro duomenų gavėjai, kuriems perduoti neteisingi, netikslūs, neišsamūs registro duomenys, būtų informuoti apie ištaisytus netikslumus;</text:span></text:p>
      <text:p text:style-name="P201"><text:span text:style-name="T202">14.4</text:span><text:span text:style-name="T203">. funkcionuotų registro duomenų bazė;</text:span></text:p>
      <text:p text:style-name="P204"><text:span text:style-name="T205">14.5</text:span><text:span text:style-name="T206">. administracinės, organizacinės ir techninės duomenų saugos priemonės atitiktų registro duomenų saugos nuostatų reikalavimus.</text:span></text:p>
      <text:p text:style-name="P207"><text:span text:style-name="T208">15</text:span><text:span text:style-name="T209">. Registro tvarkymo įstaiga – Centras turi teisę šių Nuostatų nustatyta tvarka stabdyti arba atnaujinti registravimo procedūrą.</text:span></text:p>
      <text:p text:style-name="P210"><text:span text:style-name="T211">16</text:span><text:span text:style-name="T212">. Registro tvarkymo įstaigos – savivaldybių administracijos atlieka šias funkcijas:</text:span></text:p>
      <text:p text:style-name="P213"><text:span text:style-name="T214">16.1</text:span><text:span text:style-name="T215">. priima iš registro duomenų teikėjų traktoriui registruoti reikalingus dokumentus, Registravimo taisyklių nustatyta tvarka tikrina, kad registruoti pateikti duomenys atitiktų duomenis pateiktuose dokumentuose ir traktorių techninius ir eksploatacinius duomenis;</text:span></text:p>
      <text:p text:style-name="P216"><text:span text:style-name="T217">16.2</text:span><text:span text:style-name="T218">. formuoja ir įrašo į registro duomenų bazę registro duomenis, išduoda registracijos liudijimus ir valstybinio numerio ženklus;</text:span></text:p>
      <text:p text:style-name="P219"><text:span text:style-name="T220">16.3</text:span><text:span text:style-name="T221">. taiso registre padarytas klaidas, apie pakeitimus praneša duomenų teikėjams, prireikus keičia anksčiau išduotus registracijos liudijimus;</text:span></text:p>
      <text:p text:style-name="P222"><text:span text:style-name="T223">16.4</text:span><text:span text:style-name="T224">. tvarko registro duomenų teikėjų traktoriui registruoti pateiktus dokumentus;</text:span></text:p>
      <text:p text:style-name="P225"><text:span text:style-name="T226">16.5</text:span><text:span text:style-name="T227">. nurodo registre duomenis apie atliktų techninių apžiūrų datas;</text:span></text:p>
      <text:p text:style-name="P228"><text:span text:style-name="T229">16.6</text:span><text:span text:style-name="T230">. konsultuoja registro duomenų teikėjus ir kitus asmenis įregistravimo į registrą klausimais.</text:span></text:p>
      <text:p text:style-name="P231"><text:span text:style-name="T232">17</text:span><text:span text:style-name="T233">. Registro tvarkymo įstaigos – savivaldybių administracijos privalo užtikrinti, kad:</text:span></text:p>
      <text:p text:style-name="P234"><text:span text:style-name="T235">17.1</text:span><text:span text:style-name="T236">. registravimo procedūra vyktų šių Nuostatų ir Registravimo taisyklių nustatyta tvarka ir terminais;</text:span></text:p>
      <text:p text:style-name="P237"><text:span text:style-name="T238">17.2</text:span><text:span text:style-name="T239">. į registrą nebūtų įrašyti neteisingi, netikslūs, neišsamūs duomenys, kad registro duomenys atitiktų traktoriui registruoti pateiktų dokumentų duomenis;</text:span></text:p>
      <text:p text:style-name="P240"><text:span text:style-name="T241">17.3</text:span><text:span text:style-name="T242">. neteisingi, netikslūs, neišsamūs registro duomenys būtų ištaisyti, o pasikeitę – atnaujinti arba papildyti;</text:span></text:p>
      <text:p text:style-name="P243"><text:span text:style-name="T244">17.4</text:span><text:span text:style-name="T245">. administracinės, organizacinės ir techninės duomenų saugos priemonės atitiktų registro duomenų saugos nuostatų reikalavimus.</text:span></text:p>
      <text:p text:style-name="P246"><text:span text:style-name="T247">18</text:span><text:span text:style-name="T248">. Registro tvarkymo įstaigos – savivaldybių administracijos turi teisę:</text:span></text:p>
      <text:p text:style-name="P249"><text:span text:style-name="T250">18.1</text:span><text:span text:style-name="T251">. reikalauti iš registro duomenų teikėjų, kad traktoriui registruoti pateikti duomenys būtų tinkamai pateikti ir atitiktų susijusių registrų duomenis;</text:span></text:p>
      <text:p text:style-name="P252"><text:span text:style-name="T253">18.2</text:span><text:span text:style-name="T254">. skirti registro duomenų teikėjui terminą trūkumams pašalinti, jeigu nustatoma, kad traktoriui registruoti pateikti duomenys netikslūs arba dokumentai neatitinka teisės aktų nustatytų reikalavimų.</text:span></text:p>
      <text:p text:style-name="P255"/>
      <text:p text:style-name="P256"><text:span text:style-name="T257">III</text:span><text:span text:style-name="T258">.<text:s/></text:span><text:span text:style-name="T259">REGISTRO DUOMENYS</text:span></text:p>
      <text:p text:style-name="P260"/>
      <text:p text:style-name="P261"><text:span text:style-name="T262">19</text:span><text:span text:style-name="T263">. Registre tvarkomi ir kaupiami šie duomenys:</text:span></text:p>
      <text:p text:style-name="P264"><text:span text:style-name="T265">19.1</text:span><text:span text:style-name="T266">. identifikavimo kodas;</text:span></text:p>
      <text:p text:style-name="P267"><text:span text:style-name="T268">19.2</text:span><text:span text:style-name="T269">. traktoriaus techniniai ir eksploataciniai duomenys:</text:span></text:p>
      <text:p text:style-name="P270"><text:span text:style-name="T271">19.2.1</text:span><text:span text:style-name="T272">. pavadinimas;</text:span></text:p>
      <text:p text:style-name="P273"><text:span text:style-name="T274">19.2.2</text:span><text:span text:style-name="T275">. modelis (gamintojo užregistruotas prekės ženklas), markė;</text:span></text:p>
      <text:p text:style-name="P276"><text:span text:style-name="T277">19.2.3</text:span><text:span text:style-name="T278">. tipas;</text:span></text:p>
      <text:p text:style-name="P279"><text:span text:style-name="T280">19.2.4</text:span><text:span text:style-name="T281">. komercinis pavadinimas (jeigu taikoma);</text:span></text:p>
      <text:p text:style-name="P282"><text:span text:style-name="T283">19.2.5</text:span><text:span text:style-name="T284">. tapatumo numeris;</text:span></text:p>
      <text:p text:style-name="P285"><text:span text:style-name="T286">19.2.6</text:span><text:span text:style-name="T287">. kategorija;</text:span></text:p>
      <text:p text:style-name="P288"><text:span text:style-name="T289">19.2.7</text:span><text:span text:style-name="T290">. didžiausia gamintojo nurodyta parengto eksploatuoti traktoriaus masė, kg;</text:span></text:p>
      <text:p text:style-name="P291"><text:span text:style-name="T292">19.2.8</text:span><text:span text:style-name="T293">. registruojant priekabą ar puspriekabę nurodoma didžiausia techniškai leistina masė, kg;</text:span></text:p>
      <text:p text:style-name="P294"><text:span text:style-name="T295">19.2.9</text:span><text:span text:style-name="T296">. variklio galia, kW;</text:span></text:p>
      <text:p text:style-name="P297"><text:span text:style-name="T298">19.2.10</text:span><text:span text:style-name="T299">. vėliausios (atliktos) techninės apžiūros data;</text:span></text:p>
      <text:p text:style-name="P300"><text:span text:style-name="T301">19.2.11</text:span><text:span text:style-name="T302">. valstybinis numeris;</text:span></text:p>
      <text:p text:style-name="P303"><text:span text:style-name="T304">19.2.12</text:span><text:span text:style-name="T305">. gamybos metai arba pirmosios registracijos data;</text:span></text:p>
      <text:p text:style-name="P306"><text:span text:style-name="T307">19.2.13</text:span><text:span text:style-name="T308">. naudojimo ūkinei veiklai sritis (žemės ūkis, kita);</text:span></text:p>
      <text:p text:style-name="P309"><text:span text:style-name="T310">19.3</text:span><text:span text:style-name="T311">. traktorių savininkų fizinių asmenų duomenys:</text:span></text:p>
      <text:p text:style-name="P312"><text:span text:style-name="T313">19.3.1</text:span><text:span text:style-name="T314">. asmens kodas;</text:span></text:p>
      <text:p text:style-name="P315"><text:span text:style-name="T316">19.3.2</text:span><text:span text:style-name="T317">. vardas;</text:span></text:p>
      <text:p text:style-name="P318"><text:span text:style-name="T319">19.3.3</text:span><text:span text:style-name="T320">. pavardė;</text:span></text:p>
      <text:p text:style-name="P321"><text:span text:style-name="T322">19.3.4</text:span><text:span text:style-name="T323">. asmens tapatybę patvirtinančio dokumento tipas;</text:span></text:p>
      <text:p text:style-name="P324"><text:span text:style-name="T325">19.3.5</text:span><text:span text:style-name="T326">. asmens tapatybę patvirtinančio dokumento numeris;</text:span></text:p>
      <text:p text:style-name="P327"><text:span text:style-name="T328">19.3.6</text:span><text:span text:style-name="T329">. valstybės, kurioje išduotas tapatybę patvirtinantis dokumentas, pavadinimas;</text:span></text:p>
      <text:p text:style-name="P330"><text:span text:style-name="T331">19.3.7</text:span><text:span text:style-name="T332">. asmens gyvenamoji vieta (adresas);</text:span></text:p>
      <text:p text:style-name="P333"><text:span text:style-name="T334">19.4</text:span><text:span text:style-name="T335">. traktorių savininkų juridinių asmenų duomenys:</text:span></text:p>
      <text:p text:style-name="P336"><text:span text:style-name="T337">19.4.1</text:span><text:span text:style-name="T338">. kodas;</text:span></text:p>
      <text:p text:style-name="P339"><text:span text:style-name="T340">19.4.2</text:span><text:span text:style-name="T341">. pavadinimas;</text:span></text:p>
      <text:p text:style-name="P342"><text:span text:style-name="T343">19.4.3</text:span><text:span text:style-name="T344">. teisinė forma;</text:span></text:p>
      <text:p text:style-name="P345"><text:span text:style-name="T346">19.4.4</text:span><text:span text:style-name="T347">. buveinės adresas;</text:span></text:p>
      <text:p text:style-name="P348"><text:span text:style-name="T349">19.5</text:span><text:span text:style-name="T350">. registravimo procedūros duomenys:</text:span></text:p>
      <text:p text:style-name="P351"><text:span text:style-name="T352">19.5.1</text:span><text:span text:style-name="T353">. registravimo operacijos data;</text:span></text:p>
      <text:p text:style-name="P354"><text:span text:style-name="T355">19.5.2</text:span><text:span text:style-name="T356">. registracijos statusas (būklė) – duomenys apie traktoriaus įregistravimą, įrašo taisymą, išregistravimą arba duomenų perkėlimą į archyvą;</text:span></text:p>
      <text:p text:style-name="P357"><text:span text:style-name="T358">19.5.3</text:span><text:span text:style-name="T359">. registracijos liudijimo numeris, išdavimo data;</text:span></text:p>
      <text:p text:style-name="P360"><text:span text:style-name="T361">19.5.4</text:span><text:span text:style-name="T362">. registracijos liudijimo galiojimo terminas;</text:span></text:p>
      <text:p text:style-name="P363"><text:span text:style-name="T364">19.5.5</text:span><text:span text:style-name="T365">. registracijos liudijimo būklė – registracijos liudijimas išduotas, prarastas, grąžintas arba sunaikintas;</text:span></text:p>
      <text:p text:style-name="P366"><text:span text:style-name="T367">19.5.6</text:span><text:span text:style-name="T368">. pirmos registracijos Lietuvoje data;</text:span></text:p>
      <text:p text:style-name="P369"><text:span text:style-name="T370">19.5.7</text:span><text:span text:style-name="T371">. išregistravimo data, priežastys;</text:span></text:p>
      <text:p text:style-name="P372"><text:span text:style-name="T373">19.5.8</text:span><text:span text:style-name="T374">. savivaldybės administracijos pavadinimas ir asmens, atlikusio registravimo procedūrą, vardas, pavardė;</text:span></text:p>
      <text:p text:style-name="P375"><text:span text:style-name="T376">19.5.9</text:span><text:span text:style-name="T377">. atsisakymo registruoti atveju – atsisakymo priežastys;</text:span></text:p>
      <text:p text:style-name="P378"><text:span text:style-name="T379">19.5.10</text:span><text:span text:style-name="T380">. savivaldybės, kurios teritorijoje eksploatuojamas traktorius, kodas;</text:span></text:p>
      <text:p text:style-name="P381"><text:span text:style-name="T382">19.6</text:span><text:span text:style-name="T383">. duomenys, susiję su daiktinėmis teisėmis į traktorių ir apribojimais:</text:span></text:p>
      <text:p text:style-name="P384"><text:span text:style-name="T385">19.6.1</text:span><text:span text:style-name="T386">. dokumentų, patvirtinančių traktoriaus nuosavybės faktą, pavadinimai ir numeriai;</text:span></text:p>
      <text:p text:style-name="P387"><text:span text:style-name="T388">19.6.2</text:span><text:span text:style-name="T389">. apribojimo identifikavimo kodas (-ai);</text:span></text:p>
      <text:p text:style-name="P390"><text:span text:style-name="T391">19.6.3</text:span><text:span text:style-name="T392">. institucijos, priėmusios sprendimą taikyti apribojimus, pavadinimas;</text:span></text:p>
      <text:p text:style-name="P393"><text:span text:style-name="T394">19.6.4</text:span><text:span text:style-name="T395">. apribojimo taikymo pradžios data;</text:span></text:p>
      <text:p text:style-name="P396"><text:span text:style-name="T397">19.6.5</text:span><text:span text:style-name="T398">. numatoma apribojimo taikymo pabaigos data;</text:span></text:p>
      <text:p text:style-name="P399"><text:span text:style-name="T400">19.6.6</text:span><text:span text:style-name="T401">. apribojimo panaikinimo data.</text:span></text:p>
      <text:p text:style-name="P402"><text:span text:style-name="T403">20</text:span><text:span text:style-name="T404">. Registre naudojamas ir tvarkomas specialus traktorių pavadinimų, modelių, markių, kategorijų ir kitų techninių duomenų klasifikatorius.</text:span></text:p>
      <text:p text:style-name="P405"/>
      <text:p text:style-name="P406"><text:span text:style-name="T407">IV</text:span><text:span text:style-name="T408">.<text:s/></text:span><text:span text:style-name="T409">TRAKTORIŲ REGISTRAVIMAS</text:span></text:p>
      <text:p text:style-name="P410"/>
      <text:p text:style-name="P411"><text:span text:style-name="T412">21</text:span><text:span text:style-name="T413">. Traktoriai įregistruojami, išregistruojami, registro duomenys tvarkomi pagal šiuos Nuostatus ir Registravimo taisykles.</text:span></text:p>
      <text:p text:style-name="P414"><text:span text:style-name="T415">22</text:span><text:span text:style-name="T416">. Traktoriai įregistruojami registre iki jų eksploatavimo pradžios. Traktorius registruoja savivaldybių administracijos. Registro duomenų teikėjai Registravimo taisyklėse nurodytus traktoriams registruoti reikalingus dokumentus teikia savivaldybių administracijoms.</text:span></text:p>
      <text:p text:style-name="P417"><text:span text:style-name="T418">23</text:span><text:span text:style-name="T419">. Savivaldybės administracija, gavusi registravimo prašymą ir traktoriui registruoti reikalingus dokumentus, tikrina, kad registruoti pateikti duomenys atitiktų duomenis pateiktuose dokumentuose, traktoriaus buvimo vietoje sutikrina jo techninius ir eksploatacinius duomenis su duomenimis, nurodytais traktoriui registruoti pateiktuose dokumentuose.</text:span></text:p>
      <text:p text:style-name="P420"><text:span text:style-name="T421">24</text:span><text:span text:style-name="T422">. Savivaldybės administracija turi įregistruoti traktorių ne vėliau kaip per 3 darbo dienas nuo registravimo prašymo ir traktoriui registruoti reikalingų dokumentų pateikimo. Jeigu nustatoma, kad registruoti pateikti duomenys netikslūs arba dokumentai neatitinka teisės aktų nustatytų reikalavimų, registro duomenų teikėjas turi juos patikslinti per mėnesį.</text:span></text:p>
      <text:p text:style-name="P423"><text:span text:style-name="T424">25</text:span><text:span text:style-name="T425">. Savivaldybės administracija registruoti pateiktus duomenis perduoda Centrui sutikrinti su kitų registrų duomenimis. Centras ne vėliau kaip kitą darbo dieną po duomenų gavimo sutikrina šiuos duomenis ir informuoja savivaldybės administraciją, kad duomenys sutampa (nesutampa).</text:span></text:p>
      <text:p text:style-name="P426"><text:span text:style-name="T427">26</text:span><text:span text:style-name="T428">. Kai registruoti pateikti duomenys nesutampa su Lietuvos Respublikos gyventojų registro ir Juridinių asmenų registro duomenimis, registravimo procedūra stabdoma, savivaldybės administracija apie tai informuoja registro duomenų teikėją, kuris turi per mėnesį duomenis patikslinti. Nustatęs susijusio registro duomenų netikslumų, Centras informuoja atitinkamų registrų tvarkymo įstaigas. Registravimo procedūra atliekama toliau, kai gaunami patikslinti duomenys.</text:span></text:p>
      <text:p text:style-name="P429"><text:span text:style-name="T430">27</text:span><text:span text:style-name="T431">. Registruojant traktorių, registro duomenų bazėje patikrinama, ar neįregistruotas kitas traktorius su tokiais pat šių Nuostatų 19.2.5 punkte nurodytais duomenimis.</text:span></text:p>
      <text:p text:style-name="P432"><text:span text:style-name="T433">28</text:span><text:span text:style-name="T434">. Centras pagal kitų valstybės registrų duomenis patikrina, ar traktoriui arba jo savininkui taikomi apribojimai.</text:span></text:p>
      <text:p text:style-name="P435"><text:span text:style-name="T436">29</text:span><text:span text:style-name="T437">. Savivaldybės administracija, gavusi iš Centro informaciją apie duomenų sutikrinimą su kitų registrų duomenimis ir išnagrinėjusi gautus apribojimų (jeigu jų yra) duomenis, atsižvelgdama į apribojimų pobūdį, teisės aktų nustatyta tvarka priima sprendimą dėl traktoriaus įregistravimo.</text:span></text:p>
      <text:p text:style-name="P438"><text:span text:style-name="T439">30</text:span><text:span text:style-name="T440">. Priėmusi sprendimą įregistruoti traktorių, savivaldybės administracija Registravimo taisyklių nustatyta tvarka suteikia traktoriui valstybinio numerio ženklą, suformuoja registro duomenis ir įrašo juos į registro duomenų bazę.</text:span></text:p>
      <text:p text:style-name="P441"><text:span text:style-name="T442">31</text:span><text:span text:style-name="T443">. Kiekvienam traktoriui, kuris pirmą kartą registruojamas Lietuvoje, suteikiamas 10 simbolių identifikavimo kodas; jis nekeičiamas. Identifikavimo kodą traktoriui suteikia Centras. Išregistravus traktorių, identifikavimo kodas negali būti naudojamas kitiems traktoriams identifikuoti.</text:span></text:p>
      <text:p text:style-name="P444"><text:span text:style-name="T445">32</text:span><text:span text:style-name="T446">. Traktorius laikomas įregistruotu, kai yra savivaldybės administracijos priimtas sprendimas jį įregistruoti, registre įrašyti jo duomenys, suteiktas identifikavimo kodas ir išduotas registracijos liudijimas.</text:span></text:p>
      <text:p text:style-name="P447"><text:span text:style-name="T448">33</text:span><text:span text:style-name="T449">. Traktorių įregistruoti arba tvarkyti jo registro duomenis atsisakoma, kai:</text:span></text:p>
      <text:p text:style-name="P450"><text:span text:style-name="T451">33.1</text:span><text:span text:style-name="T452">. nepateikiami Registravimo taisyklėse nurodyti traktoriui registruoti reikalingi dokumentai arba pateikti dokumentai neatitinka teisės aktų reikalavimų, turi taisymo ar klastojimo žymių;</text:span></text:p>
      <text:p text:style-name="P453"><text:span text:style-name="T454">33.2</text:span><text:span text:style-name="T455">. traktoriaus tapatumo numeris suklastotas ar sugadintas;</text:span></text:p>
      <text:p text:style-name="P456"><text:span text:style-name="T457">33.3</text:span><text:span text:style-name="T458">. taikomi apribojimai, dėl kurių teisės aktų nustatyta tvarka registracija negalima.</text:span></text:p>
      <text:p text:style-name="P459"><text:span text:style-name="T460">34</text:span><text:span text:style-name="T461">. Kai atsisakoma įregistruoti traktorių ir tvarkyti jo duomenis, savivaldybės administracija nurodo atsisakymo priežastį ir ne vėliau kaip per 5 darbo dienas nuo registravimo prašymo ir traktoriui registruoti reikalingų dokumentų pateikimo apie tai raštu informuoja registro duomenų teikėją.</text:span></text:p>
      <text:p text:style-name="P462"><text:span text:style-name="T463">35</text:span><text:span text:style-name="T464">. Registro duomenys keičiami, jeigu:</text:span></text:p>
      <text:p text:style-name="P465"><text:span text:style-name="T466">35.1</text:span><text:span text:style-name="T467">. pasikeičia traktoriaus savininkas arba daiktinės teisės į traktorių;</text:span></text:p>
      <text:p text:style-name="P468"><text:span text:style-name="T469">35.2</text:span><text:span text:style-name="T470">. pasikeičia traktoriaus savininko duomenys, nurodyti šių Nuostatų 19.3.1–19.3.5, 19.3.7 ir 19.4.1–19.4.4 punktuose;</text:span></text:p>
      <text:p text:style-name="P471"><text:span text:style-name="T472">35.3</text:span><text:span text:style-name="T473">. pasikeičia traktoriaus techniniai ir eksploataciniai duomenys;</text:span></text:p>
      <text:p text:style-name="P474"><text:span text:style-name="T475">35.4</text:span><text:span text:style-name="T476">. pasibaigia registracijos liudijimo galiojimo terminas;</text:span></text:p>
      <text:p text:style-name="P477"><text:span text:style-name="T478">35.5</text:span><text:span text:style-name="T479">. prarandamas registracijos liudijimas ir (arba) valstybinio numerio ženklas;</text:span></text:p>
      <text:p text:style-name="P480"><text:span text:style-name="T481">35.6</text:span><text:span text:style-name="T482">. pasikeičia duomenys, susiję su apribojimais;</text:span></text:p>
      <text:p text:style-name="P483"><text:span text:style-name="T484">35.7</text:span><text:span text:style-name="T485">. atliekama techninė apžiūra.</text:span></text:p>
      <text:p text:style-name="P486"><text:span text:style-name="T487">36</text:span><text:span text:style-name="T488">. Pasikeitus registro duomenims, registro duomenų teikėjas turi per mėnesį kreiptis į savivaldybės administraciją ir pateikti registro duomenų pasikeitimą patvirtinančius dokumentus, o praradęs registracijos liudijimą ir (arba) valstybinio numerio ženklą – nedelsdamas apie tai pranešti savivaldybės administracijai.</text:span></text:p>
      <text:p text:style-name="P489"><text:span text:style-name="T490">37</text:span><text:span text:style-name="T491">. Pasikeitę apribojimų duomenys (šių Nuostatų 35.6 punktas) gaunami iš juos tvarkančio registro. Duomenis apie technines apžiūras savivaldybės administracija pakeičia per mėnesį nuo techninių apžiūrų atlikimo.</text:span></text:p>
      <text:p text:style-name="P492"><text:span text:style-name="T493">38</text:span><text:span text:style-name="T494">. Traktorius išregistruojamas iš registro, kai:</text:span></text:p>
      <text:p text:style-name="P495"><text:span text:style-name="T496">38.1</text:span><text:span text:style-name="T497">. baigiama jį eksploatuoti;</text:span></text:p>
      <text:p text:style-name="P498"><text:span text:style-name="T499">38.2</text:span><text:span text:style-name="T500">. traktoriaus savininkas išvyksta nuolat gyventi į užsienį ir išsiveža traktorių arba traktorių numatoma nuolat eksploatuoti užsienyje.</text:span></text:p>
      <text:p text:style-name="P501"><text:span text:style-name="T502">39</text:span><text:span text:style-name="T503">. Išregistruodama traktorių, savivaldybės administracija per 3 darbo dienas nuo registro duomenų teikėjo prašymo gavimo registre nurodo išregistravimo priežastį ir datą. Centras išregistruoto traktoriaus duomenis perkelia į registro duomenų bazės archyvą, kuriame jie saugomi 10 metų nuo traktoriaus išregistravimo dienos. Pasibaigus šiam terminui, duomenys sunaikinami Lietuvos Respublikos dokumentų ir archyvų įstatymo (Žin., 1995, Nr.<text:s/></text:span><text:a xlink:href="https://www.e-tar.lt/portal/lt/legalAct/TAR.1FEF229DA7C6" office:target-frame-name="_blank" xlink:show="new"><text:span text:style-name="T504">107-2389</text:span></text:a><text:span text:style-name="T505">; 2004, Nr. 57-1982) nustatyta tvarka.</text:span></text:p>
      <text:p text:style-name="P506"><text:span text:style-name="T507">40</text:span><text:span text:style-name="T508">. Registro duomenys taisomi, kai:</text:span></text:p>
      <text:p text:style-name="P509"><text:span text:style-name="T510">40.1</text:span><text:span text:style-name="T511">. registruoti pateikti neteisingi, netikslūs ar neišsamūs duomenys. Aptikusi klaidų, savivaldybės administracija per 5 darbo dienas apie tai informuoja duomenų teikėją, o jis privalo nedelsdamas pateikti teisingus duomenis;</text:span></text:p>
      <text:p text:style-name="P512"><text:span text:style-name="T513">40.2</text:span><text:span text:style-name="T514">. nustatoma, kad dėl registro tvarkymo įstaigų kaltės įrašyti neteisingi, netikslūs ar neišsamūs duomenys, neatitinkantys duomenų, pateiktų traktoriui registruoti reikalinguose dokumentuose. Duomenys nedelsiant taisomi, ir apie tai ne vėliau kaip per 3 darbo dienas informuojamas registro duomenų teikėjas;</text:span></text:p>
      <text:p text:style-name="P515"><text:span text:style-name="T516">40.3</text:span><text:span text:style-name="T517">. savivaldybės administracija gauna raštišką registro duomenų teikėjo prašymą pataisyti neteisingus, netikslius, papildyti neišsamius, pašalinti nereikalingus arba neteisėtai surinktus registro duomenis ar sustabdyti tokių registro duomenų tvarkymo veiksmus. Ne vėliau kaip per 5 darbo dienas po prašymo ir jame nurodytus faktus patvirtinančių dokumentų gavimo savivaldybės administracija pataiso registro duomenis, sunaikina neteisėtai surinktus registro duomenis ar sustabdo duomenų tvarkymo veiksmus, išskyrus saugojimą, ir nedelsdama raštu apie tai informuoja registro duomenų teikėją.</text:span></text:p>
      <text:p text:style-name="P518"><text:span text:style-name="T519">41</text:span><text:span text:style-name="T520">. Visais registro duomenų taisymo atvejais informuojami registro duomenų gavėjai, kuriems pateikti netei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521"><text:span text:style-name="T522">42</text:span><text:span text:style-name="T523">. Dokumentai, kurių pagrindu kaupiami ir tvarkomi registro duomenys, saugomi savivaldybių administracijų archyvuose. Pataisius registro duomenis pagal šių Nuostatų 40 punktą, buvę iki pakeitimo registro duomenys perkeliami į registro duomenų bazės archyvą.</text:span></text:p>
      <text:p text:style-name="P524"><text:span text:style-name="T525">43</text:span><text:span text:style-name="T526">. Registro tvarkymo įstaigos teisinėmis, administracinėmis, organizacinėmis ir techninėmis priemonėmis užtikrinama, kad į tvarkomą registrą nebūtų įrašyti neteisingi, netikslūs, neišsamūs duomenys, kad registro duomenys atitiktų traktoriui registruoti pateiktus duomenis.</text:span></text:p>
      <text:p text:style-name="P527"><text:span text:style-name="T528">44</text:span><text:span text:style-name="T529">. Registro duomenis tvarkantys valstybės tarnautojai ir darbuotojai, dirbantys pagal darbo sutartis, privalo įsipareigoti saugoti registro duomenų paslaptį. Šis įsipareigojimas galioja ir nutraukus su registro duomenų tvarkymu susijusią veiklą.</text:span></text:p>
      <text:p text:style-name="P530"><text:span text:style-name="T531">45</text:span><text:span text:style-name="T532">. Už traktoriaus įregistravimą, valstybinio numerio ženklo išdavimą, registro duomenų keitimą (išskyrus šių Nuostatų 35.6 ir 35.7 punktuose numatytus atvejus) ir registracijos liudijimo dublikato išdavimą registro duomenų teikėjai moka teisės aktų nustatyto dydžio valstybės rinkliavą.</text:span></text:p>
      <text:p text:style-name="P533"/>
      <text:p text:style-name="P534"><text:span text:style-name="T535">V</text:span><text:span text:style-name="T536">.<text:s/></text:span><text:span text:style-name="T537">SĄVEIKA SU KITAIS REGISTRAIS</text:span></text:p>
      <text:p text:style-name="P538"/>
      <text:p text:style-name="P539"><text:span text:style-name="T540">46</text:span><text:span text:style-name="T541">. Registras naudoja kitų valstybės registrų duomenis.</text:span></text:p>
      <text:p text:style-name="P542"><text:span text:style-name="T543">47</text:span><text:span text:style-name="T544">. Šių Nuostatų 19.3.1–19.3.5 ir 19.3.7 punktuose nurodyti traktorių savininkų fizinių asmenų duomenys sutikslinami su Lietuvos Respublikos gyventojų registro duomenimis.</text:span></text:p>
      <text:p text:style-name="P545"><text:span text:style-name="T546">48</text:span><text:span text:style-name="T547">. Šių Nuostatų 19.4.1–19.4.4 punktuose nurodyti traktorių savininkų juridinių asmenų duomenys sutikslinami su Juridinių asmenų registro duomenimis.</text:span></text:p>
      <text:p text:style-name="P548"><text:span text:style-name="T549">49</text:span><text:span text:style-name="T550">. Apribojimų duomenims, numatytiems šių Nuostatų 19.6.2–19.6.6 punktuose, kontroliuoti registras naudojasi Lietuvos Respublikos hipotekos registro ir Turto arešto aktų registro duomenimis.</text:span></text:p>
      <text:p text:style-name="P551"><text:span text:style-name="T552">50</text:span><text:span text:style-name="T553">. Registro funkcionavimui užtikrinti taip pat naudojami šie susijusių registrų duomenys:</text:span></text:p>
      <text:p text:style-name="P554"><text:span text:style-name="T555">50.1</text:span><text:span text:style-name="T556">. Policijos departamento prie Vidaus reikalų ministerijos tvarkomo Ieškomų transporto priemonių žinybinio registro duomenys apie ieškomas kelių transporto priemones (traktorius), agregatus ir (ar) valstybinio numerio ženklus – šių Nuostatų 19.6.2–19.6.4 ir 19.6.6 punktuose nurodytiems duomenims patikrinti;</text:span></text:p>
      <text:p text:style-name="P557"><text:span text:style-name="T558">50.2</text:span><text:span text:style-name="T559">. Vidaus reikalų ministerijos tvarkomo Ieškomų asmenų žinybinio registro duomenys apie ieškomus asmenis – šių Nuostatų 19.3.1–19.3.3 punktuose nurodytiems duomenims patikrinti.</text:span></text:p>
      <text:p text:style-name="P560"><text:span text:style-name="T561">51</text:span><text:span text:style-name="T562">. Sąveika su kiekvienu konkrečiu valstybės registru įteisinama duomenų teikimo sutartimi, kurioje nurodomas duomenų naudojimo tikslas, sąlygos ir tvarka. Sąveika palaikoma registrų nuostatų nustatyta tvarka. Duomenų teikimo sutartis vadovaujančiosios registro tvarkymo įstaigos įgaliojimu sudaro Centras.</text:span></text:p>
      <text:p text:style-name="P563"><text:span text:style-name="T564">52</text:span><text:span text:style-name="T565">. Centras, pastebėjęs susijusių registrų duomenų netikslumus, nedelsdamas informaciją apie šiuos duomenis ir susijusius aplinkybių paaiškinimus perduoda duomenis pateikusio registro tvarkymo įstaigai.</text:span></text:p>
      <text:p text:style-name="P566"><text:span text:style-name="T567">53</text:span><text:span text:style-name="T568">. Centras, gavęs iš susijusio registro informaciją apie nustatytus jam perduotų duomenų netikslumus ir aplinkybių paaiškinimus, privalo per 3 darbo dienas pateiktą informaciją patikrinti ir jai pasitvirtinus ištaisyti netikslumus. Jeigu dėl netikslumų ištaisymo būtina kreiptis į registro duomenų teikėją, šis terminas pratęsiamas iki 15 darbo dienų. Centras informuoja apie tai duomenis perdavusią savivaldybės administraciją, o ši – registro duomenų teikėjus ir pareikalauja ištaisyti duomenų netikslumus. Ištaisius duomenų netikslumus, Centras nedelsdamas apie tai informuoja susijusio registro tvarkymo įstaigą ir registro duomenų gavėjus šių Nuostatų 41 punkte nustatyta tvarka.</text:span></text:p>
      <text:p text:style-name="P569"/>
      <text:p text:style-name="P570"><text:span text:style-name="T571">VI</text:span><text:span text:style-name="T572">.<text:s/></text:span><text:span text:style-name="T573">REGISTRO DUOMENŲ TEIKIMAS IR NAUDOJIMAS</text:span></text:p>
      <text:p text:style-name="P574"/>
      <text:p text:style-name="P575"><text:span text:style-name="T576">54</text:span><text:span text:style-name="T577">. Registro duomenys yra vieši, teikiami registro duomenų gavėjams įstatymų ir šių Nuostatų nustatyta tvarka.</text:span></text:p>
      <text:p text:style-name="P578"><text:span text:style-name="T579">55</text:span><text:span text:style-name="T580">. Suvestiniai registro duomenys, numatyti šių Nuostatų 19.2.1–19.2.4 punktuose, skelbiami Centro interneto svetainėje. Centras interneto svetainėje naudoja paieškos sistemą, kurioje įrašius šių Nuostatų 19.2.5 arba 19.2.11 punkte nurodytus registro duomenis skelbiami šių Nuostatų 19.2.1, 19.2.2, 19.2.5, 19.2.6, 19.2.9, 19.2.11, 19.2.12 ir 19.5.2 punktuose nurodyti registro duomenys.</text:span></text:p>
      <text:p text:style-name="P581"><text:span text:style-name="T582">56</text:span><text:span text:style-name="T583">. Registro duomenis Centras teikia šiais būdais:</text:span></text:p>
      <text:p text:style-name="P584"><text:span text:style-name="T585">56.1</text:span><text:span text:style-name="T586">. perduoda automatiniu būdu;</text:span></text:p>
      <text:p text:style-name="P587"><text:span text:style-name="T588">56.2</text:span><text:span text:style-name="T589">. išduoda pažymas;</text:span></text:p>
      <text:p text:style-name="P590"><text:span text:style-name="T591">56.3</text:span><text:span text:style-name="T592">. teikia registro išrašus ir kitą informaciją faksu, paštu, žodžiu, elektroniniu paštu ar kitomis ryšių priemonėmis.</text:span></text:p>
      <text:p text:style-name="P593"><text:span text:style-name="T594">57</text:span><text:span text:style-name="T595">. Registro duomenis asmenims, kurių duomenys įrašyti registre, pateikusiems rašytinį prašymą, apie registre tvarkomus jų pateiktus duomenis teikia savivaldybių administracijos, kuriose buvo įregistruotas traktorius, išduodamos pažymas.</text:span></text:p>
      <text:p text:style-name="P596"><text:span text:style-name="T597">58</text:span><text:span text:style-name="T598">. Registro duomenys jų gavėjams teikiami pagal registro duomenų gavėjų prašymus (vienkartinio teikimo atveju), kuriuose turi būti nurodyti teisėti ir apibrėžti duomenų naudojimo tikslai, arba duomenų teikimo sutartis, kuriose turi būti aptarti duomenų naudojimo tikslai, sąlygos ir tvarka, teikiamų duomenų sąrašas, duomenų teikimo būdai ir naudojimo apribojimai.</text:span></text:p>
      <text:p text:style-name="P599"><text:span text:style-name="T600">59</text:span><text:span text:style-name="T601">. Registro duomenų gavėjas negali keisti iš registro gautų duomenų, naudoti jų kitaip ar kitam tikslui, negu nurodyta prašyme ar sutartyje, ir juos naudodamas privalo nurodyti duomenų šaltinį.</text:span></text:p>
      <text:p text:style-name="P602"><text:span text:style-name="T603">60</text:span><text:span text:style-name="T604">. Registro duomenys asmenims, teikiantiems informacines paslaugas tretiesiems asmenims, registro duomenų gavėjo pageidavimu gali būti teikiami duomenų bazės išrašu, apimančiu visus duomenų bazėje tvarkomus duomenis arba jų dalį. Šis išrašas teikiamas duomenų teikimo sutartyje aptartu formatu, esant teisėtam ir apibrėžtam duomenų tvarkymo tikslui, nustačius duomenų apimtį, atitinkančią duomenų tvarkymo tikslą. Asmens duomenys gali būti teikiami tik esant bent vienam teisėto duomenų tvarkymo kriterijui, nurodytam Lietuvos Respublikos asmens duomenų teisinės apsaugos įstatymo 5 straipsnio 1 dalyje.</text:span></text:p>
      <text:p text:style-name="P605"><text:span text:style-name="T606">61</text:span><text:span text:style-name="T607">. Centro interneto svetainėje pateikiama informacija apie registro tikslus ir tvarkymą, traktoriams registruoti reikalingus dokumentus, neteisingų, netikslių ar neišsamių registro duomenų ištaisymo tvarką, duomenų teikėjų ir gavėjų teises.</text:span></text:p>
      <text:p text:style-name="P608"><text:span text:style-name="T609">62</text:span><text:span text:style-name="T610">. Registro duomenys teikiami už atlyginimą, kurio dydis tvirtinamas Lietuvos Respublikos Vyriausybės nustatyta tvarka.</text:span></text:p>
      <text:p text:style-name="P611"><text:span text:style-name="T612">63</text:span><text:span text:style-name="T613">. Neatlygintinai registro duomenys teikiami: asmenims, kurių duomenys įrašyti registre, apie registre tvarkomus jų pateiktus duomenis – kartą per kalendorinius metus; susijusiems registrams – pagal duomenų teikimo sutartis; valstybės, savivaldybių, mokesčių administravimo ir<text:s/></text:span><text:soft-page-break/><text:span text:style-name="T614">teisėtvarkos institucijoms – tiesioginėms jų funkcijoms atlikti; šių Nuostatų 55 punkte numatytais atvejais.</text:span></text:p>
      <text:p text:style-name="P615"/>
      <text:p text:style-name="P616"><text:span text:style-name="T617">VII</text:span><text:span text:style-name="T618">.<text:s/></text:span><text:span text:style-name="T619">REGISTRO DUOMENŲ TEIKIMAS UŽSIENIO VALSTYBĖMS</text:span></text:p>
      <text:p text:style-name="P620"/>
      <text:p text:style-name="P621"><text:span text:style-name="T622">64</text:span><text:span text:style-name="T623">. Registro duomenys Europos Sąjungos valstybių juridiniams ir fiziniams asmenims teikiami ta pačia tvarka kaip Lietuvos Respublikos juridiniams ir fiziniams asmenims.</text:span></text:p>
      <text:p text:style-name="P624"><text:span text:style-name="T625">65</text:span><text:span text:style-name="T626">. Registro duomenys trečiųjų valstybių juridiniams ir fiziniams asmenims teikiami vadovaujantis Lietuvos Respublikos įstatymais, kitais teisės aktais ir tarptautinėmis sutartimis.</text:span></text:p>
      <text:p text:style-name="P627"/>
      <text:p text:style-name="P628"><text:span text:style-name="T629">VIII</text:span><text:span text:style-name="T630">.<text:s/></text:span><text:span text:style-name="T631">REGISTRO DUOMENŲ SAUGA</text:span></text:p>
      <text:p text:style-name="P632"/>
      <text:p text:style-name="P633"><text:span text:style-name="T634">66</text:span><text:span text:style-name="T635">. Registro duomenų saugą užtikrina Lietuvos Respublikos asmens duomenų t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636">83-2075</text:span></text:a><text:span text:style-name="T637">; 2003, Nr. 2-45), ir kiti duomenų saugą reglamentuojantys teisės aktai.</text:span></text:p>
      <text:p text:style-name="P638"><text:span text:style-name="T639">67</text:span><text:span text:style-name="T640">. Registro duomenų tikslumui ir saugai nuo atsitiktinio ar neteisėto sunaikinimo, pakeitimo, atskleidimo, taip pat bet kokio kito neteisėto tvarkymo užtikrinti nustatomos reikiamos administracinės, organizacinės, techninės, programinės ir kitos priemonės, kurios išdėstomos registro duomenų saugos nuostatuose, tvirtinamuose vadovaujančiosios registro tvarkymo įstaigos.</text:span></text:p>
      <text:p text:style-name="P641"><text:span text:style-name="T642">68</text:span><text:span text:style-name="T643">. Už traktoriams registruoti pateiktų dokumentų ir registro duomenų saugą atsako registro tvarkymo įstaigos.</text:span></text:p>
      <text:p text:style-name="P644"><text:span text:style-name="T645">69</text:span><text:span text:style-name="T646">. Už registro duomenų bazės ir šių duomenų bazės archyvo saugą atsako Centras.</text:span></text:p>
      <text:p text:style-name="P647"/>
      <text:p text:style-name="P648"><text:span text:style-name="T649">IX</text:span><text:span text:style-name="T650">.<text:s/></text:span><text:span text:style-name="T651">REGISTRO FINANSAVIMAS</text:span></text:p>
      <text:p text:style-name="P652"/>
      <text:p text:style-name="P653"><text:span text:style-name="T654">70</text:span><text:span text:style-name="T655">. Registras finansuojamas Lietuvos Respublikos valstybės biudžeto, savivaldybių biudžetų lėšomis, lėšomis, gaunamomis už teikiamas paslaugas, taip pat kitomis lėšomis Lietuvos Respublikos teisės aktų nustatyta tvarka.</text:span></text:p>
      <text:p text:style-name="P656"/>
      <text:p text:style-name="P657"><text:span text:style-name="T658">X</text:span><text:span text:style-name="T659">.<text:s/></text:span><text:span text:style-name="T660">REGISTRO REORGANIZAVIMAS IR LIKVIDAVIMAS</text:span></text:p>
      <text:p text:style-name="P661"/>
      <text:p text:style-name="P662"><text:span text:style-name="T663">71</text:span><text:span text:style-name="T664">. Registras reorganizuojamas ir likviduojamas Lietuvos Respublikos įstatymų ir Lietuvos Respublikos Vyriausybės nustatyta tvarka.</text:span></text:p>
      <text:p text:style-name="P665"><text:span text:style-name="T666">72</text:span><text:span text:style-name="T667">. Likviduojamo registro duomenys perduodami kitam registrui, sunaikinami arba perduodami valstybės archyvams Lietuvos Respublikos dokumentų ir archyvų įstatymo nustatyta tvarka.</text:span></text:p>
      <text:p text:style-name="P668"><text:span text:style-name="T6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1T11:59:00Z</meta:creation-date>
    <dc:date>2015-11-11T11:59:00Z</dc:date>
    <meta:template xlink:href="Normal" xlink:type="simple"/>
    <meta:editing-cycles>2</meta:editing-cycles>
    <meta:editing-duration>PT0S</meta:editing-duration>
    <meta:document-statistic meta:page-count="9" meta:paragraph-count="170" meta:word-count="4109" meta:character-count="30114" meta:row-count="769" meta:non-whitespace-character-count="26175"/>
  </office:meta>
</office:document-meta>
</file>