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VASARIO 25 D. NUTARIMO NR. 189 „DĖL LIETUVOS RESPUBLIKOS VYRIAUSYBĖS<text:s/></text:span></text:p>
      <text:p text:style-name="P17">2008–2012 METŲ PROGRAMOS ĮGYVENDINIMO PRIEMONIŲ PATVIRTINIMO“ PAKEITIMO</text:p>
      <text:p text:style-name="Normal"/>
      <text:p text:style-name="P18">2009 m. rugsėjo 30 d. Nr. 1235</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Vyriausybės 2008–2012 metų programos įgyvendinimo priemones, patvirtintas Lietuvos Respublikos Vyriausybės 2009 m. vasario 25 d. nutarimu Nr. 189 „Dėl Lietuvos Respublikos Vyriausybės 2008–2012 metų programos įgyvendinimo priemonių patvirtinimo“<text:span text:style-name="T26"><text:s/></text:span>(Žin., 2009, Nr.<text:s/><text:a xlink:href="https://www.e-tar.lt/portal/lt/legalAct/TAR.3F36D5A73A82" office:target-frame-name="_blank" xlink:show="new"><text:span text:style-name="T27">33-1268</text:span></text:a>), ir 3 lentelės skyriuje „XIV. Lietuvos kaimo plėtra“:</text:p>
      <text:p text:style-name="P28">1. Įrašyti 805 punkto trečiojoje skiltyje vietoj žodžių „Parengti Lietuvos Respublikos Seimo nutarimo projektą, kuriame būtų nustatytos pagrindinės kaimo raidos kryptys ir perspektyvos“ žodžius „Parengti teisės akto, kuriame būtų nustatytos pagrindinės kaimo raidos kryptys ir perspektyvos, projektą“.</text:p>
      <text:p text:style-name="P29">2. Įrašyti 807 punkto penktojoje skiltyje vietoj žodžių „2009 metų II ketvirtis“ žodžius „2009 metų IV ketvirtis“.</text:p>
      <text:p text:style-name="P30">3. Įrašyti 808 punkto penktojoje skiltyje vietoj žodžių „2009 metų III ketvirtis“ žodžius „2009 metų IV ketvirtis“.</text:p>
      <text:p text:style-name="P31">4. Įrašyti 811 punkto penktojoje skiltyje vietoj žodžių „2009 metų III ketvirtis“ žodžius „2009 metų IV ketvirtis“.</text:p>
      <text:p text:style-name="P32">5. Įrašyti 879 punkto penktojoje skiltyje vietoj žodžių „2009 metų IV ketvirtis“ žodžius „2010 metų IV ketvirtis“.</text:p>
      <text:p text:style-name="P33"/>
      <text:p text:style-name="P34"/>
      <text:p text:style-name="P35"/>
      <text:p text:style-name="P36">MINISTRAS PIRMININKAS<text:tab/>ANDRIUS KUBILIUS</text:p>
      <text:p text:style-name="Normal"/>
      <text:p text:style-name="Normal"/>
      <text:p text:style-name="Normal"/>
      <text:p text:style-name="P37">VIDAUS REIKALŲ MINISTRAS<text:tab/>RAIMUNDAS PALAITI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4T13:53:00Z</meta:creation-date>
    <dc:date>2022-03-14T13:53:00Z</dc:date>
    <meta:print-date>2009-10-07T12:00:00Z</meta:print-date>
    <meta:template xlink:href="Normal.dotm" xlink:type="simple"/>
    <meta:editing-cycles>2</meta:editing-cycles>
    <meta:editing-duration>PT0S</meta:editing-duration>
    <meta:document-statistic meta:page-count="2" meta:paragraph-count="11" meta:word-count="208" meta:character-count="1627" meta:row-count="34" meta:non-whitespace-character-count="1430"/>
  </office:meta>
</office:document-meta>
</file>