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style:text-position="sub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ŠLAPYNIŲ NUSTATYMO TVARKOS APRAŠO PATVIRTINIMO</text:p>
      <text:p text:style-name="P7"/>
      <text:p text:style-name="P8">2009 m. balandžio 7 d. Nr. 3D-228</text:p>
      <text:p text:style-name="P9">Vilnius</text:p>
      <text:p text:style-name="P10"/>
      <text:p text:style-name="P11"/>
      <text:p text:style-name="P12">Vadovaudamas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 152 (Žin., 2007, Nr.<text:s/><text:a xlink:href="https://www.e-tar.lt/portal/lt/legalAct/TAR.779905E2DA75" office:target-frame-name="_blank" xlink:show="new"><text:span text:style-name="T13">41-1561</text:span></text:a>; 2008, Nr.<text:s/><text:a xlink:href="https://www.e-tar.lt/portal/lt/legalAct/TAR.771FFD0921B4" office:target-frame-name="_blank" xlink:show="new"><text:span text:style-name="T14">43-1613</text:span></text:a>), ir siekdamas užtikrinti priemonės „Agrarinės aplinkosaugos išmokos“ programos „Kraštovaizdžio tvarkymas“ veiklos „Šlapynių tvarkymas“ įgyvendinimą ir efektyviai panaudoti EŽŪFKP lėšas:</text:p>
      <text:p text:style-name="P15">1.<text:s/><text:span text:style-name="T16">Tvirtinu</text:span><text:s/>Šlapynių nustatymo tvarkos aprašą (pridedama).</text:p>
      <text:p text:style-name="P17">2.<text:s/><text:span text:style-name="T18">Nustatau</text:span>, kad šis aprašas taikomos asmenims, norintiems teikti paraiškas nuo 2009 m. pagal Lietuvos kaimo plėtros 2007–2013 metų programos priemonę „Agrarinės aplinkosaugos išmokos“.</text:p>
      <text:p text:style-name="P19"/>
      <text:p text:style-name="P20"/>
      <text:p text:style-name="P21"/>
      <text:p text:style-name="P22">ŽEMĖS ŪKIO MINISTRAS<text:s/><text:tab/>KAZYS STARKEVIČIUS</text:p>
      <text:soft-page-break/>
      <text:p text:style-name="P23">PATVIRTINTA</text:p>
      <text:p text:style-name="P25">Lietuvos Respublikos žemės ūkio<text:s/></text:p>
      <text:p text:style-name="P26">ministro 2009 m. balandžio 7 d.<text:s/></text:p>
      <text:p text:style-name="P27">įsakymu Nr. 3D-228</text:p>
      <text:p text:style-name="P28"/>
      <text:p text:style-name="P29"><text:span text:style-name="T30">ŠLAPYNIŲ NUSTATYMO TVARKOS APRAŠAS</text:span></text:p>
      <text:p text:style-name="P31"/>
      <text:p text:style-name="P32"><text:span text:style-name="T33">I</text:span><text:span text:style-name="T34">.<text:s/></text:span><text:span text:style-name="T35">BENDROSIOS NUOSTATOS</text:span></text:p>
      <text:p text:style-name="P36"/>
      <text:p text:style-name="P37">1. Šlapynių nustatymo tvarkos aprašas (toliau – Aprašas) reglamentuoja šlapynių ploto, kuris bus tvarkoma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a xlink:href="https://www.e-tar.lt/portal/lt/legalAct/TAR.779905E2DA75" office:target-frame-name="_blank" xlink:show="new"><text:span text:style-name="T38">41-1561</text:span></text:a>; 2008, Nr.<text:s/><text:a xlink:href="https://www.e-tar.lt/portal/lt/legalAct/TAR.771FFD0921B4" office:target-frame-name="_blank" xlink:show="new"><text:span text:style-name="T39">43-1613</text:span></text:a>), priemonės „Agrarinės aplinkosaugos išmokos“ programos „Kraštovaizdžio tvarkymas“ veikla „Šlapynių tvarkymas“ (toliau – veikla), nustatymą ir pažymėjimą žemėlapiuose.</text:p>
      <text:p text:style-name="P40">2. Šlapynės, esančios žemės ir ne žemės ūkio naudmenose, ribos yra nustatomos ir į žemėlapį įbraižomos pagal šį aprašą.</text:p>
      <text:p text:style-name="P41">3. Šlapynių plotą nustatyti gali asmuo, norintis teikti paramos paraišką pagal veiklą (toliau – pareiškėjas) arba VĮ Valstybinis žemėtvarkos institutas (toliau – vykdytojas), gavęs pareiškėjo prašymą.</text:p>
      <text:p text:style-name="P42">4. Šlapynių plotą vykdytojai pareiškėjui nustato neatlygintinai.</text:p>
      <text:p text:style-name="P43">5. Šiame Apraše vartojamos sąvokos suprantamos taip, kaip jas apibrėžia Lietuvos kaimo plėtros 2007–2013 metų programa ir Lietuvos kaimo plėtros 2007–2013 metų programos priemonės „Agrarinės aplinkosaugos išmokos“ programų „Kraštovaizdžio tvarkymas“, „Ekologinis ūkininkavimas“ ir „Rizikos“ vandens telkinių būklės gerinimas“ įgyvendinimo taisyklės ir kiti teisės aktai.</text:p>
      <text:p text:style-name="P44"/>
      <text:p text:style-name="P45"><text:span text:style-name="T46">II</text:span><text:span text:style-name="T47">.<text:s/></text:span><text:span text:style-name="T48">ŠLAPYNIŲ NUSTATYMO KRITERIJAI</text:span></text:p>
      <text:p text:style-name="P49"/>
      <text:p text:style-name="P50">6. Šlapynės turi atitikti šiuos kriterijus:</text:p>
      <text:p text:style-name="P51">6.1. dirvožemis turi būti durpinis, o durpių sluoksnis ne mažesnis kaip 5 cm, arba priskiriamas šioms šlapynių dirvožemių grupėms – apneštasis puveningasis salpžemis – Adv-u (aliuvinis pelkinis užneštasis (palaidotasis) – Ap<text:span text:style-name="T52">u</text:span><text:s/>) arba deliuvinis karbonatingasis šlynžemis – GLk-y (deliuvinis glėjinis – DG<text:span text:style-name="T53">2</text:span>);</text:p>
      <text:p text:style-name="P54">6.2. turi vyrauti būdinga šlapynių augalija – kupstiniai švyliai, nendrės, puplaiškiai, pelkiniai asiūkliai, purienos, kimininės samanos, gegužliniai, kai kurios žaliosios samanos;</text:p>
      <text:p text:style-name="P55">6.3. žemė turi būti nenusausinta drenažu arba anksčiau nusausinta drenažu ir 2006 m. inventorizavimo metu pripažinta blogos būklės drenažu nusausintu plotu;</text:p>
      <text:p text:style-name="P56">6.4. žemė turi būti neapaugusi mišku;</text:p>
      <text:p text:style-name="P57">6.5. žemė negali būti ariama.</text:p>
      <text:p text:style-name="P58">7. Nustatant šlapynių plotą vadovaujamasi Lietuvos kaimo plėtros 2007–2013 metų programos priemonės „Agrarinės aplinkosaugos išmokos“ programos „Kraštovaizdžio tvarkymas“ veiklos įgyvendinimo taisyklėmis.</text:p>
      <text:p text:style-name="P59"/>
      <text:p text:style-name="P60"><text:span text:style-name="T61">III</text:span><text:span text:style-name="T62">.<text:s/></text:span><text:span text:style-name="T63">ŠLAPYNIŲ PLOTO NUSTATYMO DARBŲ ORGANIZAVIMAS PAREIŠKĖJAMS</text:span></text:p>
      <text:p text:style-name="P64"/>
      <text:p text:style-name="P65">8. Pareiškėjas, atsižvelgdamas į 6 punkte nurodytus kriterijus, preliminariai nustato, kokia žemės sklypo dalis galėtų būti tvarkoma pagal veiklos reikalavimus. Prireikus pasitelkia:</text:p>
      <text:p text:style-name="P66">8.1. nusausintų žemių inventorizacijos planą M 1:10000 ir sausinimo sistemų 2006 m. inventorizavimo duomenis, kad įsitikintų, jog žemės sklypo dalis nenusausinta drenažu arba esamas drenažas pripažintas neveikiančiu ir plotas išbrauktas iš nusausintos žemės apskaitos;</text:p>
      <text:p text:style-name="P67">8.2. dirvožemio planą M 1: 10000, kad nustatytų šlapynių dirvožemių, kurie neturi nurodyto 5 cm durpių sluoksnio (apneštasis puveningasis salpžemis – Adv-u (aliuvinis pelkinis užneštasis (palaidotasis) – Ap<text:span text:style-name="T68">u</text:span><text:s/>) arba deliuvinis karbonatingasis šlynžemis – GLk-y (deliuvinis glėjinis – DG2), paplitimą valdoje.</text:p>
      <text:p text:style-name="P69">9. Nusausintų žemių inventorizacijos plano M 1:10000 ir sausinimo sistemų 2006 m. inventorizavimo duomenų išrašus, reikalingus šlapynių plotui nustatyti (nustatyta tvarka atlyginant dokumentų kopijų parengimo išlaidas), pareiškėjas gauna rajono savivaldybėje. Dirvožemio plano M 1:10000 išrašus, reikalingus šlapynių plotui nustatyti (nustatyta tvarka atlyginant dokumentų kopijų parengimo išlaidas), pareiškėjas gauna Apskrities viršininko administracijos Žemės tvarkymo departamento teritoriniame žemėtvarkos skyriuje.</text:p>
      <text:p text:style-name="P70">10. Pareiškėjas, vadovaudamasis 8 punktu, nustato šlapynės ribas natūroje, išmatuoja ir apskaičiuoja šlapynės plotą, įbraižo jį valdų žemėlapyje.</text:p>
      <text:p text:style-name="P71"/>
      <text:p text:style-name="P72"><text:span text:style-name="T73">IV</text:span><text:span text:style-name="T74">.<text:s/></text:span><text:span text:style-name="T75">ŠLAPYNIŲ PLOTO NUSTATYMO EIGA PAREIŠKĖJUI KREIPIANTIS Į VYKDYTOJĄ</text:span></text:p>
      <text:p text:style-name="P76"/>
      <text:p text:style-name="P77">11. Šlapynių plotą nustatančiam vykdytojui pareiškėjas elektroniniu paštu (krastotvarka@vzi.lt) arba registruotu laišku (J. Lelevelio g. 6, Vilnius 01102) pateikia:</text:p>
      <text:p text:style-name="P78">11.1. prašymą, kuriame prašo nustatyti tikslų šlapynės plotą ir nurodyti jos ribas;</text:p>
      <text:p text:style-name="P79">11.2. žemėlapį (žemės blokų žemėlapio fragmentą su įbraižytais žemės ūkio naudmenų, pasėlių laukais ir pagal 6 punkte esančius kriterijus, spėjamų potencialių šlapynių plotais).</text:p>
      <text:p text:style-name="P80">12. Vykdytojas, išanalizavęs dokumentus ir kartografinę medžiagą, identifikuoja šlapynes ir apskaičiuoja jų plotą, įbraižo jį žemėlapyje ir ne vėliau kaip per 10 darbo dienų nuo prašymo gavimo datos šiuos duomenis pateikia pareiškėjui.</text:p>
      <text:p text:style-name="P81">13. Pareiškėjas, gavęs vykdytojo nustatytą ir įbraižytą žemėlapyje šlapynės plotą ir jo atskaitos taškus, pažymi šlapynės ribas natūroje.</text:p>
      <text:p text:style-name="P82"/>
      <text:p text:style-name="P83"><text:span text:style-name="T84">V</text:span><text:span text:style-name="T85">.<text:s/></text:span><text:span text:style-name="T86">BAIGIAMOSIOS NUOSTATOS</text:span></text:p>
      <text:p text:style-name="P87"/>
      <text:p text:style-name="P88">14. Hidrologines sąlygas įvertina ir sprendimą dėl netvarkomų šlapynių plotų atskyrimo priima pareiškėjas.</text:p>
      <text:p text:style-name="P89">15. Asmenys, pažeidę šio Aprašo reikalavimus, atsako teisės aktų nustatyta tvarka.</text:p>
      <text:p text:style-name="P90"/>
      <text:p text:style-name="P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6:26:00Z</meta:creation-date>
    <dc:date>2019-08-06T06:26:00Z</dc:date>
    <meta:template xlink:href="Normal.dotm" xlink:type="simple"/>
    <meta:editing-cycles>2</meta:editing-cycles>
    <meta:editing-duration>PT0S</meta:editing-duration>
    <meta:document-statistic meta:page-count="3" meta:paragraph-count="190" meta:word-count="1023" meta:character-count="8005" meta:row-count="358" meta:non-whitespace-character-count="7172"/>
  </office:meta>
</office:document-meta>
</file>