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snap-to-layout-grid="false" fo:margin-left="3.543in">
        <style:tab-stops/>
      </style:paragraph-properties>
    </style:style>
    <style:style style:name="T58" style:parent-style-name="DefaultParagraphFont" style:family="text">
      <style:text-properties style:font-size-complex="12pt" fo:language="en" fo:country="US"/>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style:snap-to-layout-grid="false" fo:text-align="justify" fo:text-indent="0.4923in"/>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text-properties fo:color="#000000"/>
    </style:style>
    <style:style style:name="TableColumn409" style:family="table-column">
      <style:table-column-properties style:column-width="1.8083in"/>
    </style:style>
    <style:style style:name="TableColumn410" style:family="table-column">
      <style:table-column-properties style:column-width="4.8854in"/>
    </style:style>
    <style:style style:name="Table408" style:family="table">
      <style:table-properties style:width="6.6937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fo:text-align="justify" fo:text-indent="0.475in"/>
    </style:style>
    <style:style style:name="T414" style:parent-style-name="DefaultParagraphFont" style:family="text">
      <style:text-properties fo:font-weight="bold" style:font-weight-asian="bold" style:font-weight-complex="bold"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fo:text-align="justify"/>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fo:text-align="justify" fo:text-indent="0.475in"/>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fo:text-align="justify"/>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fo:text-align="justify" fo:text-indent="0.475in"/>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fo:text-align="justify"/>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fo:text-align="justify" fo:text-indent="0.475in"/>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fo:text-align="justify"/>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fo:text-align="justify" fo:text-indent="0.475in"/>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fo:text-align="justify"/>
      <style:text-properties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fo:text-align="justify" fo:text-indent="0.475in"/>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fo:text-align="justify"/>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fo:text-align="justify" fo:text-indent="0.475in"/>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fo:text-align="justify"/>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fo:text-align="justify" fo:text-indent="0.475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fo:text-align="justify"/>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fo:text-align="justify" fo:text-indent="0.475in"/>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fo:text-align="justify"/>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fo:text-align="justify" fo:text-indent="0.475in"/>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fo:text-align="justify"/>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fo:text-align="justify" fo:text-indent="0.475in"/>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fo:text-align="justify"/>
      <style:text-properties fo:color="#000000"/>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fo:text-align="justify" fo:text-indent="0.475in"/>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fo:text-align="justify"/>
      <style:text-properties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fo:text-align="justify" fo:text-indent="0.475in"/>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fo:text-align="justify"/>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fo:text-align="justify" fo:text-indent="0.475in"/>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fo:text-align="justify"/>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fo:text-align="justify" fo:text-indent="0.475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fo:text-align="justify"/>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fo:text-align="justify" fo:text-indent="0.475in"/>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fo:text-align="justify"/>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text-align="justify" fo:text-indent="0.475in"/>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fo:text-align="justify"/>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fo:text-align="justify" fo:text-indent="0.475in"/>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fo:text-align="justify"/>
      <style:text-properties fo:color="#0000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fo:text-align="justify" fo:text-indent="0.475in"/>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fo:text-align="justify"/>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fo:text-align="justify" fo:text-indent="0.475in"/>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fo:text-align="justify"/>
      <style:text-properties fo:color="#000000"/>
    </style:style>
    <style:style style:name="P514" style:parent-style-name="Normal" style:family="paragraph">
      <style:paragraph-properties style:snap-to-layout-grid="false" fo:text-align="justify"/>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fo:text-align="justify" fo:text-indent="0.475in"/>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fo:text-align="justify"/>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fo:text-align="justify" fo:text-indent="0.475in"/>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fo:text-align="justify"/>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fo:text-align="justify" fo:text-indent="0.475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fo:text-align="justify"/>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align="justify" fo:text-indent="0.475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fo:text-align="justify"/>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fo:text-align="justify" fo:text-indent="0.475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fo:text-align="justify"/>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fo:text-align="justify" fo:text-indent="0.475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fo:text-align="justify"/>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fo:text-align="justify" fo:text-indent="0.475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fo:text-align="justify"/>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fo:text-align="justify" fo:text-indent="0.475in"/>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fo:text-align="justify"/>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fo:text-align="justify" fo:text-indent="0.475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fo:text-align="justify"/>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fo:text-align="justify" fo:text-indent="0.475in"/>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fo:text-align="justify"/>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fo:text-align="justify" fo:text-indent="0.475in"/>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fo:text-align="justify"/>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fo:text-align="justify" fo:text-indent="0.475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fo:text-align="justify"/>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fo:text-align="justify" fo:text-indent="0.475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fo:text-align="justify"/>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fo:text-align="justify" fo:text-indent="0.475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fo:text-align="justify"/>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fo:text-align="justify" fo:text-indent="0.475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fo:text-align="justify"/>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fo:text-align="justify" fo:text-indent="0.475in"/>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fo:text-align="justify"/>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fo:text-align="justify" fo:text-indent="0.475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fo:text-align="justify"/>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fo:text-align="justify" fo:text-indent="0.475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fo:text-align="justify"/>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fo:text-align="justify" fo:text-indent="0.475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fo:text-align="justify"/>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fo:text-align="justify" fo:text-indent="0.475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fo:text-align="justify"/>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fo:text-align="justify" fo:text-indent="0.475in"/>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fo:text-align="justify"/>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fo:text-align="justify" fo:text-indent="0.475in"/>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fo:text-align="justify"/>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fo:text-align="justify" fo:text-indent="0.475in"/>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fo:text-align="justify"/>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fo:text-align="justify" fo:text-indent="0.475in"/>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fo:text-align="justify"/>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fo:text-align="justify" fo:text-indent="0.475in"/>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fo:text-align="justify"/>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fo:text-align="justify" fo:text-indent="0.475in"/>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fo:text-align="justify"/>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fo:text-align="justify" fo:text-indent="0.475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fo:text-align="justify"/>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fo:text-align="justify" fo:text-indent="0.475in"/>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fo:text-align="justify"/>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fo:text-align="justify" fo:text-indent="0.475in"/>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fo:text-align="justify"/>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fo:text-align="justify" fo:text-indent="0.475in"/>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fo:text-align="justify"/>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fo:text-align="justify" fo:text-indent="0.475in"/>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fo:text-align="justify"/>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fo:text-align="justify" fo:text-indent="0.475in"/>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fo:text-align="justify"/>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fo:text-align="justify" fo:text-indent="0.475in"/>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fo:text-align="justify"/>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fo:text-align="justify" fo:text-indent="0.475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fo:text-align="justify"/>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fo:text-align="justify" fo:text-indent="0.475in"/>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fo:text-align="justify"/>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fo:text-align="justify" fo:text-indent="0.475in"/>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fo:text-align="justify"/>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fo:text-align="justify" fo:text-indent="0.475in"/>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fo:text-align="justify"/>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fo:text-align="justify" fo:text-indent="0.475in"/>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snap-to-layout-grid="false" fo:text-align="justify"/>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fo:text-align="justify" fo:text-indent="0.475in"/>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fo:text-align="justify"/>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fo:text-align="justify" fo:text-indent="0.475in"/>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fo:text-align="justify"/>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fo:text-align="justify" fo:text-indent="0.475in"/>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fo:text-align="justify"/>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fo:text-align="justify" fo:text-indent="0.475in"/>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fo:text-align="justify"/>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fo:text-align="justify" fo:text-indent="0.475in"/>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fo:text-align="justify"/>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fo:text-align="justify" fo:text-indent="0.475in"/>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fo:text-align="justify"/>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fo:text-align="justify" fo:text-indent="0.475in"/>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fo:text-align="justify"/>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fo:text-align="justify" fo:text-indent="0.475in"/>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fo:text-align="justify"/>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fo:text-align="justify" fo:text-indent="0.475in"/>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fo:text-align="justify"/>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fo:text-align="justify" fo:text-indent="0.475in"/>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fo:text-align="justify"/>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fo:text-align="justify" fo:text-indent="0.475in"/>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fo:text-align="justify"/>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fo:text-align="justify" fo:text-indent="0.475in"/>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fo:text-align="justify"/>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fo:text-align="justify" fo:text-indent="0.475in"/>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fo:text-align="justify"/>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fo:text-align="justify" fo:text-indent="0.475in"/>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fo:text-align="justify"/>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text-align="justify" fo:text-indent="0.475in"/>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fo:text-align="justify"/>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fo:text-align="justify" fo:text-indent="0.475in"/>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fo:text-align="justify"/>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fo:text-align="justify" fo:text-indent="0.475in"/>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fo:text-align="justify"/>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fo:text-align="justify" fo:text-indent="0.475in"/>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fo:text-align="justify"/>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fo:text-align="justify" fo:text-indent="0.475in"/>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fo:text-align="justify"/>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fo:text-align="justify" fo:text-indent="0.475in"/>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fo:text-align="justify"/>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fo:text-align="justify" fo:text-indent="0.475in"/>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fo:text-align="justify"/>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fo:text-align="justify" fo:text-indent="0.475in"/>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fo:text-align="justify"/>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fo:text-align="justify" fo:text-indent="0.475in"/>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fo:text-align="justify"/>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fo:text-align="justify" fo:text-indent="0.475in"/>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fo:text-align="justify"/>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fo:text-align="justify" fo:text-indent="0.475in"/>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fo:text-align="justify"/>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fo:text-align="justify" fo:text-indent="0.475in"/>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fo:text-align="justify"/>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fo:text-align="justify" fo:text-indent="0.475in"/>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fo:text-align="justify"/>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fo:text-align="justify" fo:text-indent="0.475in"/>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fo:text-align="justify"/>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fo:text-align="justify" fo:text-indent="0.475in"/>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fo:text-align="justify"/>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fo:text-align="justify" fo:text-indent="0.475in"/>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snap-to-layout-grid="false" fo:text-align="justify"/>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fo:text-align="justify" fo:text-indent="0.475in"/>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fo:text-align="justify"/>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fo:text-align="justify" fo:text-indent="0.475in"/>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fo:text-align="justify"/>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fo:text-align="justify" fo:text-indent="0.475in"/>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fo:text-align="justify"/>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fo:text-align="justify" fo:text-indent="0.475in"/>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fo:text-align="justify"/>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fo:text-align="justify" fo:text-indent="0.475in"/>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fo:text-align="justify"/>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fo:text-align="justify" fo:text-indent="0.475in"/>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fo:text-align="justify"/>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text-align="justify" fo:text-indent="0.475in"/>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fo:text-align="justify"/>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fo:text-align="justify" fo:text-indent="0.475in"/>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fo:text-align="justify"/>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fo:text-align="justify" fo:text-indent="0.475in"/>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fo:text-align="justify"/>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fo:text-align="justify" fo:text-indent="0.475in"/>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fo:text-align="justify"/>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fo:text-align="justify" fo:text-indent="0.475in"/>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fo:text-align="justify"/>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fo:text-align="justify" fo:text-indent="0.475in"/>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fo:text-align="justify"/>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fo:text-align="justify" fo:text-indent="0.475in"/>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fo:text-align="justify"/>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fo:text-align="justify" fo:text-indent="0.475in"/>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fo:text-align="justify"/>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fo:text-align="justify" fo:text-indent="0.475in"/>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fo:text-align="justify"/>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fo:text-align="justify" fo:text-indent="0.475in"/>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fo:text-align="justify"/>
      <style:text-properties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fo:text-align="justify" fo:text-indent="0.475in"/>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fo:text-align="justify"/>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fo:text-align="justify" fo:text-indent="0.475in"/>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fo:text-align="justify"/>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fo:text-align="justify" fo:text-indent="0.475in"/>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fo:text-align="justify"/>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fo:text-align="justify" fo:text-indent="0.475in"/>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fo:text-align="justify"/>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fo:text-align="justify" fo:text-indent="0.475in"/>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fo:text-align="justify"/>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fo:text-align="justify" fo:text-indent="0.475in"/>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fo:text-align="justify"/>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fo:text-align="justify" fo:text-indent="0.475in"/>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fo:text-align="justify"/>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fo:text-align="justify" fo:text-indent="0.475in"/>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fo:text-align="justify"/>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fo:text-align="justify" fo:text-indent="0.475in"/>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fo:text-align="justify"/>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fo:text-align="justify" fo:text-indent="0.475in"/>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fo:text-align="justify"/>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fo:text-align="justify" fo:text-indent="0.475in"/>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fo:text-align="justify"/>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fo:text-align="justify" fo:text-indent="0.475in"/>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fo:text-align="justify"/>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fo:text-align="justify" fo:text-indent="0.475in"/>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fo:text-align="justify"/>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fo:text-align="justify" fo:text-indent="0.475in"/>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fo:text-align="justify"/>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fo:text-align="justify" fo:text-indent="0.475in"/>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fo:text-align="justify"/>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snap-to-layout-grid="false" fo:text-align="justify" fo:text-indent="0.475in"/>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fo:text-align="justify"/>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fo:text-align="justify" fo:text-indent="0.475in"/>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fo:text-align="justify"/>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fo:text-align="justify" fo:text-indent="0.475in"/>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fo:text-align="justify"/>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fo:text-align="justify" fo:text-indent="0.475in"/>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fo:text-align="justify"/>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fo:text-align="justify" fo:text-indent="0.475in"/>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fo:text-align="justify"/>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fo:text-align="justify" fo:text-indent="0.475in"/>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fo:text-align="justify"/>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fo:text-align="justify" fo:text-indent="0.475in"/>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fo:text-align="justify"/>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fo:text-align="justify" fo:text-indent="0.475in"/>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fo:text-align="justify"/>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fo:text-align="justify" fo:text-indent="0.475in"/>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fo:text-align="justify"/>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fo:text-align="justify" fo:text-indent="0.475in"/>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fo:text-align="justify"/>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fo:text-align="justify" fo:text-indent="0.475in"/>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fo:text-align="justify"/>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fo:text-align="justify" fo:text-indent="0.475in"/>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fo:text-align="justify"/>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fo:text-align="justify" fo:text-indent="0.475in"/>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fo:text-align="justify"/>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fo:text-align="justify" fo:text-indent="0.475in"/>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fo:text-align="justify"/>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fo:text-align="justify" fo:text-indent="0.475in"/>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fo:text-align="justify"/>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fo:text-align="justify" fo:text-indent="0.475in"/>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fo:text-align="justify"/>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fo:text-align="justify" fo:text-indent="0.475in"/>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fo:text-align="justify"/>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fo:text-align="justify" fo:text-indent="0.475in"/>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fo:text-align="justify"/>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fo:text-align="justify" fo:text-indent="0.475in"/>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fo:text-align="justify"/>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fo:text-align="justify" fo:text-indent="0.475in"/>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fo:text-align="justify"/>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fo:text-align="justify" fo:text-indent="0.475in"/>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fo:text-align="justify"/>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fo:text-align="justify" fo:text-indent="0.475in"/>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fo:text-align="justify"/>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fo:text-align="justify" fo:text-indent="0.475in"/>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fo:text-align="justify"/>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fo:text-align="justify" fo:text-indent="0.475in"/>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fo:text-align="justify"/>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fo:text-align="justify" fo:text-indent="0.475in"/>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fo:text-align="justify"/>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fo:text-align="justify" fo:text-indent="0.475in"/>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fo:text-align="justify"/>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fo:text-align="justify" fo:text-indent="0.475in"/>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snap-to-layout-grid="false" fo:text-align="justify"/>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fo:text-align="justify" fo:text-indent="0.475in"/>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fo:text-align="justify"/>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fo:text-align="justify" fo:text-indent="0.475in"/>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fo:text-align="justify"/>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fo:text-align="justify" fo:text-indent="0.475in"/>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fo:text-align="justify"/>
      <style:text-properties fo:color="#000000"/>
    </style:style>
    <style:style style:name="P1160" style:parent-style-name="Normal" style:family="paragraph">
      <style:paragraph-properties style:snap-to-layout-grid="false" fo:text-align="justify" fo:text-indent="0.4923in"/>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snap-to-layout-grid="false" fo:text-align="justify" fo:text-indent="0.4923in"/>
      <style:text-properties fo:color="#000000"/>
    </style:style>
    <style:style style:name="P1174" style:parent-style-name="Normal" style:family="paragraph">
      <style:paragraph-properties style:snap-to-layout-grid="false" fo:text-align="justify" fo:text-indent="0.4923in"/>
      <style:text-properties fo:color="#000000"/>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snap-to-layout-grid="false" fo:text-align="justify" fo:text-indent="0.4923in"/>
      <style:text-properties fo:color="#000000"/>
    </style:style>
    <style:style style:name="P1181" style:parent-style-name="Normal" style:family="paragraph">
      <style:paragraph-properties style:snap-to-layout-grid="false" fo:text-align="justify" fo:text-indent="0.4923in"/>
      <style:text-properties fo:color="#000000"/>
    </style:style>
    <style:style style:name="P1182" style:parent-style-name="Normal" style:family="paragraph">
      <style:paragraph-properties style:snap-to-layout-grid="false" fo:text-align="justify" fo:text-indent="0.4923in"/>
      <style:text-properties fo:color="#000000"/>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style:snap-to-layout-grid="false" fo:text-align="justify" fo:text-indent="0.4923in"/>
      <style:text-properties fo:color="#000000"/>
    </style:style>
    <style:style style:name="P1189" style:parent-style-name="Normal" style:family="paragraph">
      <style:paragraph-properties style:snap-to-layout-grid="false" fo:text-align="justify" fo:text-indent="0.4923in"/>
      <style:text-properties fo:color="#000000"/>
    </style:style>
    <style:style style:name="P1190" style:parent-style-name="Normal" style:family="paragraph">
      <style:paragraph-properties style:snap-to-layout-grid="false" fo:text-align="justify" fo:text-indent="0.4923in"/>
      <style:text-properties fo:color="#000000"/>
    </style:style>
    <style:style style:name="P1191" style:parent-style-name="Normal" style:family="paragraph">
      <style:paragraph-properties style:snap-to-layout-grid="false" fo:text-align="justify" fo:text-indent="0.4923in"/>
      <style:text-properties fo:color="#000000"/>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text-properties fo:color="#000000"/>
    </style:style>
    <style:style style:name="P1198" style:parent-style-name="Normal" style:family="paragraph">
      <style:paragraph-properties style:snap-to-layout-grid="false" fo:text-align="justify" fo:text-indent="0.4923in"/>
      <style:text-properties fo:color="#000000"/>
    </style:style>
    <style:style style:name="P1199" style:parent-style-name="Normal" style:family="paragraph">
      <style:paragraph-properties style:snap-to-layout-grid="false" fo:text-align="justify" fo:text-indent="0.4923in"/>
      <style:text-properties fo:color="#000000"/>
    </style:style>
    <style:style style:name="P1200" style:parent-style-name="Normal" style:family="paragraph">
      <style:paragraph-properties style:snap-to-layout-grid="false" fo:text-align="justify" fo:text-indent="0.4923in"/>
      <style:text-properties fo:color="#000000"/>
    </style:style>
    <style:style style:name="P1201" style:parent-style-name="Normal" style:family="paragraph">
      <style:paragraph-properties style:snap-to-layout-grid="false" fo:text-align="justify" fo:text-indent="0.4923in"/>
      <style:text-properties fo:color="#000000"/>
    </style:style>
    <style:style style:name="P1202" style:parent-style-name="Normal" style:family="paragraph">
      <style:paragraph-properties style:snap-to-layout-grid="false" fo:text-align="justify" fo:text-indent="0.4923in"/>
      <style:text-properties fo:color="#000000"/>
    </style:style>
    <style:style style:name="P1203" style:parent-style-name="Normal" style:family="paragraph">
      <style:paragraph-properties style:snap-to-layout-grid="false" fo:text-align="justify" fo:text-indent="0.4923in"/>
      <style:text-properties fo:color="#000000"/>
    </style:style>
    <style:style style:name="P1204" style:parent-style-name="Normal" style:family="paragraph">
      <style:paragraph-properties style:snap-to-layout-grid="false" fo:text-align="justify" fo:text-indent="0.4923in"/>
      <style:text-properties fo:color="#000000"/>
    </style:style>
    <style:style style:name="P1205" style:parent-style-name="Normal" style:family="paragraph">
      <style:paragraph-properties style:snap-to-layout-grid="false" fo:text-align="justify" fo:text-indent="0.4923in"/>
      <style:text-properties fo:color="#000000"/>
    </style:style>
    <style:style style:name="P1206" style:parent-style-name="Normal" style:family="paragraph">
      <style:paragraph-properties style:snap-to-layout-grid="false" fo:text-align="justify" fo:text-indent="0.4923in"/>
      <style:text-properties fo:color="#000000"/>
    </style:style>
    <style:style style:name="P1207" style:parent-style-name="Normal" style:family="paragraph">
      <style:paragraph-properties style:snap-to-layout-grid="false" fo:text-align="justify" fo:text-indent="0.4923in"/>
      <style:text-properties fo:color="#000000"/>
    </style:style>
    <style:style style:name="P1208" style:parent-style-name="Normal" style:family="paragraph">
      <style:paragraph-properties style:snap-to-layout-grid="false" fo:text-align="justify" fo:text-indent="0.4923in"/>
      <style:text-properties fo:color="#000000"/>
    </style:style>
    <style:style style:name="P1209" style:parent-style-name="Normal" style:family="paragraph">
      <style:paragraph-properties style:snap-to-layout-grid="false" fo:text-align="justify" fo:text-indent="0.4923in"/>
      <style:text-properties fo:color="#000000"/>
    </style:style>
    <style:style style:name="P1210" style:parent-style-name="Normal" style:family="paragraph">
      <style:paragraph-properties style:snap-to-layout-grid="false" fo:text-align="justify" fo:text-indent="0.4923in"/>
      <style:text-properties fo:color="#000000"/>
    </style:style>
    <style:style style:name="P1211" style:parent-style-name="Normal" style:family="paragraph">
      <style:paragraph-properties style:snap-to-layout-grid="false" fo:text-align="justify" fo:text-indent="0.4923in"/>
      <style:text-properties fo:color="#000000"/>
    </style:style>
    <style:style style:name="P1212" style:parent-style-name="Normal" style:family="paragraph">
      <style:paragraph-properties style:snap-to-layout-grid="false" fo:text-align="justify" fo:text-indent="0.4923in"/>
      <style:text-properties fo:color="#000000"/>
    </style:style>
    <style:style style:name="P1213" style:parent-style-name="Normal" style:family="paragraph">
      <style:paragraph-properties style:snap-to-layout-grid="false" fo:text-align="justify" fo:text-indent="0.4923in"/>
      <style:text-properties fo:color="#000000"/>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style:snap-to-layout-grid="false" fo:text-align="justify" fo:text-indent="0.4923in"/>
      <style:text-properties fo:color="#000000"/>
    </style:style>
    <style:style style:name="P1220" style:parent-style-name="Normal" style:family="paragraph">
      <style:paragraph-properties style:snap-to-layout-grid="false" fo:text-align="justify" fo:text-indent="0.4923in"/>
      <style:text-properties fo:color="#000000"/>
    </style:style>
    <style:style style:name="P1221" style:parent-style-name="Normal" style:family="paragraph">
      <style:paragraph-properties style:snap-to-layout-grid="false" fo:text-align="justify" fo:text-indent="0.4923in"/>
      <style:text-properties fo:color="#000000"/>
    </style:style>
    <style:style style:name="P1222" style:parent-style-name="Normal" style:family="paragraph">
      <style:paragraph-properties style:snap-to-layout-grid="false" fo:text-align="justify" fo:text-indent="0.4923in"/>
      <style:text-properties fo:color="#000000"/>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style:snap-to-layout-grid="false" fo:text-align="justify" fo:text-indent="0.4923in"/>
      <style:text-properties fo:color="#000000"/>
    </style:style>
    <style:style style:name="P1229" style:parent-style-name="Normal" style:family="paragraph">
      <style:paragraph-properties style:snap-to-layout-grid="false" fo:text-align="justify" fo:text-indent="0.4923in"/>
      <style:text-properties fo:color="#000000"/>
    </style:style>
    <style:style style:name="P1230" style:parent-style-name="Normal" style:family="paragraph">
      <style:paragraph-properties style:snap-to-layout-grid="false" fo:text-align="justify" fo:text-indent="0.4923in"/>
      <style:text-properties fo:color="#000000"/>
    </style:style>
    <style:style style:name="P1231" style:parent-style-name="Normal" style:family="paragraph">
      <style:paragraph-properties style:snap-to-layout-grid="false" fo:text-align="justify" fo:text-indent="0.4923in"/>
      <style:text-properties fo:color="#000000"/>
    </style:style>
    <style:style style:name="P1232" style:parent-style-name="Normal" style:family="paragraph">
      <style:paragraph-properties style:snap-to-layout-grid="false" fo:text-align="justify" fo:text-indent="0.4923in"/>
      <style:text-properties fo:color="#000000"/>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style:snap-to-layout-grid="false" fo:text-align="justify" fo:text-indent="0.4923in"/>
      <style:text-properties fo:color="#000000"/>
    </style:style>
    <style:style style:name="P1239" style:parent-style-name="Normal" style:family="paragraph">
      <style:paragraph-properties style:snap-to-layout-grid="false" fo:text-align="justify" fo:text-indent="0.4923in"/>
      <style:text-properties fo:color="#000000"/>
    </style:style>
    <style:style style:name="P1240" style:parent-style-name="Normal" style:family="paragraph">
      <style:paragraph-properties style:snap-to-layout-grid="false" fo:text-align="justify" fo:text-indent="0.4923in"/>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text-properties fo:color="#000000"/>
    </style:style>
    <style:style style:name="P1247" style:parent-style-name="Normal" style:family="paragraph">
      <style:paragraph-properties style:snap-to-layout-grid="false" fo:text-align="justify" fo:text-indent="0.4923in"/>
      <style:text-properties fo:color="#000000"/>
    </style:style>
    <style:style style:name="P1248" style:parent-style-name="Normal" style:family="paragraph">
      <style:paragraph-properties style:snap-to-layout-grid="false" fo:text-align="justify" fo:text-indent="0.4923in"/>
      <style:text-properties fo:color="#000000"/>
    </style:style>
    <style:style style:name="P1249" style:parent-style-name="Normal" style:family="paragraph">
      <style:paragraph-properties style:snap-to-layout-grid="false" fo:text-align="justify" fo:text-indent="0.4923in"/>
      <style:text-properties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text-properties fo:color="#000000"/>
    </style:style>
    <style:style style:name="P1256" style:parent-style-name="Normal" style:family="paragraph">
      <style:paragraph-properties style:snap-to-layout-grid="false" fo:text-align="justify" fo:text-indent="0.4923in"/>
      <style:text-properties fo:color="#000000"/>
    </style:style>
    <style:style style:name="P1257" style:parent-style-name="Normal" style:family="paragraph">
      <style:paragraph-properties style:snap-to-layout-grid="false" fo:text-align="justify" fo:text-indent="0.4923in"/>
      <style:text-properties fo:color="#000000"/>
    </style:style>
    <style:style style:name="P1258" style:parent-style-name="Normal" style:family="paragraph">
      <style:paragraph-properties style:snap-to-layout-grid="false" fo:text-align="justify" fo:text-indent="0.4923in"/>
      <style:text-properties fo:color="#000000"/>
    </style:style>
    <style:style style:name="P1259" style:parent-style-name="Normal" style:family="paragraph">
      <style:paragraph-properties style:snap-to-layout-grid="false" fo:text-align="justify" fo:text-indent="0.4923in"/>
      <style:text-properties fo:color="#000000"/>
    </style:style>
    <style:style style:name="P1260" style:parent-style-name="Normal" style:family="paragraph">
      <style:paragraph-properties style:snap-to-layout-grid="false" fo:text-align="justify" fo:text-indent="0.4923in"/>
      <style:text-properties fo:color="#000000"/>
    </style:style>
    <style:style style:name="P1261" style:parent-style-name="Normal" style:family="paragraph">
      <style:paragraph-properties style:snap-to-layout-grid="false" fo:text-align="justify" fo:text-indent="0.4923in"/>
      <style:text-properties fo:color="#000000"/>
    </style:style>
    <style:style style:name="P1262" style:parent-style-name="Normal" style:family="paragraph">
      <style:paragraph-properties style:snap-to-layout-grid="false" fo:text-align="justify" fo:text-indent="0.4923in"/>
      <style:text-properties fo:color="#000000"/>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text-properties fo:color="#000000"/>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text-properties fo:color="#000000"/>
    </style:style>
    <style:style style:name="P1275" style:parent-style-name="Normal" style:family="paragraph">
      <style:paragraph-properties style:snap-to-layout-grid="false" fo:text-align="justify" fo:text-indent="0.4923in"/>
      <style:text-properties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text-underline-type="single" style:text-underline-style="solid" style:text-underline-width="auto" style:text-underline-mode="continuous"/>
    </style:style>
    <style:style style:name="P1279" style:parent-style-name="Normal" style:family="paragraph">
      <style:paragraph-properties style:snap-to-layout-grid="false" fo:text-align="justify" fo:text-indent="0.4923in"/>
      <style:text-properties fo:color="#000000"/>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text-underline-type="single" style:text-underline-style="solid" style:text-underline-width="auto" style:text-underline-mode="continuous"/>
    </style:style>
    <style:style style:name="P1283" style:parent-style-name="Normal" style:family="paragraph">
      <style:paragraph-properties style:snap-to-layout-grid="false" fo:text-align="justify" fo:text-indent="0.4923in"/>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P1293" style:parent-style-name="Normal" style:family="paragraph">
      <style:paragraph-properties style:snap-to-layout-grid="false" fo:text-align="center"/>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style:snap-to-layout-grid="false" fo:text-align="justify" fo:text-indent="0.4923in"/>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snap-to-layout-grid="false" fo:text-align="center"/>
    </style:style>
    <style:style style:name="T1302" style:parent-style-name="DefaultParagraphFont" style:family="text">
      <style:text-properties fo:color="#000000"/>
    </style:style>
    <style:style style:name="P1303" style:parent-style-name="Normal" style:family="paragraph">
      <style:paragraph-properties fo:break-before="page" style:snap-to-layout-grid="false" fo:margin-left="5.4in">
        <style:tab-stops/>
      </style:paragraph-properties>
    </style:style>
    <style:style style:name="T1304" style:parent-style-name="DefaultParagraphFont" style:family="text">
      <style:text-properties style:font-size-complex="12pt" fo:language="en" fo:country="US"/>
    </style:style>
    <style:style style:name="P1305" style:parent-style-name="Normal" style:family="paragraph">
      <style:paragraph-properties style:snap-to-layout-grid="false" fo:text-align="justify" fo:text-indent="0.4923in"/>
      <style:text-properties fo:color="#000000"/>
    </style:style>
    <style:style style:name="P1306" style:parent-style-name="Normal" style:family="paragraph">
      <style:paragraph-properties style:snap-to-layout-grid="false" fo:text-align="justify" fo:text-indent="0.475in"/>
      <style:text-properties fo:color="#000000"/>
    </style:style>
    <style:style style:name="P1307" style:parent-style-name="Normal" style:family="paragraph">
      <style:paragraph-properties style:snap-to-layout-grid="false" fo:text-align="justify" fo:text-indent="0.4923in"/>
      <style:text-properties fo:color="#000000"/>
    </style:style>
    <style:style style:name="TableColumn1309" style:family="table-column">
      <style:table-column-properties style:column-width="4.3958in"/>
    </style:style>
    <style:style style:name="TableColumn1310" style:family="table-column">
      <style:table-column-properties style:column-width="2.2979in"/>
    </style:style>
    <style:style style:name="Table1308" style:family="table">
      <style:table-properties style:width="6.6937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fo:text-indent="0.475in"/>
      <style:text-properties fo:font-weight="bold" style:font-weight-asian="bold" style:font-weight-complex="bold"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fo:text-align="center"/>
    </style:style>
    <style:style style:name="T1316" style:parent-style-name="DefaultParagraphFont" style:family="text">
      <style:text-properties fo:font-weight="bold" style:font-weight-asian="bold" style:font-weight-complex="bold" fo:color="#000000"/>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fo:text-indent="0.475in"/>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fo:text-align="center"/>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fo:text-indent="0.475in"/>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fo:text-align="center" fo:margin-left="1.1006in" fo:text-indent="-1.1006in">
        <style:tab-stops/>
      </style:paragraph-properties>
      <style:text-properties fo:color="#000000"/>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fo:text-indent="0.475in"/>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snap-to-layout-grid="false" fo:text-align="center"/>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fo:text-indent="0.475in"/>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snap-to-layout-grid="false" fo:text-align="center"/>
      <style:text-properties fo:color="#000000"/>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fo:text-indent="0.475in"/>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fo:text-align="center"/>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fo:text-indent="0.475in"/>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fo:text-align="center"/>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fo:text-indent="0.475in"/>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fo:text-align="center"/>
      <style:text-properties fo:color="#000000"/>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fo:text-indent="0.475in"/>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fo:text-align="center"/>
      <style:text-properties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fo:text-indent="0.475in"/>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fo:text-align="center"/>
      <style:text-properties fo:color="#000000"/>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fo:text-indent="0.475in"/>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fo:text-align="center"/>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fo:text-indent="0.475in"/>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fo:text-align="center"/>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fo:text-indent="0.475in"/>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fo:text-align="center"/>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fo:text-indent="0.475in"/>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fo:text-align="center"/>
      <style:text-properties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fo:text-indent="0.475in"/>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fo:text-align="center"/>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fo:text-indent="0.475in"/>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fo:text-align="center"/>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fo:text-indent="0.475in"/>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fo:text-align="center"/>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fo:text-indent="0.475in"/>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fo:text-align="center"/>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fo:text-indent="0.475in"/>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fo:text-align="center"/>
      <style:text-properties fo:color="#000000"/>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fo:text-indent="0.475in"/>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fo:text-align="center"/>
      <style:text-properties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fo:text-indent="0.475in"/>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fo:text-align="center"/>
      <style:text-properties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fo:text-indent="0.475in"/>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fo:text-align="center"/>
      <style:text-properties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fo:text-indent="0.475in"/>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fo:text-align="center"/>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fo:text-indent="0.475in"/>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fo:text-align="center"/>
      <style:text-properties fo:color="#000000"/>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fo:text-indent="0.475in"/>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fo:text-align="center"/>
      <style:text-properties fo:color="#000000"/>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fo:text-indent="0.475in"/>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fo:text-align="center"/>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fo:text-indent="0.475in"/>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fo:text-align="center"/>
      <style:text-properties fo:color="#000000"/>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fo:text-indent="0.475in"/>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fo:text-align="center"/>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fo:text-indent="0.475in"/>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fo:text-align="center"/>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fo:text-indent="0.475in"/>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fo:text-align="center"/>
      <style:text-properties fo:color="#000000"/>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fo:text-indent="0.475in"/>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fo:text-align="center"/>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fo:text-indent="0.475in"/>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fo:text-align="center"/>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fo:text-indent="0.475in"/>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fo:text-align="center"/>
      <style:text-properties fo:color="#000000"/>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fo:text-indent="0.475in"/>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fo:text-align="center"/>
      <style:text-properties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fo:text-indent="0.475in"/>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fo:text-align="center"/>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fo:text-indent="0.475in"/>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fo:text-align="center"/>
      <style:text-properties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fo:text-indent="0.475in"/>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fo:text-align="center"/>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fo:text-indent="0.475in"/>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fo:text-align="center"/>
      <style:text-properties fo:color="#000000"/>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fo:text-indent="0.475in"/>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fo:text-align="center"/>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fo:text-indent="0.475in"/>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fo:text-align="center"/>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fo:text-indent="0.475in"/>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snap-to-layout-grid="false" fo:text-align="center"/>
      <style:text-properties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fo:text-indent="0.475in"/>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fo:text-align="center"/>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fo:text-indent="0.475in"/>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fo:text-align="center"/>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fo:text-indent="0.475in"/>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fo:text-align="center"/>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fo:text-indent="0.475in"/>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fo:text-align="center"/>
      <style:text-properties fo:color="#000000"/>
    </style:style>
    <style:style style:name="P1537" style:parent-style-name="Normal" style:family="paragraph">
      <style:paragraph-properties fo:text-align="center"/>
      <style:text-properties fo:color="#000000"/>
    </style:style>
    <style:style style:name="P153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74:2000 „GYDYTOJAS CHIRURGAS. TEISĖS, PAREIGOS, KOMPETENCIJA IR ATSAKOMYBĖ“ PATVIRTINIMO</text:p>
      <text:p text:style-name="P15"/>
      <text:p text:style-name="P16">2000 m. sausio 28 d. Nr. 50</text:p>
      <text:p text:style-name="P17">Vilnius</text:p>
      <text:p text:style-name="P18"/>
      <text:p text:style-name="P19"/>
      <text:p text:style-name="P20"><text:span text:style-name="T21">Vykdydamas Lietuvos Respublikos sveikatos priežiūros įstaigų įstatymą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text:span></text:p>
      <text:p text:style-name="P26"><text:span text:style-name="T27">1</text:span><text:span text:style-name="T28">.<text:s/></text:span><text:span text:style-name="T29">Tvirtin</text:span><text:span text:style-name="T30">u:</text:span><text:span text:style-name="T31"><text:s/></text:span></text:p>
      <text:p text:style-name="P32"><text:span text:style-name="T33">1.1</text:span><text:span text:style-name="T34">. Lietuvos medicinos normą MN 74:2000 „Gydytojas chirurgas. Teisės, pareigos, kompetencija ir atsakomybė“ (pridedama);</text:span></text:p>
      <text:p text:style-name="P35"><text:span text:style-name="T36">1.2</text:span><text:span text:style-name="T37">.</text:span><text:span text:style-name="T38"><text:s/></text:span><text:span text:style-name="T39">MN 74:2000 įgyvendinimo priemonių planą.</text:span></text:p>
      <text:p text:style-name="P40"><text:span text:style-name="T41">2</text:span><text:span text:style-name="T42">. Pavedu:</text:span></text:p>
      <text:p text:style-name="P43"><text:span text:style-name="T44">2.1</text:span><text:span text:style-name="T45">.</text:span><text:span text:style-name="T46"><text:s/></text:span><text:span text:style-name="T47">sveikatos priežiūros įstaigų vadovams organizuoti šios normos įgyvendinimą po įsakymo paskelbimo „Valstybės žiniose“ ir užtikrinti gydytojų chirurgų darbą, vadovaujantis normos nurodymais;</text:span></text:p>
      <text:p text:style-name="P48"><text:span text:style-name="T49">2.2</text:span><text:span text:style-name="T50">. įsakymo vykdymą kontroliuoti viceministrei R. Vaitkienei.</text:span></text:p>
      <text:p text:style-name="P51"/>
      <text:p text:style-name="P52"/>
      <text:p text:style-name="P53"/>
      <text:p text:style-name="P54"><text:span text:style-name="T55">SVEIKATOS APSAUGOS Ministras</text:span><text:span text:style-name="T56"><text:tab/>Raimundas Alekna</text:span></text:p>
      <text:soft-page-break/>
      <text:p text:style-name="P57"><text:span text:style-name="T58">PATVIRTINTA</text:span></text:p>
      <text:p text:style-name="P59">sveikatos apsaugos ministro</text:p>
      <text:p text:style-name="P60">2000 m. sausio 28 d.<text:s/></text:p>
      <text:p text:style-name="P61">įsakymu Nr. 50</text:p>
      <text:p text:style-name="P62"/>
      <text:p text:style-name="P63"><text:span text:style-name="T64">LIETUVOS MEDICINOS NORMA MN 74:2000</text:span></text:p>
      <text:p text:style-name="P65"/>
      <text:p text:style-name="P66"><text:span text:style-name="T67">GYDYTOJAS CHIRURGAS</text:span></text:p>
      <text:p text:style-name="P68"><text:span text:style-name="T69">Teisės, pareigos, kompetencija ir atsakomybė</text:span></text:p>
      <text:p text:style-name="P70"/>
      <text:p text:style-name="P71"><text:span text:style-name="T72">I</text:span><text:span text:style-name="T73">.<text:s/></text:span><text:span text:style-name="T74">TAIKYMO SRITIS</text:span></text:p>
      <text:p text:style-name="P75"/>
      <text:p text:style-name="P76"><text:span text:style-name="T77">1</text:span><text:span text:style-name="T78">. Ši medicinos norma reglamentuoja praktinės veiklos mastą, teises, pareigas, kompetenciją ir atsakomybę.</text:span></text:p>
      <text:p text:style-name="P79"><text:span text:style-name="T80">2</text:span><text:span text:style-name="T81">. Ši norma privaloma visiems gydytojams chirurgams, dirbantiems Lietuvos Respublikos sveikatos priežiūros įstaigose, jų darbdaviams, taip pat asmenims ir institucijoms, kurie moko ir registruoja šiuos specialistus ir vertina jų veiklą.</text:span></text:p>
      <text:p text:style-name="P82"/>
      <text:p text:style-name="P83"><text:span text:style-name="T84">II</text:span><text:span text:style-name="T85">.<text:s/></text:span><text:span text:style-name="T86">NUORODOS</text:span></text:p>
      <text:p text:style-name="P87"/>
      <text:p text:style-name="P88"><text:span text:style-name="T89">3</text:span><text:span text:style-name="T90">. Lietuvos Respublikos sveikatos sistemos įstatymas 1994 07 19, Nr. I-552; 1998 12 01, Nr. VIII-946 (Žin., 1994, Nr.<text:s/></text:span><text:a xlink:href="https://www.e-tar.lt/portal/lt/legalAct/TAR.E2B2957B9182" office:target-frame-name="_blank" xlink:show="new"><text:span text:style-name="T91">63-1231</text:span></text:a><text:span text:style-name="T92">; 1998, Nr.<text:s/></text:span><text:a xlink:href="https://www.e-tar.lt/portal/lt/legalAct/TAR.E964CE7A637A" office:target-frame-name="_blank" xlink:show="new"><text:span text:style-name="T93">112-3099</text:span></text:a><text:span text:style-name="T94">).<text:s/></text:span></text:p>
      <text:p text:style-name="P95"><text:span text:style-name="T96">4</text:span><text:span text:style-name="T97">. Lietuvos Respublikos sveikatos priežiūros įstaigų įstatymas 1996 06 06, Nr. I-1367; 1998 11 24, Nr. VIII-910 (Žin., 1996, Nr.<text:s/></text:span><text:a xlink:href="https://www.e-tar.lt/portal/lt/legalAct/TAR.C81BD50A27C6" office:target-frame-name="_blank" xlink:show="new"><text:span text:style-name="T98">66-1572</text:span></text:a><text:span text:style-name="T99">; 1998, Nr.<text:s/></text:span><text:a xlink:href="https://www.e-tar.lt/portal/lt/legalAct/TAR.2E6CC51EA4ED" office:target-frame-name="_blank" xlink:show="new"><text:span text:style-name="T100">109-2995</text:span></text:a><text:span text:style-name="T101">).<text:s/></text:span></text:p>
      <text:p text:style-name="P102"><text:span text:style-name="T103">5</text:span><text:span text:style-name="T104">. Lietuvos Respublikos gydytojo medicinos praktikos įstatymas 1996 09 25, Nr. I-555; 1998 05 19, Nr. VIII-749 (Žin., 1996, Nr.<text:s/></text:span><text:a xlink:href="https://www.e-tar.lt/portal/lt/legalAct/TAR.10E8E285740C" office:target-frame-name="_blank" xlink:show="new"><text:span text:style-name="T105">102-2313</text:span></text:a><text:span text:style-name="T106">; 1998, Nr.<text:s/></text:span><text:a xlink:href="https://www.e-tar.lt/portal/lt/legalAct/TAR.F59B9B8A74E1" office:target-frame-name="_blank" xlink:show="new"><text:span text:style-name="T107">52-1423</text:span></text:a><text:span text:style-name="T108">).</text:span></text:p>
      <text:p text:style-name="P109"><text:span text:style-name="T110">6</text:span><text:span text:style-name="T111">. Lietuvos Respublikos sveikatos draudimo įstatymas 1996 05 21, Nr. I-1343; 1998 12 15, Nr. VIII-972 (Žin., 1996, Nr.<text:s/></text:span><text:a xlink:href="https://www.e-tar.lt/portal/lt/legalAct/TAR.94F6B680E8B8" office:target-frame-name="_blank" xlink:show="new"><text:span text:style-name="T112">55-1287</text:span></text:a><text:span text:style-name="T113">; 1999, Nr.<text:s/></text:span><text:a xlink:href="https://www.e-tar.lt/portal/lt/legalAct/TAR.4B9BD35CCC09" office:target-frame-name="_blank" xlink:show="new"><text:span text:style-name="T114">62-2035</text:span></text:a><text:span text:style-name="T115">).</text:span></text:p>
      <text:p text:style-name="P116"><text:span text:style-name="T117">7</text:span><text:span text:style-name="T118">. Lietuvos Respublikos pacientų teisių ir žalos sveikatai atlyginimo įstatymas 1996 10 03, Nr. 1-1562 (Žin., 1996, Nr.<text:s/></text:span><text:a xlink:href="https://www.e-tar.lt/portal/lt/legalAct/TAR.C6E4170DB704" office:target-frame-name="_blank" xlink:show="new"><text:span text:style-name="T119">102-2317</text:span></text:a><text:span text:style-name="T120">; 1998, Nr.<text:s/></text:span><text:a xlink:href="https://www.e-tar.lt/portal/lt/legalAct/TAR.3906F1383471" office:target-frame-name="_blank" xlink:show="new"><text:span text:style-name="T121">52-1425</text:span></text:a><text:span text:style-name="T122">).</text:span></text:p>
      <text:p text:style-name="P123"><text:span text:style-name="T124">8</text:span><text:span text:style-name="T125">. Lietuvos Respublikos statistikos įstatymas 1993 10 12, Nr. I-270 (Žin., 1993, Nr.<text:s/></text:span><text:a xlink:href="https://www.e-tar.lt/portal/lt/legalAct/TAR.026F44E06A27" office:target-frame-name="_blank" xlink:show="new"><text:span text:style-name="T126">54-1048</text:span></text:a><text:span text:style-name="T127">; 1997, Nr.<text:s/></text:span><text:a xlink:href="https://www.e-tar.lt/portal/lt/legalAct/TAR.4AA6F3887386" office:target-frame-name="_blank" xlink:show="new"><text:span text:style-name="T128">65-1542</text:span></text:a><text:span text:style-name="T129">).</text:span></text:p>
      <text:p text:style-name="P130"><text:span text:style-name="T131">9</text:span><text:span text:style-name="T132">. Lietuvos Respublikos Aukščiausiosios Tarybos 1991 10 30 nutarimas Nr. I-1939 „Dėl Lietuvos nacionalinės sveikatos koncepcijos ir jos įgyvendinimo“ (Žin., 1991, Nr.<text:s/></text:span><text:a xlink:href="https://www.e-tar.lt/portal/lt/legalAct/TAR.66813A09EB5B" office:target-frame-name="_blank" xlink:show="new"><text:span text:style-name="T133">33-893</text:span></text:a><text:span text:style-name="T134">).</text:span></text:p>
      <text:p text:style-name="P135"><text:span text:style-name="T136">10</text:span><text:span text:style-name="T137">. Lietuvos Respublikos Vyriausybės 1990 12 29 nutarimas Nr. 389 „Dėl gydytojų rengimo rezidentūroje“ (Žin., 1991, Nr.<text:s/></text:span><text:a xlink:href="https://www.e-tar.lt/portal/lt/legalAct/TAR.1C1B14786BDB" office:target-frame-name="_blank" xlink:show="new"><text:span text:style-name="T138">2-49</text:span></text:a><text:span text:style-name="T139">).</text:span></text:p>
      <text:p text:style-name="P140"><text:span text:style-name="T141">11</text:span><text:span text:style-name="T142">. Lietuvos Respublikos sveikatos apsaugos ministerijos 1992 08 27 įsakymas Nr. 304 „Dėl naujo pavyzdžio gydytojo antspaudo“.</text:span></text:p>
      <text:p text:style-name="P143"><text:span text:style-name="T144">12</text:span><text:span text:style-name="T145">. Lietuvos Respublikos socialinės apsaugos ir sveikatos apsaugos ministerijų 1998 01 09 įsakymas Nr. 14/6 „Dėl nedarbingumo pažymėjimų bei nėštumo ir gimdymo atostogų pažymėjimų blankų, taip pat nedarbingumo pažymėjimų bei nėštumo ir gimdymo atostogų pažymėjimų davimo taisyklių tvirtinimo“ (Žin., 1998, Nr.<text:s/></text:span><text:a xlink:href="https://www.e-tar.lt/portal/lt/legalAct/TAR.37D6EE8D1B49" office:target-frame-name="_blank" xlink:show="new"><text:span text:style-name="T146">7-155</text:span></text:a><text:span text:style-name="T147">).</text:span></text:p>
      <text:p text:style-name="P148"><text:span text:style-name="T149">13</text:span><text:span text:style-name="T150">. Lietuvos Respublikos sveikatos apsaugos ministerijos 1994 02 22 įsakymas Nr. 56-k „Dėl medicinos gydytojo specialybės ir pareigybės patvirtinimo“ (Žin., 1994, Nr.<text:s/></text:span><text:a xlink:href="https://www.e-tar.lt/portal/lt/legalAct/TAR.66D1E99A2D1C" office:target-frame-name="_blank" xlink:show="new"><text:span text:style-name="T151">17-287</text:span></text:a><text:span text:style-name="T152">).</text:span></text:p>
      <text:p text:style-name="P153"><text:span text:style-name="T154">14</text:span><text:span text:style-name="T155">. Lietuvos Respublikos sveikatos apsaugos ministerijos 1991 12 27 įsakymas Nr. 391 „Dėl Respublikos sveikatos įstaigų ir privačia praktika užsiimančių medikų aprūpinimo medicinos ir buhalterinės apskaitos formomis“.</text:span></text:p>
      <text:p text:style-name="P156"><text:span text:style-name="T157">15</text:span><text:span text:style-name="T158">. Lietuvos Respublikos sveikatos apsaugos ministerijos 1990 11 07 įsakymas Nr. 356 „Dėl infekcinių ir parazitinių ligų registravimo Respublikoje“.</text:span></text:p>
      <text:p text:style-name="P159"><text:span text:style-name="T160">16</text:span><text:span text:style-name="T161">. Lietuvos Respublikos sveikatos apsaugos ministerijos 1991 04 19 įsakymas Nr. 117 „Dėl skubių pranešimų Lietuvos Respublikos sveikatos apsaugos ministerijai ir Respublikiniam higienos centrui pateikimo tvarkos“.</text:span></text:p>
      <text:p text:style-name="P162"><text:span text:style-name="T163">17</text:span><text:span text:style-name="T164">. Lietuvos Respublikos sveikatos apsaugos ministerijos 1999 03 10 įsakymas Nr. 115 „Dėl sveikatos priežiūros specialistų profesinės kompetencijos patikrinimo tvarkos“ (Žin., 1999, Nr.<text:s/></text:span><text:a xlink:href="https://www.e-tar.lt/portal/lt/legalAct/TAR.B8221F8CA199" office:target-frame-name="_blank" xlink:show="new"><text:span text:style-name="T165">27-782</text:span></text:a><text:span text:style-name="T166">).</text:span></text:p>
      <text:p text:style-name="P167"><text:span text:style-name="T168">18</text:span><text:span text:style-name="T169">. Lietuvos Respublikos sveikatos apsaugos ministro 1999 02 05 įsakymas Nr. 61 „Dėl asmens sveikatos priežiūros specialybių ir subspecialybių sąrašo“ (Žin., 1999, Nr.<text:s/></text:span><text:a xlink:href="https://www.e-tar.lt/portal/lt/legalAct/TAR.45F3FF1E1D9F" office:target-frame-name="_blank" xlink:show="new"><text:span text:style-name="T170">15-404</text:span></text:a><text:span text:style-name="T171">).</text:span></text:p>
      <text:p text:style-name="P172"><text:span text:style-name="T173">19</text:span><text:span text:style-name="T174">. MN 74 „Medicinos gydytojas. Funkcijos, pareigos, teisės, kompetencija ir atsakomybė“.</text:span></text:p>
      <text:p text:style-name="P175"><text:span text:style-name="T176">20</text:span><text:span text:style-name="T177">. MN 14 „Bendrosios praktikos gydytojas. Funkcijos, pareigos, teisės, kompetencija ir atsakomybė“.</text:span></text:p>
      <text:p text:style-name="P178"><text:span text:style-name="T179">21</text:span><text:span text:style-name="T180">. HN 39 „Medicininių gaminių dezinfekavimas, iki sterilizacinis plovimas, sterilizavimas, metodai, priemonės, režimas“.</text:span></text:p>
      <text:p text:style-name="P181"/>
      <text:p text:style-name="P182"><text:span text:style-name="T183">III</text:span><text:span text:style-name="T184">.<text:s/></text:span><text:span text:style-name="T185">TERMINAI IR APIBRĖŽIMAI</text:span></text:p>
      <text:p text:style-name="P186"/>
      <text:p text:style-name="P187"><text:span text:style-name="T188">22</text:span><text:span text:style-name="T189">.<text:s/></text:span><text:span text:style-name="T190">Chirurgija</text:span><text:span text:style-name="T191"><text:s/>– medicinos mokslo šaka, tiriant ligas, kurios gydomos mechaniškai veikiant patologinį procesą.</text:span></text:p>
      <text:p text:style-name="P192"><text:span text:style-name="T193">23</text:span><text:span text:style-name="T194">.<text:s/></text:span><text:span text:style-name="T195">Gydytojas chirurgas –<text:s/></text:span><text:span text:style-name="T196">gydytojas specialistas, turintis licenciją verstis chirurgo praktika Lietuvos Respublikos sveikatos priežiūros įstaigose.</text:span></text:p>
      <text:p text:style-name="P197"><text:span text:style-name="T198">24</text:span><text:span text:style-name="T199">.<text:s/></text:span><text:span text:style-name="T200">Ligos atpažinimas –<text:s/></text:span><text:span text:style-name="T201">ligos priežasčių požymių išmanymas bei gebėjimas atpažinti konkrečią ligą ir nustatyti diagnozę.</text:span></text:p>
      <text:p text:style-name="P202"><text:span text:style-name="T203">25</text:span><text:span text:style-name="T204">.<text:s/></text:span><text:span text:style-name="T205">Gydymo principai ir taktika –<text:s/></text:span><text:span text:style-name="T206">pagrindiniai gydytojo veiksmai ir jų seka, kuriais siekiama pašalinti (arba susilpninti) ligos priežastį, poveikį, sugrąžinti sutrikusias organizmo funkcijas, palengvinti ligos poveikį žmogui.</text:span></text:p>
      <text:p text:style-name="P207"><text:span text:style-name="T208">26</text:span><text:span text:style-name="T209">.<text:s/></text:span><text:span text:style-name="T210">Būtinoji medicinos pagalba<text:s/></text:span><text:span text:style-name="T211">(žr. būtinos medicinos pagalbos sąrašą) – gydytojo teikiama kvalifikuota medicinos pagalba, be kurios padidėtų paciento mirties arba sunkių komplikacijų rizika.</text:span></text:p>
      <text:p text:style-name="P212"/>
      <text:p text:style-name="P213"><text:span text:style-name="T214">IV</text:span><text:span text:style-name="T215">.<text:s/></text:span><text:span text:style-name="T216">BENDROSIOS NUOSTATOS</text:span></text:p>
      <text:p text:style-name="P217"/>
      <text:p text:style-name="P218"><text:span text:style-name="T219">27</text:span><text:span text:style-name="T220">. Chirurgo kvalifikaciją įgyja gydytojas, baigęs chirurgijos rezidentūrą.</text:span></text:p>
      <text:p text:style-name="P221"><text:span text:style-name="T222">28</text:span><text:span text:style-name="T223">. Gydytojas chirurgas pagal kompetenciją teikia kvalifikuotą ir specializuotą medicinos pagalbą bei sprendžia chirurginių ligų diagnostikos, gydymo, profilaktikos, dispanserizacijos ir ligonių reabilitacijos klausimus, teikia jiems psichologinę pagalbą, propaguoja sveiką gyvenseną.</text:span></text:p>
      <text:p text:style-name="P224"><text:span text:style-name="T225">29</text:span><text:span text:style-name="T226">. Gydytojas privalo gauti licenciją verstis chirurgo praktine veikla Lietuvos Respublikos teisės aktų nustatyta tvarka.</text:span></text:p>
      <text:p text:style-name="P227"><text:span text:style-name="T228">30</text:span><text:span text:style-name="T229">. Gydytojas chirurgas prireikus teikia medicinos gydytojo kompetencijai priskirtą medicinos pagalbą (žr.19 p.).</text:span></text:p>
      <text:p text:style-name="P230"><text:span text:style-name="T231">31</text:span><text:span text:style-name="T232">. Pagal šioje normoje nustatytą kompetenciją gydytojas chirurgas veikia savarankiškai ir atsako už savo veiksmus teisės aktų nustatyta tvarka.</text:span></text:p>
      <text:p text:style-name="P233"><text:span text:style-name="T234">32</text:span><text:span text:style-name="T235">. Gydytojas chirurgas pavaldus padalinio ir įstaigos vadovui.</text:span></text:p>
      <text:p text:style-name="P236"><text:span text:style-name="T237">33</text:span><text:span text:style-name="T238">. Gydytojas chirurgas, kitiems specialistams diagnozavus jo kompetencijai nepriskirtas ligas, privalo tirti ir gydyti pagal jų nurodytą planą bei metodus, tų metodų parodymus, priešparodymus ir galimas komplikacijas, prireikus perduoti pacientą tirti bei gydyti kitiems specialistams.</text:span></text:p>
      <text:p text:style-name="P239"/>
      <text:p text:style-name="P240"><text:span text:style-name="T241">V</text:span><text:span text:style-name="T242">.<text:s/></text:span><text:span text:style-name="T243">TEISĖS</text:span></text:p>
      <text:p text:style-name="P244"/>
      <text:p text:style-name="P245"><text:span text:style-name="T246">34</text:span><text:span text:style-name="T247">. Gydytojas chirurgas turi teisę:</text:span></text:p>
      <text:p text:style-name="P248"><text:span text:style-name="T249">34.1</text:span><text:span text:style-name="T250">. Dirbti visų nuosavybės formų asmens sveikatos priežiūros įstaigose, prireikus – gydyti pacientus namie, siųsti juos ištirti arba gydyti į ligonines bei sanatorijas, konsultuoti kitų specialybių gydytojus chirurgijos klausimais.</text:span></text:p>
      <text:p text:style-name="P251"><text:span text:style-name="T252">34.2</text:span><text:span text:style-name="T253">. Nustatyta tvarka išrašyti visų rūšių receptus, nedarbingumo pažymėjimus, mirties liudijimus, pildyti kitus medicininius dokumentus.</text:span></text:p>
      <text:p text:style-name="P254"><text:span text:style-name="T255">34.3</text:span><text:span text:style-name="T256">. Turėti gydytojo asmens spaudą.</text:span></text:p>
      <text:p text:style-name="P257"><text:span text:style-name="T258">34.4</text:span><text:span text:style-name="T259">. Naudotis gydytojams suteiktomis socialinėmis ir kvalifikacijos kėlimo garantijomis.</text:span></text:p>
      <text:p text:style-name="P260"><text:span text:style-name="T261">34.5</text:span><text:span text:style-name="T262">. Gauti iš valstybės ir privačių asmens sveikatos priežiūros įstaigų darbui būtiną informaciją apie jo gydomus ligonius.</text:span></text:p>
      <text:p text:style-name="P263"><text:span text:style-name="T264">34.6</text:span><text:span text:style-name="T265">. Gauti specialiąją informaciją apie gydomų pacientų veiklos ir gyvenamosios vietos ekologinę padėtį bei detalią informaciją apie paciento darbo sąlygas.</text:span></text:p>
      <text:p text:style-name="P266"><text:span text:style-name="T267">34.7</text:span><text:span text:style-name="T268">. Užkrečiamųjų ligų įstatymo nustatyta tvarka naudotis teisėsaugos struktūrų pagalba ieškant ligonių, kurie yra infekcinių ligų platinimo šaltiniai.</text:span></text:p>
      <text:p text:style-name="P269"><text:span text:style-name="T270">34.8</text:span><text:span text:style-name="T271">. Dalyvauti pasitarimuose, konferencijose, kur nagrinėjami pacientų sveikatos priežiūros klausimai.</text:span></text:p>
      <text:p text:style-name="P272"><text:span text:style-name="T273">34.9</text:span><text:span text:style-name="T274">. Lietuvos Respublikos sveikatos apsaugos ministerijai, savivaldybių ir apskrities gydytojams, sveikatos priežiūros įstaigų administracijai siūlyti, kaip gerinti sergančiųjų chirurginėmis ligomis diagnostiką, gydymą bei profilaktiką.</text:span></text:p>
      <text:p text:style-name="P275"><text:span text:style-name="T276">34.10</text:span><text:span text:style-name="T277">. Siūlyti darbdaviams, kaip gerinti darbo sąlygas.</text:span></text:p>
      <text:p text:style-name="P278"><text:span text:style-name="T279">34.11</text:span><text:span text:style-name="T280">. Reikalauti darbdavio sudaryti darbo sąlygas (patalpos, įrenginiai, higieninės sąlygos, apsaugos priemonės, aparatūros priežiūra bei jos atnaujinimas), nurodytas kiekvienos diagnostinės ar gydomosios procedūros metodikoje.</text:span></text:p>
      <text:p text:style-name="P281"><text:span text:style-name="T282">34.12</text:span><text:span text:style-name="T283">. Teisės aktų nustatyta tvarka siųsti pacientus negaliai įvertinti.</text:span></text:p>
      <text:p text:style-name="P284"><text:span text:style-name="T285">34.13</text:span><text:span text:style-name="T286">. Atsisakyti taikyti asmens sveikatos priežiūros metodus, kurie prieštarauja gydytojo etikos principams ir moralės normoms, jeigu tai nesukels realaus pavojaus asmens sveikatai arba gyvybei.</text:span></text:p>
      <text:p text:style-name="P287"><text:span text:style-name="T288">34.14</text:span><text:span text:style-name="T289">. Praktiškai įgyvendinti Lietuvoje įteisintus naujus tyrimo ir diagnostikos metodus.</text:span></text:p>
      <text:p text:style-name="P290"/>
      <text:p text:style-name="P291"><text:span text:style-name="T292">VI</text:span><text:span text:style-name="T293">.<text:s/></text:span><text:span text:style-name="T294">PAREIGOS</text:span></text:p>
      <text:p text:style-name="P295"/>
      <text:p text:style-name="P296"><text:span text:style-name="T297">35</text:span><text:span text:style-name="T298">. Gydytojas chirurgas privalo:</text:span></text:p>
      <text:p text:style-name="P299"><text:span text:style-name="T300">35.1</text:span><text:span text:style-name="T301">. Vadovautis gydytojo chirurgo medicinos norma, pareiginėmis instrukcijomis, įstaigos įstatais, vidaus tvarkos taisyklėmis, kitais Lietuvos Respublikos įstatymais bei teisės aktais.</text:span></text:p>
      <text:p text:style-name="P302"><text:span text:style-name="T303">35.2</text:span><text:span text:style-name="T304">. Taikydamas Lietuvoje įteisintus tyrimo metodus, diagnozuoti chirurgines ligas, gydyti pacientus, kuriems įtariama ar nustatyta chirurginė liga, rekomenduoti jiems profilaktikos priemones.</text:span></text:p>
      <text:p text:style-name="P305"><text:span text:style-name="T306">35.3</text:span><text:span text:style-name="T307">. Paciento tyrimo, gydymo, profilaktinio darbo rezultatus žymėti medicinos dokumentuose.</text:span></text:p>
      <text:p text:style-name="P308"><text:span text:style-name="T309">35.4</text:span><text:span text:style-name="T310">. Nustatyta tvarka teikti statistikos ir kitus privalomuosius duomenis, registruoti ir pranešti teritoriniam visuomenės sveikatos centrui apie išaiškintą infekcinę, lytiškai plintančią ligą, apsinuodijimą maistu bei profesinį apsinuodijimą arba apie infekcinių ligų užkrato nešiotojų, esančių namuose, sanitarinio-epidemiologinio režimo pažeidimą.</text:span></text:p>
      <text:p text:style-name="P311"><text:span text:style-name="T312">35.5</text:span><text:span text:style-name="T313">. Per penkerius metus išklausyti ne mažiau kaip 200 kvalifikacijos kėlimo kursų valandų.<text:s/></text:span></text:p>
      <text:p text:style-name="P314"><text:span text:style-name="T315">35.6</text:span><text:span text:style-name="T316">. Laikytis Lietuvos Respublikos sveikatos sistemą reglamentuojančių įstatymų ir kitų teisės aktų.</text:span></text:p>
      <text:p text:style-name="P317"><text:span text:style-name="T318">35.7</text:span><text:span text:style-name="T319">. Nustatyta tvarka teikti statistikos ir kitus privalomuosius atskaitomybės duomenis Sveikatos apsaugos ministerijai, savivaldybės ir apskrities gydytojui, visuomenės sveikatos centrui ir kitoms sveikatos priežiūros įstaigoms bei teisėsaugos institucijoms.</text:span></text:p>
      <text:p text:style-name="P320"><text:span text:style-name="T321">35.8</text:span><text:span text:style-name="T322">. Atlikti laikinojo nedarbingumo ekspertizę teisės aktų nustatyta tvarka.</text:span></text:p>
      <text:p text:style-name="P323"><text:span text:style-name="T324">35.9</text:span><text:span text:style-name="T325">. Dirbant vadovautis medicinos etikos ir deontologijos taisyklėmis, gerbti pacientų teises, saugoti jų medicinines paslaptis įstatymo nustatyta tvarka.</text:span></text:p>
      <text:p text:style-name="P326"><text:span text:style-name="T327">35.10</text:span><text:span text:style-name="T328">. Teikti būtinąją medicinos pagalbą ištikus traumai, apsinuodijus bei susirgus ūminėmis ligomis (žr. galiojantį būtinosios medicinos pagalbos sąrašą).</text:span></text:p>
      <text:p text:style-name="P329"><text:span text:style-name="T330">35.11</text:span><text:span text:style-name="T331">. Žinoti kenksmingus gydytojo chirurgo darbo veiksnius, laikytis pačiam ir reikalauti kitų laikytis saugaus darbo taisyklių.</text:span></text:p>
      <text:p text:style-name="P332"><text:span text:style-name="T333">35.12</text:span><text:span text:style-name="T334">. Nepriskirtais jo kompetencijai atvejais (neišvardytais VII skyriuje) siųsti pacientą konsultuotis ir gydytis pas atitinkamos srities specialistą.</text:span></text:p>
      <text:p text:style-name="P335"><text:span text:style-name="T336">35.13</text:span><text:span text:style-name="T337">. Nustatyta tvarka pranešti policijai apie sužeidimus šaltuoju, šaunamuoju ginklu ir kitus smurtinius sužalojimus.</text:span></text:p>
      <text:p text:style-name="P338"><text:span text:style-name="T339">35.14</text:span><text:span text:style-name="T340">. Propaguoti sveiką gyvenseną, ligų prevencijos ir sveikatos tausojimo bei ugdymo priemones.</text:span></text:p>
      <text:p text:style-name="P341"><text:span text:style-name="T342">35.15</text:span><text:span text:style-name="T343">. Vykdyti privalomąsias sveikatos programas.</text:span></text:p>
      <text:p text:style-name="P344"><text:span text:style-name="T345">35.16</text:span><text:span text:style-name="T346">. Bendradarbiauti su kitais asmens ir visuomenės sveikatos priežiūros, slaugos ir socialinės rūpybos darbuotojais bei specialistais.</text:span></text:p>
      <text:p text:style-name="P347"/>
      <text:p text:style-name="P348"><text:span text:style-name="T349">VII</text:span><text:span text:style-name="T350">.<text:s/></text:span><text:span text:style-name="T351">KOMPETENCIJA</text:span></text:p>
      <text:p text:style-name="P352"/>
      <text:p text:style-name="P353"><text:span text:style-name="T354">36</text:span><text:span text:style-name="T355">. Gydytojas chirurgas turi žinoti:</text:span></text:p>
      <text:p text:style-name="P356"><text:span text:style-name="T357">36.1</text:span><text:span text:style-name="T358">. Sveikatos apsaugos ir socialinės medicinos organizavimo pagrindus.</text:span></text:p>
      <text:p text:style-name="P359"><text:span text:style-name="T360">36.2</text:span><text:span text:style-name="T361">. Medicininės etikos ir deontologijos reikalavimus.</text:span></text:p>
      <text:p text:style-name="P362"><text:span text:style-name="T363">36.3</text:span><text:span text:style-name="T364">. Medicinos pagalbos ir veiklos kokybės pagrindinius rodiklius.</text:span></text:p>
      <text:p text:style-name="P365"><text:span text:style-name="T366">36.4</text:span><text:span text:style-name="T367">. Darbo su dokumentais, raštvedybos ir darbo vietų racionalaus įrengimo pagrindus.</text:span></text:p>
      <text:p text:style-name="P368"><text:span text:style-name="T369">36.5</text:span><text:span text:style-name="T370">. Medicinos statistikos pagrindus.</text:span></text:p>
      <text:p text:style-name="P371"><text:span text:style-name="T372">36.6</text:span><text:span text:style-name="T373">. Sveikatos draudimo principus ir rūšis.</text:span></text:p>
      <text:p text:style-name="P374"><text:span text:style-name="T375">36.7</text:span><text:span text:style-name="T376">. Paciento siuntimo negaliai ir nedarbingumui įvertinti procedūrą.</text:span></text:p>
      <text:p text:style-name="P377"><text:span text:style-name="T378">36.8</text:span><text:span text:style-name="T379">. Šeimos sveikatos ir socialinės apsaugos pagrindus, moters ir vaiko sveikatos apsaugos teisines bei socialines garantijas.</text:span></text:p>
      <text:p text:style-name="P380"><text:span text:style-name="T381">36.9</text:span><text:span text:style-name="T382">. Asmens fizinės ir psichinės raidos etapus bei ypatybes, šeimos psichologijos pagrindus.</text:span></text:p>
      <text:p text:style-name="P383"><text:span text:style-name="T384">36.10</text:span><text:span text:style-name="T385">. Ligų profilaktikos problemas ir bendruosius ligų rizikos veiksnius.</text:span></text:p>
      <text:p text:style-name="P386"><text:span text:style-name="T387">36.11</text:span><text:span text:style-name="T388">. Racionalios mitybos, sveikos gyvensenos principus, sveikatos mokymo principus.</text:span></text:p>
      <text:p text:style-name="P389"><text:span text:style-name="T390">36.12</text:span><text:span text:style-name="T391">. Profesinių ligų profilaktikos metodus.</text:span></text:p>
      <text:p text:style-name="P392"><text:span text:style-name="T393">36.13</text:span><text:span text:style-name="T394">. Pagrindinius slaugos principus, tanatologijos pagrindus.</text:span></text:p>
      <text:p text:style-name="P395"><text:span text:style-name="T396">36.14</text:span><text:span text:style-name="T397">. Sveiko žmogaus ir ligonio psichologiją, mokėti bendrauti su ligoniais, jų šeimų nariais ir kolegomis.</text:span></text:p>
      <text:p text:style-name="P398"><text:span text:style-name="T399">36.15</text:span><text:span text:style-name="T400">. Žmogaus anatomiją, histologiją, embriogenezę ir patologiją.</text:span></text:p>
      <text:p text:style-name="P401"><text:span text:style-name="T402">36.16</text:span><text:span text:style-name="T403">. Patologijos priežastis, jų ląstelinius, biocheminius, imunologinius mechanizmus ir jų farmakologinės korekcijos būdus.</text:span></text:p>
      <text:p text:style-name="P404"><text:span text:style-name="T405">37</text:span><text:span text:style-name="T406">. Diagnozuoti, gydyti pagal savo kompetenciją ir sveikatos priežiūros įstaigos, kurioje dirba, lygio reikalavimus, šias nurodytas ligas:</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TLK kodas</text:span></text:p>
          </table:table-cell>
          <table:table-cell table:style-name="TableCell415">
            <text:p text:style-name="P416"><text:span text:style-name="T417">Ligos pavadinimas<text:s/></text:span><text:span text:style-name="T418">(pagal TLK -10 terminologiją)</text:span></text:p>
          </table:table-cell>
        </table:table-row>
        <table:table-row table:style-name="TableRow419">
          <table:table-cell table:style-name="TableCell420">
            <text:p text:style-name="P421">A.40</text:p>
          </table:table-cell>
          <table:table-cell table:style-name="TableCell422">
            <text:p text:style-name="P423">Streptokokinė septicemija</text:p>
          </table:table-cell>
        </table:table-row>
        <table:table-row table:style-name="TableRow424">
          <table:table-cell table:style-name="TableCell425">
            <text:p text:style-name="P426">A.41</text:p>
          </table:table-cell>
          <table:table-cell table:style-name="TableCell427">
            <text:p text:style-name="P428">Kitos septicemijos<text:s/></text:p>
          </table:table-cell>
        </table:table-row>
        <table:table-row table:style-name="TableRow429">
          <table:table-cell table:style-name="TableCell430">
            <text:p text:style-name="P431">A.46</text:p>
          </table:table-cell>
          <table:table-cell table:style-name="TableCell432">
            <text:p text:style-name="P433">Rožė<text:s/></text:p>
          </table:table-cell>
        </table:table-row>
        <table:table-row table:style-name="TableRow434">
          <table:table-cell table:style-name="TableCell435">
            <text:p text:style-name="P436">A.48.0</text:p>
          </table:table-cell>
          <table:table-cell table:style-name="TableCell437">
            <text:p text:style-name="P438">Dujinė gangrena<text:s/></text:p>
          </table:table-cell>
        </table:table-row>
        <table:table-row table:style-name="TableRow439">
          <table:table-cell table:style-name="TableCell440">
            <text:p text:style-name="P441">A.48.3</text:p>
          </table:table-cell>
          <table:table-cell table:style-name="TableCell442">
            <text:p text:style-name="P443">Toksinio šoko sindromas<text:s/></text:p>
          </table:table-cell>
        </table:table-row>
        <table:table-row table:style-name="TableRow444">
          <table:table-cell table:style-name="TableCell445">
            <text:p text:style-name="P446">C.15-26</text:p>
          </table:table-cell>
          <table:table-cell table:style-name="TableCell447">
            <text:p text:style-name="P448">Virškinimo organų piktybiniai navikai<text:s/></text:p>
          </table:table-cell>
        </table:table-row>
        <table:table-row table:style-name="TableRow449">
          <table:table-cell table:style-name="TableCell450">
            <text:p text:style-name="P451">C.50</text:p>
          </table:table-cell>
          <table:table-cell table:style-name="TableCell452">
            <text:p text:style-name="P453">Krūties piktybiniai navikai<text:s/></text:p>
          </table:table-cell>
        </table:table-row>
        <table:table-row table:style-name="TableRow454">
          <table:table-cell table:style-name="TableCell455">
            <text:p text:style-name="P456">C.60-68</text:p>
          </table:table-cell>
          <table:table-cell table:style-name="TableCell457">
            <text:p text:style-name="P458">Vyro lytinių organų, šlapimą išskiriančių organų piktybiniai navikai<text:s/></text:p>
          </table:table-cell>
        </table:table-row>
        <table:table-row table:style-name="TableRow459">
          <table:table-cell table:style-name="TableCell460">
            <text:p text:style-name="P461">C.73</text:p>
          </table:table-cell>
          <table:table-cell table:style-name="TableCell462">
            <text:p text:style-name="P463">Skydliaukės piktybiniai navikai<text:s/></text:p>
          </table:table-cell>
        </table:table-row>
        <table:table-row table:style-name="TableRow464">
          <table:table-cell table:style-name="TableCell465">
            <text:p text:style-name="P466">C.74</text:p>
          </table:table-cell>
          <table:table-cell table:style-name="TableCell467">
            <text:p text:style-name="P468">Antinksčių piktybiniai navikai<text:s/></text:p>
          </table:table-cell>
        </table:table-row>
        <table:table-row table:style-name="TableRow469">
          <table:table-cell table:style-name="TableCell470">
            <text:p text:style-name="P471">C.77-C.80</text:p>
          </table:table-cell>
          <table:table-cell table:style-name="TableCell472">
            <text:p text:style-name="P473">Metastaziniai ir nenurodytų lokalizacijų piktybiniai navikai<text:s/></text:p>
          </table:table-cell>
        </table:table-row>
        <table:table-row table:style-name="TableRow474">
          <table:table-cell table:style-name="TableCell475">
            <text:p text:style-name="P476">D.12</text:p>
          </table:table-cell>
          <table:table-cell table:style-name="TableCell477">
            <text:p text:style-name="P478">Storosios žarnos, tiesiosios žarnos, išangės ir analinio kanalo gerybiniai navikai<text:s/></text:p>
          </table:table-cell>
        </table:table-row>
        <table:table-row table:style-name="TableRow479">
          <table:table-cell table:style-name="TableCell480">
            <text:p text:style-name="P481">D.13</text:p>
          </table:table-cell>
          <table:table-cell table:style-name="TableCell482">
            <text:p text:style-name="P483">Kitų ir netiksliai nurodytų virškinimo sistemos dalių gerybiniai navikai<text:s/></text:p>
          </table:table-cell>
        </table:table-row>
        <text:soft-page-break/>
        <table:table-row table:style-name="TableRow484">
          <table:table-cell table:style-name="TableCell485">
            <text:p text:style-name="P486">D.17</text:p>
          </table:table-cell>
          <table:table-cell table:style-name="TableCell487">
            <text:p text:style-name="P488">Riebalinio audinio gerybiniai navikai<text:s/></text:p>
          </table:table-cell>
        </table:table-row>
        <table:table-row table:style-name="TableRow489">
          <table:table-cell table:style-name="TableCell490">
            <text:p text:style-name="P491">D.21</text:p>
          </table:table-cell>
          <table:table-cell table:style-name="TableCell492">
            <text:p text:style-name="P493">Kiti jungiamojo audinio ir kitų minkštųjų audinių gerybiniai navikai<text:s/></text:p>
          </table:table-cell>
        </table:table-row>
        <table:table-row table:style-name="TableRow494">
          <table:table-cell table:style-name="TableCell495">
            <text:p text:style-name="P496">D.37</text:p>
          </table:table-cell>
          <table:table-cell table:style-name="TableCell497">
            <text:p text:style-name="P498">Burnos ertmės ir virškinimo organų nepatikslintos ir nežinomos eigos navikai<text:s/></text:p>
          </table:table-cell>
        </table:table-row>
        <table:table-row table:style-name="TableRow499">
          <table:table-cell table:style-name="TableCell500">
            <text:p text:style-name="P501">E.04</text:p>
          </table:table-cell>
          <table:table-cell table:style-name="TableCell502">
            <text:p text:style-name="P503">Netoksinė struma (gūžys)<text:s/></text:p>
          </table:table-cell>
        </table:table-row>
        <table:table-row table:style-name="TableRow504">
          <table:table-cell table:style-name="TableCell505">
            <text:p text:style-name="P506">E.05</text:p>
          </table:table-cell>
          <table:table-cell table:style-name="TableCell507">
            <text:p text:style-name="P508">Toksinis gūžys<text:s/></text:p>
          </table:table-cell>
        </table:table-row>
        <table:table-row table:style-name="TableRow509">
          <table:table-cell table:style-name="TableCell510">
            <text:p text:style-name="P511">E.10-14.5</text:p>
          </table:table-cell>
          <table:table-cell table:style-name="TableCell512">
            <text:p text:style-name="P513">Nuo insulino priklausomas cukrinis diabetas su periferinės kraujotakos komplikacijomis<text:s/></text:p>
            <text:p text:style-name="P514">Nuo insulino nepriklausomas cukrinis diabetas su periferinės kraujotakos komplikacijomis<text:s/></text:p>
          </table:table-cell>
        </table:table-row>
        <table:table-row table:style-name="TableRow515">
          <table:table-cell table:style-name="TableCell516">
            <text:p text:style-name="P517">E.20</text:p>
          </table:table-cell>
          <table:table-cell table:style-name="TableCell518">
            <text:p text:style-name="P519">Hipoparatirozė<text:s/></text:p>
          </table:table-cell>
        </table:table-row>
        <table:table-row table:style-name="TableRow520">
          <table:table-cell table:style-name="TableCell521">
            <text:p text:style-name="P522">E.21</text:p>
          </table:table-cell>
          <table:table-cell table:style-name="TableCell523">
            <text:p text:style-name="P524">Hiperparatirozė ir kiti prieskydinių liaukų funkcijos sutrikimai<text:s/></text:p>
          </table:table-cell>
        </table:table-row>
        <table:table-row table:style-name="TableRow525">
          <table:table-cell table:style-name="TableCell526">
            <text:p text:style-name="P527">E.86</text:p>
          </table:table-cell>
          <table:table-cell table:style-name="TableCell528">
            <text:p text:style-name="P529">Kraujo tūrio sumažėjimas<text:s/></text:p>
          </table:table-cell>
        </table:table-row>
        <table:table-row table:style-name="TableRow530">
          <table:table-cell table:style-name="TableCell531">
            <text:p text:style-name="P532">E.87</text:p>
          </table:table-cell>
          <table:table-cell table:style-name="TableCell533">
            <text:p text:style-name="P534">Kiti skysčių, elektrolitų bei rūgščių ir šarmų balanso sutrikimai<text:s/></text:p>
          </table:table-cell>
        </table:table-row>
        <table:table-row table:style-name="TableRow535">
          <table:table-cell table:style-name="TableCell536">
            <text:p text:style-name="P537">I.70</text:p>
          </table:table-cell>
          <table:table-cell table:style-name="TableCell538">
            <text:p text:style-name="P539">Endarteritas<text:s/></text:p>
          </table:table-cell>
        </table:table-row>
        <table:table-row table:style-name="TableRow540">
          <table:table-cell table:style-name="TableCell541">
            <text:p text:style-name="P542">I.70.2</text:p>
          </table:table-cell>
          <table:table-cell table:style-name="TableCell543">
            <text:p text:style-name="P544">Galūnių arterijų aterosklerozė<text:s/></text:p>
          </table:table-cell>
        </table:table-row>
        <table:table-row table:style-name="TableRow545">
          <table:table-cell table:style-name="TableCell546">
            <text:p text:style-name="P547">I.71.3 – I.71.4</text:p>
          </table:table-cell>
          <table:table-cell table:style-name="TableCell548">
            <text:p text:style-name="P549">Pilvinės aortos dalies aneurizma<text:s/></text:p>
          </table:table-cell>
        </table:table-row>
        <table:table-row table:style-name="TableRow550">
          <table:table-cell table:style-name="TableCell551">
            <text:p text:style-name="P552">I.74</text:p>
          </table:table-cell>
          <table:table-cell table:style-name="TableCell553">
            <text:p text:style-name="P554">Arterijų embolija ir trombozė<text:s/></text:p>
          </table:table-cell>
        </table:table-row>
        <table:table-row table:style-name="TableRow555">
          <table:table-cell table:style-name="TableCell556">
            <text:p text:style-name="P557">I.80</text:p>
          </table:table-cell>
          <table:table-cell table:style-name="TableCell558">
            <text:p text:style-name="P559">Flebitas ir tromboflebitas<text:s/></text:p>
          </table:table-cell>
        </table:table-row>
        <table:table-row table:style-name="TableRow560">
          <table:table-cell table:style-name="TableCell561">
            <text:p text:style-name="P562">I.83</text:p>
          </table:table-cell>
          <table:table-cell table:style-name="TableCell563">
            <text:p text:style-name="P564">Apatinių galūnių venų varikozė<text:s/></text:p>
          </table:table-cell>
        </table:table-row>
        <table:table-row table:style-name="TableRow565">
          <table:table-cell table:style-name="TableCell566">
            <text:p text:style-name="P567">I.84</text:p>
          </table:table-cell>
          <table:table-cell table:style-name="TableCell568">
            <text:p text:style-name="P569">Hemorojus<text:s/></text:p>
          </table:table-cell>
        </table:table-row>
        <table:table-row table:style-name="TableRow570">
          <table:table-cell table:style-name="TableCell571">
            <text:p text:style-name="P572">I.85</text:p>
          </table:table-cell>
          <table:table-cell table:style-name="TableCell573">
            <text:p text:style-name="P574">Stemplės veniniai mazgai<text:s/></text:p>
          </table:table-cell>
        </table:table-row>
        <table:table-row table:style-name="TableRow575">
          <table:table-cell table:style-name="TableCell576">
            <text:p text:style-name="P577">I.87.0</text:p>
          </table:table-cell>
          <table:table-cell table:style-name="TableCell578">
            <text:p text:style-name="P579">Poflebitinis sindromas<text:s/></text:p>
          </table:table-cell>
        </table:table-row>
        <table:table-row table:style-name="TableRow580">
          <table:table-cell table:style-name="TableCell581">
            <text:p text:style-name="P582">I.88</text:p>
          </table:table-cell>
          <table:table-cell table:style-name="TableCell583">
            <text:p text:style-name="P584">Nespecifinis limfadenitas<text:s/></text:p>
          </table:table-cell>
        </table:table-row>
        <table:table-row table:style-name="TableRow585">
          <table:table-cell table:style-name="TableCell586">
            <text:p text:style-name="P587">I.89.1</text:p>
          </table:table-cell>
          <table:table-cell table:style-name="TableCell588">
            <text:p text:style-name="P589">Limfangitas<text:s/></text:p>
          </table:table-cell>
        </table:table-row>
        <table:table-row table:style-name="TableRow590">
          <table:table-cell table:style-name="TableCell591">
            <text:p text:style-name="P592">K.20</text:p>
          </table:table-cell>
          <table:table-cell table:style-name="TableCell593">
            <text:p text:style-name="P594">Ezofagitas<text:s/></text:p>
          </table:table-cell>
        </table:table-row>
        <table:table-row table:style-name="TableRow595">
          <table:table-cell table:style-name="TableCell596">
            <text:p text:style-name="P597">K.21</text:p>
          </table:table-cell>
          <table:table-cell table:style-name="TableCell598">
            <text:p text:style-name="P599">Gastroezofaginio refliukso liga<text:s/></text:p>
          </table:table-cell>
        </table:table-row>
        <table:table-row table:style-name="TableRow600">
          <table:table-cell table:style-name="TableCell601">
            <text:p text:style-name="P602">K.22.2</text:p>
          </table:table-cell>
          <table:table-cell table:style-name="TableCell603">
            <text:p text:style-name="P604">Stemplės obstrukcija<text:s/></text:p>
          </table:table-cell>
        </table:table-row>
        <table:table-row table:style-name="TableRow605">
          <table:table-cell table:style-name="TableCell606">
            <text:p text:style-name="P607">K.22.3</text:p>
          </table:table-cell>
          <table:table-cell table:style-name="TableCell608">
            <text:p text:style-name="P609">Stemplės perforacija<text:s/></text:p>
          </table:table-cell>
        </table:table-row>
        <table:table-row table:style-name="TableRow610">
          <table:table-cell table:style-name="TableCell611">
            <text:p text:style-name="P612">K.22.6</text:p>
          </table:table-cell>
          <table:table-cell table:style-name="TableCell613">
            <text:p text:style-name="P614">Mallory-Weisso sindromas<text:s/></text:p>
          </table:table-cell>
        </table:table-row>
        <table:table-row table:style-name="TableRow615">
          <table:table-cell table:style-name="TableCell616">
            <text:p text:style-name="P617">K.25</text:p>
          </table:table-cell>
          <table:table-cell table:style-name="TableCell618">
            <text:p text:style-name="P619">Skrandžio opa<text:s/></text:p>
          </table:table-cell>
        </table:table-row>
        <table:table-row table:style-name="TableRow620">
          <table:table-cell table:style-name="TableCell621">
            <text:p text:style-name="P622">K.26</text:p>
          </table:table-cell>
          <table:table-cell table:style-name="TableCell623">
            <text:p text:style-name="P624">Dvylikapirštės žarnos opa<text:s/></text:p>
          </table:table-cell>
        </table:table-row>
        <table:table-row table:style-name="TableRow625">
          <table:table-cell table:style-name="TableCell626">
            <text:p text:style-name="P627">K.28</text:p>
          </table:table-cell>
          <table:table-cell table:style-name="TableCell628">
            <text:p text:style-name="P629">Gastrojejuninė opa<text:s/></text:p>
          </table:table-cell>
        </table:table-row>
        <table:table-row table:style-name="TableRow630">
          <table:table-cell table:style-name="TableCell631">
            <text:p text:style-name="P632">K.29</text:p>
          </table:table-cell>
          <table:table-cell table:style-name="TableCell633">
            <text:p text:style-name="P634">Gastritas ir duodenitas<text:s/></text:p>
          </table:table-cell>
        </table:table-row>
        <table:table-row table:style-name="TableRow635">
          <table:table-cell table:style-name="TableCell636">
            <text:p text:style-name="P637">K.31.0</text:p>
          </table:table-cell>
          <table:table-cell table:style-name="TableCell638">
            <text:p text:style-name="P639">Skrandžio ūminis išsiplėtimas<text:s/></text:p>
          </table:table-cell>
        </table:table-row>
        <table:table-row table:style-name="TableRow640">
          <table:table-cell table:style-name="TableCell641">
            <text:p text:style-name="P642">K.31.1</text:p>
          </table:table-cell>
          <table:table-cell table:style-name="TableCell643">
            <text:p text:style-name="P644">Suaugusiųjų hipertrofinė prievarčio stenozė<text:s/></text:p>
          </table:table-cell>
        </table:table-row>
        <table:table-row table:style-name="TableRow645">
          <table:table-cell table:style-name="TableCell646">
            <text:p text:style-name="P647">K.31.5</text:p>
          </table:table-cell>
          <table:table-cell table:style-name="TableCell648">
            <text:p text:style-name="P649">Dvylikapirštės žarnos obstrukcija<text:s/></text:p>
          </table:table-cell>
        </table:table-row>
        <table:table-row table:style-name="TableRow650">
          <table:table-cell table:style-name="TableCell651">
            <text:p text:style-name="P652">K.31.6</text:p>
          </table:table-cell>
          <table:table-cell table:style-name="TableCell653">
            <text:p text:style-name="P654">Skrandžio ir dvylikapirštės žarnos fistulė<text:s/></text:p>
          </table:table-cell>
        </table:table-row>
        <table:table-row table:style-name="TableRow655">
          <table:table-cell table:style-name="TableCell656">
            <text:p text:style-name="P657">K.35-K.38</text:p>
          </table:table-cell>
          <table:table-cell table:style-name="TableCell658">
            <text:p text:style-name="P659">Kirmelinės ataugos ligos<text:s/></text:p>
          </table:table-cell>
        </table:table-row>
        <table:table-row table:style-name="TableRow660">
          <table:table-cell table:style-name="TableCell661">
            <text:p text:style-name="P662">K.40</text:p>
          </table:table-cell>
          <table:table-cell table:style-name="TableCell663">
            <text:p text:style-name="P664">Kirkšninė</text:p>
          </table:table-cell>
        </table:table-row>
        <table:table-row table:style-name="TableRow665">
          <table:table-cell table:style-name="TableCell666">
            <text:p text:style-name="P667">K.41</text:p>
          </table:table-cell>
          <table:table-cell table:style-name="TableCell668">
            <text:p text:style-name="P669">Šlauninė</text:p>
          </table:table-cell>
        </table:table-row>
        <table:table-row table:style-name="TableRow670">
          <table:table-cell table:style-name="TableCell671">
            <text:p text:style-name="P672">K.42</text:p>
          </table:table-cell>
          <table:table-cell table:style-name="TableCell673">
            <text:p text:style-name="P674">Bambinė</text:p>
          </table:table-cell>
        </table:table-row>
        <table:table-row table:style-name="TableRow675">
          <table:table-cell table:style-name="TableCell676">
            <text:p text:style-name="P677">K.43</text:p>
          </table:table-cell>
          <table:table-cell table:style-name="TableCell678">
            <text:p text:style-name="P679">Pilvinė</text:p>
          </table:table-cell>
        </table:table-row>
        <table:table-row table:style-name="TableRow680">
          <table:table-cell table:style-name="TableCell681">
            <text:p text:style-name="P682">K.44</text:p>
          </table:table-cell>
          <table:table-cell table:style-name="TableCell683">
            <text:p text:style-name="P684">Diafragminė<text:s/></text:p>
          </table:table-cell>
        </table:table-row>
        <table:table-row table:style-name="TableRow685">
          <table:table-cell table:style-name="TableCell686">
            <text:p text:style-name="P687">K.45</text:p>
          </table:table-cell>
          <table:table-cell table:style-name="TableCell688">
            <text:p text:style-name="P689">Kitos pilvinės išvaržos<text:s/></text:p>
          </table:table-cell>
        </table:table-row>
        <table:table-row table:style-name="TableRow690">
          <table:table-cell table:style-name="TableCell691">
            <text:p text:style-name="P692">K.50-K.52</text:p>
          </table:table-cell>
          <table:table-cell table:style-name="TableCell693">
            <text:p text:style-name="P694">Neinfekcinis enteritas ir kolitas<text:s/></text:p>
          </table:table-cell>
        </table:table-row>
        <table:table-row table:style-name="TableRow695">
          <table:table-cell table:style-name="TableCell696">
            <text:p text:style-name="P697">K.55</text:p>
          </table:table-cell>
          <table:table-cell table:style-name="TableCell698">
            <text:p text:style-name="P699">Žarnų kraujagyslių ligos<text:s/></text:p>
          </table:table-cell>
        </table:table-row>
        <table:table-row table:style-name="TableRow700">
          <table:table-cell table:style-name="TableCell701">
            <text:p text:style-name="P702">K.56</text:p>
          </table:table-cell>
          <table:table-cell table:style-name="TableCell703">
            <text:p text:style-name="P704">Paralyžinis žarnų nepraeinamumas ir obstrukcija be išvaržos<text:s/></text:p>
          </table:table-cell>
        </table:table-row>
        <table:table-row table:style-name="TableRow705">
          <table:table-cell table:style-name="TableCell706">
            <text:p text:style-name="P707">K.57</text:p>
          </table:table-cell>
          <table:table-cell table:style-name="TableCell708">
            <text:p text:style-name="P709">Žarnų divertikulinė liga<text:s/></text:p>
          </table:table-cell>
        </table:table-row>
        <table:table-row table:style-name="TableRow710">
          <table:table-cell table:style-name="TableCell711">
            <text:p text:style-name="P712">K.60</text:p>
          </table:table-cell>
          <table:table-cell table:style-name="TableCell713">
            <text:p text:style-name="P714">Išangės ir tiesiosios žarnos įplėšos ir fistulės<text:s/></text:p>
          </table:table-cell>
        </table:table-row>
        <table:table-row table:style-name="TableRow715">
          <table:table-cell table:style-name="TableCell716">
            <text:p text:style-name="P717">K.61</text:p>
          </table:table-cell>
          <table:table-cell table:style-name="TableCell718">
            <text:p text:style-name="P719">Išangės ir tiesiosios žarnos srities abscesas<text:s/></text:p>
          </table:table-cell>
        </table:table-row>
        <table:table-row table:style-name="TableRow720">
          <table:table-cell table:style-name="TableCell721">
            <text:p text:style-name="P722">K.62</text:p>
          </table:table-cell>
          <table:table-cell table:style-name="TableCell723">
            <text:p text:style-name="P724">Kitos išangės ir tiesiosios žarnos ligos<text:s/></text:p>
          </table:table-cell>
        </table:table-row>
        <text:soft-page-break/>
        <table:table-row table:style-name="TableRow725">
          <table:table-cell table:style-name="TableCell726">
            <text:p text:style-name="P727">K.63.0 – K.63.3</text:p>
          </table:table-cell>
          <table:table-cell table:style-name="TableCell728">
            <text:p text:style-name="P729">Žarnų abscesas, perforacija, opa, fistulė<text:s/></text:p>
          </table:table-cell>
        </table:table-row>
        <table:table-row table:style-name="TableRow730">
          <table:table-cell table:style-name="TableCell731">
            <text:p text:style-name="P732">K.65</text:p>
          </table:table-cell>
          <table:table-cell table:style-name="TableCell733">
            <text:p text:style-name="P734">Peritonitas<text:s/></text:p>
          </table:table-cell>
        </table:table-row>
        <table:table-row table:style-name="TableRow735">
          <table:table-cell table:style-name="TableCell736">
            <text:p text:style-name="P737">K.66.0</text:p>
          </table:table-cell>
          <table:table-cell table:style-name="TableCell738">
            <text:p text:style-name="P739">Pilvaplėvės sąaugos<text:s/></text:p>
          </table:table-cell>
        </table:table-row>
        <table:table-row table:style-name="TableRow740">
          <table:table-cell table:style-name="TableCell741">
            <text:p text:style-name="P742">K.75.0</text:p>
          </table:table-cell>
          <table:table-cell table:style-name="TableCell743">
            <text:p text:style-name="P744">Kepenų abscesas<text:s/></text:p>
          </table:table-cell>
        </table:table-row>
        <table:table-row table:style-name="TableRow745">
          <table:table-cell table:style-name="TableCell746">
            <text:p text:style-name="P747">K.75.1</text:p>
          </table:table-cell>
          <table:table-cell table:style-name="TableCell748">
            <text:p text:style-name="P749">Portinės venos flebitas<text:s/></text:p>
          </table:table-cell>
        </table:table-row>
        <table:table-row table:style-name="TableRow750">
          <table:table-cell table:style-name="TableCell751">
            <text:p text:style-name="P752">K.76.6</text:p>
          </table:table-cell>
          <table:table-cell table:style-name="TableCell753">
            <text:p text:style-name="P754">Portinė hipertenzija<text:s/></text:p>
          </table:table-cell>
        </table:table-row>
        <table:table-row table:style-name="TableRow755">
          <table:table-cell table:style-name="TableCell756">
            <text:p text:style-name="P757">K.76.7</text:p>
          </table:table-cell>
          <table:table-cell table:style-name="TableCell758">
            <text:p text:style-name="P759">Hepatorenalinis sindromas<text:s/></text:p>
          </table:table-cell>
        </table:table-row>
        <table:table-row table:style-name="TableRow760">
          <table:table-cell table:style-name="TableCell761">
            <text:p text:style-name="P762">K.80</text:p>
          </table:table-cell>
          <table:table-cell table:style-name="TableCell763">
            <text:p text:style-name="P764">Tulžies akmenligė<text:s/></text:p>
          </table:table-cell>
        </table:table-row>
        <table:table-row table:style-name="TableRow765">
          <table:table-cell table:style-name="TableCell766">
            <text:p text:style-name="P767">K.81</text:p>
          </table:table-cell>
          <table:table-cell table:style-name="TableCell768">
            <text:p text:style-name="P769">Cholecistitas<text:s/></text:p>
          </table:table-cell>
        </table:table-row>
        <table:table-row table:style-name="TableRow770">
          <table:table-cell table:style-name="TableCell771">
            <text:p text:style-name="P772">K.82</text:p>
          </table:table-cell>
          <table:table-cell table:style-name="TableCell773">
            <text:p text:style-name="P774">Kitos tulžies pūslės ligos<text:s/></text:p>
          </table:table-cell>
        </table:table-row>
        <table:table-row table:style-name="TableRow775">
          <table:table-cell table:style-name="TableCell776">
            <text:p text:style-name="P777">K.83</text:p>
          </table:table-cell>
          <table:table-cell table:style-name="TableCell778">
            <text:p text:style-name="P779">Kitos tulžies trakto ligos<text:s/></text:p>
          </table:table-cell>
        </table:table-row>
        <table:table-row table:style-name="TableRow780">
          <table:table-cell table:style-name="TableCell781">
            <text:p text:style-name="P782">K.85</text:p>
          </table:table-cell>
          <table:table-cell table:style-name="TableCell783">
            <text:p text:style-name="P784">Ūminis pankreatitas<text:s/></text:p>
          </table:table-cell>
        </table:table-row>
        <table:table-row table:style-name="TableRow785">
          <table:table-cell table:style-name="TableCell786">
            <text:p text:style-name="P787">K.86</text:p>
          </table:table-cell>
          <table:table-cell table:style-name="TableCell788">
            <text:p text:style-name="P789">Kitos kasos ligos<text:s/></text:p>
          </table:table-cell>
        </table:table-row>
        <table:table-row table:style-name="TableRow790">
          <table:table-cell table:style-name="TableCell791">
            <text:p text:style-name="P792">K.91.1</text:p>
          </table:table-cell>
          <table:table-cell table:style-name="TableCell793">
            <text:p text:style-name="P794">Sindromai po skrandžio operacijos<text:s/></text:p>
          </table:table-cell>
        </table:table-row>
        <table:table-row table:style-name="TableRow795">
          <table:table-cell table:style-name="TableCell796">
            <text:p text:style-name="P797">K.91.3</text:p>
          </table:table-cell>
          <table:table-cell table:style-name="TableCell798">
            <text:p text:style-name="P799">Pooperacinė žarnų obstrukcija<text:s/></text:p>
          </table:table-cell>
        </table:table-row>
        <table:table-row table:style-name="TableRow800">
          <table:table-cell table:style-name="TableCell801">
            <text:p text:style-name="P802">K.91.4</text:p>
          </table:table-cell>
          <table:table-cell table:style-name="TableCell803">
            <text:p text:style-name="P804">Sutrikimai po enterostomijos ir kolostomijos<text:s/></text:p>
          </table:table-cell>
        </table:table-row>
        <table:table-row table:style-name="TableRow805">
          <table:table-cell table:style-name="TableCell806">
            <text:p text:style-name="P807">K.91.5</text:p>
          </table:table-cell>
          <table:table-cell table:style-name="TableCell808">
            <text:p text:style-name="P809">Pocholecistektominis sindromas<text:s/></text:p>
          </table:table-cell>
        </table:table-row>
        <table:table-row table:style-name="TableRow810">
          <table:table-cell table:style-name="TableCell811">
            <text:p text:style-name="P812">L.02</text:p>
          </table:table-cell>
          <table:table-cell table:style-name="TableCell813">
            <text:p text:style-name="P814">Odos abscesas, furunkulas ir karbunkulas<text:s/></text:p>
          </table:table-cell>
        </table:table-row>
        <table:table-row table:style-name="TableRow815">
          <table:table-cell table:style-name="TableCell816">
            <text:p text:style-name="P817">L.03</text:p>
          </table:table-cell>
          <table:table-cell table:style-name="TableCell818">
            <text:p text:style-name="P819">Celiulitas<text:s/></text:p>
          </table:table-cell>
        </table:table-row>
        <table:table-row table:style-name="TableRow820">
          <table:table-cell table:style-name="TableCell821">
            <text:p text:style-name="P822">L.04</text:p>
          </table:table-cell>
          <table:table-cell table:style-name="TableCell823">
            <text:p text:style-name="P824">Ūminis limfadenitas<text:s/></text:p>
          </table:table-cell>
        </table:table-row>
        <table:table-row table:style-name="TableRow825">
          <table:table-cell table:style-name="TableCell826">
            <text:p text:style-name="P827">L.05</text:p>
          </table:table-cell>
          <table:table-cell table:style-name="TableCell828">
            <text:p text:style-name="P829">Pilonidinė cista<text:s/></text:p>
          </table:table-cell>
        </table:table-row>
        <table:table-row table:style-name="TableRow830">
          <table:table-cell table:style-name="TableCell831">
            <text:p text:style-name="P832">L.08</text:p>
          </table:table-cell>
          <table:table-cell table:style-name="TableCell833">
            <text:p text:style-name="P834">Kitos vietinės odos ir poodinių audinių infekcijos<text:s/></text:p>
          </table:table-cell>
        </table:table-row>
        <table:table-row table:style-name="TableRow835">
          <table:table-cell table:style-name="TableCell836">
            <text:p text:style-name="P837">L.29</text:p>
          </table:table-cell>
          <table:table-cell table:style-name="TableCell838">
            <text:p text:style-name="P839">Niežėjimas<text:s/></text:p>
          </table:table-cell>
        </table:table-row>
        <table:table-row table:style-name="TableRow840">
          <table:table-cell table:style-name="TableCell841">
            <text:p text:style-name="P842">L.60.0</text:p>
          </table:table-cell>
          <table:table-cell table:style-name="TableCell843">
            <text:p text:style-name="P844">Įaugęs nagas<text:s/></text:p>
          </table:table-cell>
        </table:table-row>
        <table:table-row table:style-name="TableRow845">
          <table:table-cell table:style-name="TableCell846">
            <text:p text:style-name="P847">L.73.2</text:p>
          </table:table-cell>
          <table:table-cell table:style-name="TableCell848">
            <text:p text:style-name="P849">Pūlingas hidradenitas<text:s/></text:p>
          </table:table-cell>
        </table:table-row>
        <table:table-row table:style-name="TableRow850">
          <table:table-cell table:style-name="TableCell851">
            <text:p text:style-name="P852">L.89</text:p>
          </table:table-cell>
          <table:table-cell table:style-name="TableCell853">
            <text:p text:style-name="P854">Pragulų opos<text:s/></text:p>
          </table:table-cell>
        </table:table-row>
        <table:table-row table:style-name="TableRow855">
          <table:table-cell table:style-name="TableCell856">
            <text:p text:style-name="P857">M.00</text:p>
          </table:table-cell>
          <table:table-cell table:style-name="TableCell858">
            <text:p text:style-name="P859">Pūlinis artritas<text:s/></text:p>
          </table:table-cell>
        </table:table-row>
        <table:table-row table:style-name="TableRow860">
          <table:table-cell table:style-name="TableCell861">
            <text:p text:style-name="P862">M.10</text:p>
          </table:table-cell>
          <table:table-cell table:style-name="TableCell863">
            <text:p text:style-name="P864">Podagra<text:s/></text:p>
          </table:table-cell>
        </table:table-row>
        <table:table-row table:style-name="TableRow865">
          <table:table-cell table:style-name="TableCell866">
            <text:p text:style-name="P867">M.71.0</text:p>
          </table:table-cell>
          <table:table-cell table:style-name="TableCell868">
            <text:p text:style-name="P869">Bursos abscesas<text:s/></text:p>
          </table:table-cell>
        </table:table-row>
        <table:table-row table:style-name="TableRow870">
          <table:table-cell table:style-name="TableCell871">
            <text:p text:style-name="P872">M.79</text:p>
          </table:table-cell>
          <table:table-cell table:style-name="TableCell873">
            <text:p text:style-name="P874">Kitos minkštųjų audinių ligos, neklasifikuojamos kitur<text:s/></text:p>
          </table:table-cell>
        </table:table-row>
        <table:table-row table:style-name="TableRow875">
          <table:table-cell table:style-name="TableCell876">
            <text:p text:style-name="P877">M.80</text:p>
          </table:table-cell>
          <table:table-cell table:style-name="TableCell878">
            <text:p text:style-name="P879">Osteoporozė su patologiniu lūžiu<text:s/></text:p>
          </table:table-cell>
        </table:table-row>
        <table:table-row table:style-name="TableRow880">
          <table:table-cell table:style-name="TableCell881">
            <text:p text:style-name="P882">M.84</text:p>
          </table:table-cell>
          <table:table-cell table:style-name="TableCell883">
            <text:p text:style-name="P884">Kaulo vientisumo pažeidimai<text:s/></text:p>
          </table:table-cell>
        </table:table-row>
        <table:table-row table:style-name="TableRow885">
          <table:table-cell table:style-name="TableCell886">
            <text:p text:style-name="P887">M.86</text:p>
          </table:table-cell>
          <table:table-cell table:style-name="TableCell888">
            <text:p text:style-name="P889">Osteomielitas<text:s/></text:p>
          </table:table-cell>
        </table:table-row>
        <table:table-row table:style-name="TableRow890">
          <table:table-cell table:style-name="TableCell891">
            <text:p text:style-name="P892">N.20 – N.23</text:p>
          </table:table-cell>
          <table:table-cell table:style-name="TableCell893">
            <text:p text:style-name="P894">Šlapimo organų akmenligė<text:s/></text:p>
          </table:table-cell>
        </table:table-row>
        <table:table-row table:style-name="TableRow895">
          <table:table-cell table:style-name="TableCell896">
            <text:p text:style-name="P897">N.30</text:p>
          </table:table-cell>
          <table:table-cell table:style-name="TableCell898">
            <text:p text:style-name="P899">Cistitas<text:s/></text:p>
          </table:table-cell>
        </table:table-row>
        <table:table-row table:style-name="TableRow900">
          <table:table-cell table:style-name="TableCell901">
            <text:p text:style-name="P902">N.43 – N.45</text:p>
          </table:table-cell>
          <table:table-cell table:style-name="TableCell903">
            <text:p text:style-name="P904">Sėklidės ir sėklinio virželio vandenė, sėklidės užsisukimas, orchitas ir epididimitas<text:s/></text:p>
          </table:table-cell>
        </table:table-row>
        <table:table-row table:style-name="TableRow905">
          <table:table-cell table:style-name="TableCell906">
            <text:p text:style-name="P907">N.47</text:p>
          </table:table-cell>
          <table:table-cell table:style-name="TableCell908">
            <text:p text:style-name="P909">Apyvarpės perteklius, fimozė, parafimozė<text:s/></text:p>
          </table:table-cell>
        </table:table-row>
        <table:table-row table:style-name="TableRow910">
          <table:table-cell table:style-name="TableCell911">
            <text:p text:style-name="P912">N.60</text:p>
          </table:table-cell>
          <table:table-cell table:style-name="TableCell913">
            <text:p text:style-name="P914">Gėrybinė krūties displazija<text:s/></text:p>
          </table:table-cell>
        </table:table-row>
        <table:table-row table:style-name="TableRow915">
          <table:table-cell table:style-name="TableCell916">
            <text:p text:style-name="P917">N.61</text:p>
          </table:table-cell>
          <table:table-cell table:style-name="TableCell918">
            <text:p text:style-name="P919">Krūties uždegiminės ligos<text:s/></text:p>
          </table:table-cell>
        </table:table-row>
        <table:table-row table:style-name="TableRow920">
          <table:table-cell table:style-name="TableCell921">
            <text:p text:style-name="P922">O.08.3</text:p>
          </table:table-cell>
          <table:table-cell table:style-name="TableCell923">
            <text:p text:style-name="P924">Šokas po aborto, negimdinio ir su pūsline išvisa nėštumo<text:s/></text:p>
          </table:table-cell>
        </table:table-row>
        <table:table-row table:style-name="TableRow925">
          <table:table-cell table:style-name="TableCell926">
            <text:p text:style-name="P927">R.02</text:p>
          </table:table-cell>
          <table:table-cell table:style-name="TableCell928">
            <text:p text:style-name="P929">Gangrena, neklasifikuojama kitur<text:s/></text:p>
          </table:table-cell>
        </table:table-row>
        <table:table-row table:style-name="TableRow930">
          <table:table-cell table:style-name="TableCell931">
            <text:p text:style-name="P932">R.04</text:p>
          </table:table-cell>
          <table:table-cell table:style-name="TableCell933">
            <text:p text:style-name="P934">Kraujavimas iš kvėpavimo takų<text:s/></text:p>
          </table:table-cell>
        </table:table-row>
        <table:table-row table:style-name="TableRow935">
          <table:table-cell table:style-name="TableCell936">
            <text:p text:style-name="P937">R.15</text:p>
          </table:table-cell>
          <table:table-cell table:style-name="TableCell938">
            <text:p text:style-name="P939">Išmatų nelaikymas<text:s/></text:p>
          </table:table-cell>
        </table:table-row>
        <table:table-row table:style-name="TableRow940">
          <table:table-cell table:style-name="TableCell941">
            <text:p text:style-name="P942">R.17</text:p>
          </table:table-cell>
          <table:table-cell table:style-name="TableCell943">
            <text:p text:style-name="P944">Gelta, nepatikslinta<text:s/></text:p>
          </table:table-cell>
        </table:table-row>
        <table:table-row table:style-name="TableRow945">
          <table:table-cell table:style-name="TableCell946">
            <text:p text:style-name="P947">R.18</text:p>
          </table:table-cell>
          <table:table-cell table:style-name="TableCell948">
            <text:p text:style-name="P949">Ascitas<text:s/></text:p>
          </table:table-cell>
        </table:table-row>
        <table:table-row table:style-name="TableRow950">
          <table:table-cell table:style-name="TableCell951">
            <text:p text:style-name="P952">R.19</text:p>
          </table:table-cell>
          <table:table-cell table:style-name="TableCell953">
            <text:p text:style-name="P954">Kiti simptomai ir požymiai, susiję su virškinimo sistema ir pilvu<text:s/></text:p>
          </table:table-cell>
        </table:table-row>
        <table:table-row table:style-name="TableRow955">
          <table:table-cell table:style-name="TableCell956">
            <text:p text:style-name="P957">R.30</text:p>
          </table:table-cell>
          <table:table-cell table:style-name="TableCell958">
            <text:p text:style-name="P959">Skausmas susijęs su šlapinimusi<text:s/></text:p>
          </table:table-cell>
        </table:table-row>
        <table:table-row table:style-name="TableRow960">
          <table:table-cell table:style-name="TableCell961">
            <text:p text:style-name="P962">R.31</text:p>
          </table:table-cell>
          <table:table-cell table:style-name="TableCell963">
            <text:p text:style-name="P964">Hematurija, nepatikslinta<text:s/></text:p>
          </table:table-cell>
        </table:table-row>
        <table:table-row table:style-name="TableRow965">
          <table:table-cell table:style-name="TableCell966">
            <text:p text:style-name="P967">R.33</text:p>
          </table:table-cell>
          <table:table-cell table:style-name="TableCell968">
            <text:p text:style-name="P969">Šlapimo susilaikymas<text:s/></text:p>
          </table:table-cell>
        </table:table-row>
        <table:table-row table:style-name="TableRow970">
          <table:table-cell table:style-name="TableCell971">
            <text:p text:style-name="P972">R.34</text:p>
          </table:table-cell>
          <table:table-cell table:style-name="TableCell973">
            <text:p text:style-name="P974">Šlapimo neišsiskyrimas (anurija) ir mažas šlapimo kiekis (oligurija)<text:s/></text:p>
          </table:table-cell>
        </table:table-row>
        <table:table-row table:style-name="TableRow975">
          <table:table-cell table:style-name="TableCell976">
            <text:p text:style-name="P977">R.39</text:p>
          </table:table-cell>
          <table:table-cell table:style-name="TableCell978">
            <text:p text:style-name="P979">Kiti simptomai ir požymiai, susiję su šlapimo organų sistema<text:s/></text:p>
          </table:table-cell>
        </table:table-row>
        <text:soft-page-break/>
        <table:table-row table:style-name="TableRow980">
          <table:table-cell table:style-name="TableCell981">
            <text:p text:style-name="P982">R.40.1</text:p>
          </table:table-cell>
          <table:table-cell table:style-name="TableCell983">
            <text:p text:style-name="P984">Sustingimas(stuporas)<text:s/></text:p>
          </table:table-cell>
        </table:table-row>
        <table:table-row table:style-name="TableRow985">
          <table:table-cell table:style-name="TableCell986">
            <text:p text:style-name="P987">R.40.2</text:p>
          </table:table-cell>
          <table:table-cell table:style-name="TableCell988">
            <text:p text:style-name="P989">Koma<text:s/></text:p>
          </table:table-cell>
        </table:table-row>
        <table:table-row table:style-name="TableRow990">
          <table:table-cell table:style-name="TableCell991">
            <text:p text:style-name="P992">R.52</text:p>
          </table:table-cell>
          <table:table-cell table:style-name="TableCell993">
            <text:p text:style-name="P994">Skausmas, neklasifikuojamas kitur<text:s/></text:p>
          </table:table-cell>
        </table:table-row>
        <table:table-row table:style-name="TableRow995">
          <table:table-cell table:style-name="TableCell996">
            <text:p text:style-name="P997">R.57</text:p>
          </table:table-cell>
          <table:table-cell table:style-name="TableCell998">
            <text:p text:style-name="P999">Šokas, neklasifikuojamas kitur<text:s/></text:p>
          </table:table-cell>
        </table:table-row>
        <table:table-row table:style-name="TableRow1000">
          <table:table-cell table:style-name="TableCell1001">
            <text:p text:style-name="P1002">R.58</text:p>
          </table:table-cell>
          <table:table-cell table:style-name="TableCell1003">
            <text:p text:style-name="P1004">Kraujavimas, neklasifikuojamas kitur<text:s/></text:p>
          </table:table-cell>
        </table:table-row>
        <table:table-row table:style-name="TableRow1005">
          <table:table-cell table:style-name="TableCell1006">
            <text:p text:style-name="P1007">R.60</text:p>
          </table:table-cell>
          <table:table-cell table:style-name="TableCell1008">
            <text:p text:style-name="P1009">Edema, neklasifikuojama kitur<text:s/></text:p>
          </table:table-cell>
        </table:table-row>
        <table:table-row table:style-name="TableRow1010">
          <table:table-cell table:style-name="TableCell1011">
            <text:p text:style-name="P1012">R.70-77</text:p>
          </table:table-cell>
          <table:table-cell table:style-name="TableCell1013">
            <text:p text:style-name="P1014">Nenormalūs kraujo tyrimo duomenys, be diagnozės<text:s/></text:p>
          </table:table-cell>
        </table:table-row>
        <table:table-row table:style-name="TableRow1015">
          <table:table-cell table:style-name="TableCell1016">
            <text:p text:style-name="P1017">R.80-82</text:p>
          </table:table-cell>
          <table:table-cell table:style-name="TableCell1018">
            <text:p text:style-name="P1019">Nenormalūs šlapimo tyrimo duomenys, be diagnozės<text:s/></text:p>
          </table:table-cell>
        </table:table-row>
        <table:table-row table:style-name="TableRow1020">
          <table:table-cell table:style-name="TableCell1021">
            <text:p text:style-name="P1022">S.00 – S.01</text:p>
          </table:table-cell>
          <table:table-cell table:style-name="TableCell1023">
            <text:p text:style-name="P1024">Galvos sužalojimai</text:p>
          </table:table-cell>
        </table:table-row>
        <table:table-row table:style-name="TableRow1025">
          <table:table-cell table:style-name="TableCell1026">
            <text:p text:style-name="P1027">S.02</text:p>
          </table:table-cell>
          <table:table-cell table:style-name="TableCell1028">
            <text:p text:style-name="P1029">Kaukolės kaulų lūžis<text:s/></text:p>
          </table:table-cell>
        </table:table-row>
        <table:table-row table:style-name="TableRow1030">
          <table:table-cell table:style-name="TableCell1031">
            <text:p text:style-name="P1032">S.06</text:p>
          </table:table-cell>
          <table:table-cell table:style-name="TableCell1033">
            <text:p text:style-name="P1034">Intrakranijinis sužalojimas<text:s/></text:p>
          </table:table-cell>
        </table:table-row>
        <table:table-row table:style-name="TableRow1035">
          <table:table-cell table:style-name="TableCell1036">
            <text:p text:style-name="P1037">S.10 – S.19</text:p>
          </table:table-cell>
          <table:table-cell table:style-name="TableCell1038">
            <text:p text:style-name="P1039">Kaklo sužalojimai<text:s/></text:p>
          </table:table-cell>
        </table:table-row>
        <table:table-row table:style-name="TableRow1040">
          <table:table-cell table:style-name="TableCell1041">
            <text:p text:style-name="P1042">S.20 – S.29</text:p>
          </table:table-cell>
          <table:table-cell table:style-name="TableCell1043">
            <text:p text:style-name="P1044">Krūtinės sužalojimai<text:s/></text:p>
          </table:table-cell>
        </table:table-row>
        <table:table-row table:style-name="TableRow1045">
          <table:table-cell table:style-name="TableCell1046">
            <text:p text:style-name="P1047">S.30 – S.39</text:p>
          </table:table-cell>
          <table:table-cell table:style-name="TableCell1048">
            <text:p text:style-name="P1049">Pilvo, juosmens, stuburo juosmeninės dalies ir dubens sužalojimai<text:s/></text:p>
          </table:table-cell>
        </table:table-row>
        <table:table-row table:style-name="TableRow1050">
          <table:table-cell table:style-name="TableCell1051">
            <text:p text:style-name="P1052">S.40-49</text:p>
          </table:table-cell>
          <table:table-cell table:style-name="TableCell1053">
            <text:p text:style-name="P1054">Pečių lanko ir žasto traumos<text:s/></text:p>
          </table:table-cell>
        </table:table-row>
        <table:table-row table:style-name="TableRow1055">
          <table:table-cell table:style-name="TableCell1056">
            <text:p text:style-name="P1057">S.50 – S.59</text:p>
          </table:table-cell>
          <table:table-cell table:style-name="TableCell1058">
            <text:p text:style-name="P1059">Alkūnės ir dilbio sužalojimai<text:s/></text:p>
          </table:table-cell>
        </table:table-row>
        <table:table-row table:style-name="TableRow1060">
          <table:table-cell table:style-name="TableCell1061">
            <text:p text:style-name="P1062">S.60 – S.69</text:p>
          </table:table-cell>
          <table:table-cell table:style-name="TableCell1063">
            <text:p text:style-name="P1064">Riešo ir plaštakos sužalojimai<text:s/></text:p>
          </table:table-cell>
        </table:table-row>
        <table:table-row table:style-name="TableRow1065">
          <table:table-cell table:style-name="TableCell1066">
            <text:p text:style-name="P1067">S.70 – S.79</text:p>
          </table:table-cell>
          <table:table-cell table:style-name="TableCell1068">
            <text:p text:style-name="P1069">Klubo ir šlaunies sužalojimai<text:s/></text:p>
          </table:table-cell>
        </table:table-row>
        <table:table-row table:style-name="TableRow1070">
          <table:table-cell table:style-name="TableCell1071">
            <text:p text:style-name="P1072">S.80 – S.89</text:p>
          </table:table-cell>
          <table:table-cell table:style-name="TableCell1073">
            <text:p text:style-name="P1074">Kelio sąnario ir blauzdos sužalojimai<text:s/></text:p>
          </table:table-cell>
        </table:table-row>
        <table:table-row table:style-name="TableRow1075">
          <table:table-cell table:style-name="TableCell1076">
            <text:p text:style-name="P1077">S.90 – S.99</text:p>
          </table:table-cell>
          <table:table-cell table:style-name="TableCell1078">
            <text:p text:style-name="P1079">Čiurnos ir pėdos traumos<text:s/></text:p>
          </table:table-cell>
        </table:table-row>
        <table:table-row table:style-name="TableRow1080">
          <table:table-cell table:style-name="TableCell1081">
            <text:p text:style-name="P1082">T.00 – S.35</text:p>
          </table:table-cell>
          <table:table-cell table:style-name="TableCell1083">
            <text:p text:style-name="P1084">Traumos, svetimkūniai, nudegimai, nušalimai<text:s/></text:p>
          </table:table-cell>
        </table:table-row>
        <table:table-row table:style-name="TableRow1085">
          <table:table-cell table:style-name="TableCell1086">
            <text:p text:style-name="P1087">(Išskyrus T.26)</text:p>
          </table:table-cell>
          <table:table-cell table:style-name="TableCell1088">
            <text:p text:style-name="P1089"/>
          </table:table-cell>
        </table:table-row>
        <table:table-row table:style-name="TableRow1090">
          <table:table-cell table:style-name="TableCell1091">
            <text:p text:style-name="P1092">T.71</text:p>
          </table:table-cell>
          <table:table-cell table:style-name="TableCell1093">
            <text:p text:style-name="P1094">Asfiksija<text:s/></text:p>
          </table:table-cell>
        </table:table-row>
        <table:table-row table:style-name="TableRow1095">
          <table:table-cell table:style-name="TableCell1096">
            <text:p text:style-name="P1097">T.75</text:p>
          </table:table-cell>
          <table:table-cell table:style-name="TableCell1098">
            <text:p text:style-name="P1099">Kitų išorinių priežasčių padariniai<text:s/></text:p>
          </table:table-cell>
        </table:table-row>
        <table:table-row table:style-name="TableRow1100">
          <table:table-cell table:style-name="TableCell1101">
            <text:p text:style-name="P1102">T.78.2</text:p>
          </table:table-cell>
          <table:table-cell table:style-name="TableCell1103">
            <text:p text:style-name="P1104">Anafilaksinis šokas<text:s/></text:p>
          </table:table-cell>
        </table:table-row>
        <table:table-row table:style-name="TableRow1105">
          <table:table-cell table:style-name="TableCell1106">
            <text:p text:style-name="P1107">T.79</text:p>
          </table:table-cell>
          <table:table-cell table:style-name="TableCell1108">
            <text:p text:style-name="P1109">Ankstyvosios traumos komplikacijos<text:s/></text:p>
          </table:table-cell>
        </table:table-row>
        <table:table-row table:style-name="TableRow1110">
          <table:table-cell table:style-name="TableCell1111">
            <text:p text:style-name="P1112">T.80</text:p>
          </table:table-cell>
          <table:table-cell table:style-name="TableCell1113">
            <text:p text:style-name="P1114">Komplikacijos po infuzijos, transfuzijos ir gydomosios injekcijos<text:s/></text:p>
          </table:table-cell>
        </table:table-row>
        <table:table-row table:style-name="TableRow1115">
          <table:table-cell table:style-name="TableCell1116">
            <text:p text:style-name="P1117">T.81</text:p>
          </table:table-cell>
          <table:table-cell table:style-name="TableCell1118">
            <text:p text:style-name="P1119">Procedūrų komplikacijos, neklasifikuojamos kitur<text:s/></text:p>
          </table:table-cell>
        </table:table-row>
        <table:table-row table:style-name="TableRow1120">
          <table:table-cell table:style-name="TableCell1121">
            <text:p text:style-name="P1122">T.87</text:p>
          </table:table-cell>
          <table:table-cell table:style-name="TableCell1123">
            <text:p text:style-name="P1124">Prisiuvimo ir amputacijos komplikacijos<text:s/></text:p>
          </table:table-cell>
        </table:table-row>
        <table:table-row table:style-name="TableRow1125">
          <table:table-cell table:style-name="TableCell1126">
            <text:p text:style-name="P1127">T.88.6</text:p>
          </table:table-cell>
          <table:table-cell table:style-name="TableCell1128">
            <text:p text:style-name="P1129">Anafilaksinis šokas dėl žalingo tinkamai skirtų vaistų poveikio<text:s/></text:p>
          </table:table-cell>
        </table:table-row>
        <table:table-row table:style-name="TableRow1130">
          <table:table-cell table:style-name="TableCell1131">
            <text:p text:style-name="P1132">T.90</text:p>
          </table:table-cell>
          <table:table-cell table:style-name="TableCell1133">
            <text:p text:style-name="P1134">Galvos sužalojimo padariniai<text:s/></text:p>
          </table:table-cell>
        </table:table-row>
        <table:table-row table:style-name="TableRow1135">
          <table:table-cell table:style-name="TableCell1136">
            <text:p text:style-name="P1137">T.91</text:p>
          </table:table-cell>
          <table:table-cell table:style-name="TableCell1138">
            <text:p text:style-name="P1139">Kaklo ir liemens sužalojimų padariniai<text:s/></text:p>
          </table:table-cell>
        </table:table-row>
        <table:table-row table:style-name="TableRow1140">
          <table:table-cell table:style-name="TableCell1141">
            <text:p text:style-name="P1142">T.92</text:p>
          </table:table-cell>
          <table:table-cell table:style-name="TableCell1143">
            <text:p text:style-name="P1144">Rankos sužalojimų padariniai<text:s/></text:p>
          </table:table-cell>
        </table:table-row>
        <table:table-row table:style-name="TableRow1145">
          <table:table-cell table:style-name="TableCell1146">
            <text:p text:style-name="P1147">T.93</text:p>
          </table:table-cell>
          <table:table-cell table:style-name="TableCell1148">
            <text:p text:style-name="P1149">Kojos sužalojimų padariniai<text:s/></text:p>
          </table:table-cell>
        </table:table-row>
        <table:table-row table:style-name="TableRow1150">
          <table:table-cell table:style-name="TableCell1151">
            <text:p text:style-name="P1152">T.94</text:p>
          </table:table-cell>
          <table:table-cell table:style-name="TableCell1153">
            <text:p text:style-name="P1154">Keleto ir nepatikslintų kūno sričių sužalojimų padariniai<text:s/></text:p>
          </table:table-cell>
        </table:table-row>
        <table:table-row table:style-name="TableRow1155">
          <table:table-cell table:style-name="TableCell1156">
            <text:p text:style-name="P1157">T.95</text:p>
          </table:table-cell>
          <table:table-cell table:style-name="TableCell1158">
            <text:p text:style-name="P1159">Terminio ir cheminio nudegimo bei nušalimo padariniai<text:s/></text:p>
          </table:table-cell>
        </table:table-row>
      </table:table>
      <text:p text:style-name="P1160"/>
      <text:p text:style-name="P1161"><text:span text:style-name="T1162">38</text:span><text:span text:style-name="T1163">. Išmanyti 37 punkte nurodytų ligų chirurgo ar konservatyviojo gydymo parodymus, priešparodymus, metodus, jų panašumus bei skirtumus.</text:span></text:p>
      <text:p text:style-name="P1164"><text:span text:style-name="T1165">39</text:span><text:span text:style-name="T1166">. Išmanyti 37 punkte nurodytų ligų antrinės prevencijos principus, metodus, parodymus, priešparodymus.</text:span></text:p>
      <text:p text:style-name="P1167"><text:span text:style-name="T1168">40</text:span><text:span text:style-name="T1169">. Gydytojas chirurgas turi mokėti atlikti šias operacijas:</text:span></text:p>
      <text:p text:style-name="P1170"><text:span text:style-name="T1171">40.1</text:span><text:span text:style-name="T1172">. Endokrinines:<text:s/></text:span></text:p>
      <text:p text:style-name="P1173">- strumektomijos;</text:p>
      <text:p text:style-name="P1174">- tiroidektomijos;</text:p>
      <text:p text:style-name="P1175"><text:span text:style-name="T1176">- paratiroidinės liaukos pašalinimo.<text:s/></text:span></text:p>
      <text:p text:style-name="P1177"><text:span text:style-name="T1178">40.2</text:span><text:span text:style-name="T1179">. Kraujagyslių:<text:s/></text:span></text:p>
      <text:p text:style-name="P1180">- venasekcijos;<text:s/></text:p>
      <text:p text:style-name="P1181">- varikektomijos;<text:s/></text:p>
      <text:p text:style-name="P1182">- kraujagyslių siūlės (susiuvimo, skubiu atveju);<text:s/></text:p>
      <text:p text:style-name="P1183"><text:span text:style-name="T1184">- embolektomijos (skubiu atveju).<text:s/></text:span></text:p>
      <text:p text:style-name="P1185"><text:span text:style-name="T1186">40.3</text:span><text:span text:style-name="T1187">. Krūtinės ląstos ir ertmės:<text:s/></text:span></text:p>
      <text:soft-page-break/>
      <text:p text:style-name="P1188">- torakocentezės;<text:s/></text:p>
      <text:p text:style-name="P1189">- torakotomijos;<text:s/></text:p>
      <text:p text:style-name="P1190">- plaučių siūlės (skubiu atveju);<text:s/></text:p>
      <text:p text:style-name="P1191">- širdies siūlės (skubiu atveju);<text:s/></text:p>
      <text:p text:style-name="P1192"><text:span text:style-name="T1193">- diafragmos siūlės (skubiu atveju).<text:s/></text:span></text:p>
      <text:p text:style-name="P1194"><text:span text:style-name="T1195">40.4</text:span><text:span text:style-name="T1196">. Pilvo sienos ir ertmės organų:<text:s/></text:span></text:p>
      <text:p text:style-name="P1197">- laparotomijos;<text:s/></text:p>
      <text:p text:style-name="P1198">- opos užsiuvimo, piloroplastikos;<text:s/></text:p>
      <text:p text:style-name="P1199">- gastroenterostomijos;<text:s/></text:p>
      <text:p text:style-name="P1200">- cholecistektomijos;<text:s/></text:p>
      <text:p text:style-name="P1201">- laparoskopinės cholecistektomijos;<text:s/></text:p>
      <text:p text:style-name="P1202">- cholecistektomijos ir tulžies latakų drenavimo;<text:s/></text:p>
      <text:p text:style-name="P1203">- tulžies pūslės ir žarnų jungties;<text:s/></text:p>
      <text:p text:style-name="P1204">- skrandžio rezekcijos (skubiu atveju);</text:p>
      <text:p text:style-name="P1205">- plonosios žarnos rezekcijos;<text:s/></text:p>
      <text:p text:style-name="P1206">- storosios žarnos rezekcijos;<text:s/></text:p>
      <text:p text:style-name="P1207">- dirbtinės išangės sudarymo;<text:s/></text:p>
      <text:p text:style-name="P1208">- apendektomijos;<text:s/></text:p>
      <text:p text:style-name="P1209">- hernioplastikos;<text:s/></text:p>
      <text:p text:style-name="P1210">- pooperacinių pilvo sienos išvaržų plastikos;<text:s/></text:p>
      <text:p text:style-name="P1211">- adheziotomijos;<text:s/></text:p>
      <text:p text:style-name="P1212">- laparocentezės, diagnostinės laparoskopijos;</text:p>
      <text:p text:style-name="P1213">- splenektomijos;<text:s/></text:p>
      <text:p text:style-name="P1214"><text:span text:style-name="T1215">- kepenų siūlės (skubiu atveju).<text:s/></text:span></text:p>
      <text:p text:style-name="P1216"><text:span text:style-name="T1217">40.5</text:span><text:span text:style-name="T1218">. Skeleto ir raumenų sistemos:<text:s/></text:span></text:p>
      <text:p text:style-name="P1219">- šlaunies amputacijos;<text:s/></text:p>
      <text:p text:style-name="P1220">- blauzdos amputacijos;<text:s/></text:p>
      <text:p text:style-name="P1221">- pėdos amputacijos;<text:s/></text:p>
      <text:p text:style-name="P1222">- piršto amputacijos;<text:s/></text:p>
      <text:p text:style-name="P1223"><text:span text:style-name="T1224">- nekrektomijos, sekvestrektomijos.</text:span></text:p>
      <text:p text:style-name="P1225"><text:span text:style-name="T1226">40.6</text:span><text:span text:style-name="T1227">. Urogenitalinės sistemos:<text:s/></text:span></text:p>
      <text:p text:style-name="P1228">- varikocelektomijos;<text:s/></text:p>
      <text:p text:style-name="P1229">- hidrocelektomijos;<text:s/></text:p>
      <text:p text:style-name="P1230">- epicistostomijos (atviros, troakarinės);<text:s/></text:p>
      <text:p text:style-name="P1231">- cirkumcizijos;</text:p>
      <text:p text:style-name="P1232">- inksto siūlės (skubiu atveju);</text:p>
      <text:p text:style-name="P1233"><text:span text:style-name="T1234">- nefrektomijos (skubiu atveju).<text:s/></text:span></text:p>
      <text:p text:style-name="P1235"><text:span text:style-name="T1236">40.7</text:span><text:span text:style-name="T1237">. Traumatologines:<text:s/></text:span></text:p>
      <text:p text:style-name="P1238">- implantatų pašalinimo;<text:s/></text:p>
      <text:p text:style-name="P1239">- kaulų išnirimų atitaisymo;<text:s/></text:p>
      <text:p text:style-name="P1240">- svetimkūnių pašalinimo;<text:s/></text:p>
      <text:p text:style-name="P1241"><text:span text:style-name="T1242">- repozicijos ir gipsavimo.<text:s/></text:span></text:p>
      <text:p text:style-name="P1243"><text:span text:style-name="T1244">40.8</text:span><text:span text:style-name="T1245">. Odos ir paodžio:</text:span></text:p>
      <text:p text:style-name="P1246">- pūlinio įpjovimo ir išpjovimo;<text:s/></text:p>
      <text:p text:style-name="P1247">- lipomų, ateromų, fibromų ekstirpacijos;<text:s/></text:p>
      <text:p text:style-name="P1248">- įaugusio nago;<text:s/></text:p>
      <text:p text:style-name="P1249">- mastito įpjovimo, drenavimo;<text:s/></text:p>
      <text:p text:style-name="P1250"><text:span text:style-name="T1251">- pirminio chirurginio žaizdos sutvarkymo.<text:s/></text:span></text:p>
      <text:p text:style-name="P1252"><text:span text:style-name="T1253">40.9</text:span><text:span text:style-name="T1254">. Koloproktologines:<text:s/></text:span></text:p>
      <text:p text:style-name="P1255">- išorinių hemoroidų trombozės – trombektomijos;<text:s/></text:p>
      <text:p text:style-name="P1256">- hemorojaus (išskyrus IV° ar recidyvą) – hemoroidektomijos;<text:s/></text:p>
      <text:p text:style-name="P1257">- anorektinės fistulės (išskyrus aukštą ir recidyvus) – Gabrielio operaciją;<text:s/></text:p>
      <text:soft-page-break/>
      <text:p text:style-name="P1258">- ūminio paraproktito (išskyrus tarpvietės dujinę gangreną, recidyvus): Gabrielio operaciją; atvėrimą;<text:s/></text:p>
      <text:p text:style-name="P1259">- pilonidinės fistulės ir cistos (išskyrus recidyvą): atvėrimo; radikalaus išpjovimo;<text:s/></text:p>
      <text:p text:style-name="P1260">- išangės įplėšos išpjovimo;<text:s/></text:p>
      <text:p text:style-name="P1261">- ūminės storosios žarnos ir tarpvietės traumos: pirminį žaizdos sutvarkymą; kilpinę kolostomą;<text:s/></text:p>
      <text:p text:style-name="P1262">- mechaninio žarnų nepraeinamumo: obstrukcinės gaubtinės žarnos rezekcijos; kilpinės dekompresinės kolostomos;<text:s/></text:p>
      <text:p text:style-name="P1263"><text:span text:style-name="T1264">- kondilomų, papilomų išpjovimo.<text:s/></text:span></text:p>
      <text:p text:style-name="P1265"><text:span text:style-name="T1266">40.10</text:span><text:span text:style-name="T1267">. Neurochirurginės intervencijos:</text:span></text:p>
      <text:p text:style-name="P1268">- galvos žaizdų sutvarkymo;</text:p>
      <text:p text:style-name="P1269"><text:span text:style-name="T1270">- gėrybinių galvos odos ir poodžio navikų pašalinimo.<text:s/></text:span></text:p>
      <text:p text:style-name="P1271"><text:span text:style-name="T1272">40.11</text:span><text:span text:style-name="T1273">. Veido-žandikaulių ir burnos chirurgijos intervencijos:</text:span></text:p>
      <text:p text:style-name="P1274">- kraujavimo stabdymo esant veido minkštųjų audinių ir kaulų pažeidimų;</text:p>
      <text:p text:style-name="P1275">- kaklo cistų išpjovimo;<text:s/></text:p>
      <text:p text:style-name="P1276"><text:span text:style-name="T1277">- laikinos mobilizacijos lūžus veido kaulams. Kaulų lūžimų diagnostikos;</text:span><text:span text:style-name="T1278"><text:s/></text:span></text:p>
      <text:p text:style-name="P1279">- pirmosios pagalbos gresiančios asfiksijos atveju (intubacijos, tracheostomijos);</text:p>
      <text:p text:style-name="P1280"><text:span text:style-name="T1281">- chirurginio veido žaizdų sutvarkymo;</text:span><text:span text:style-name="T1282"><text:s/></text:span></text:p>
      <text:p text:style-name="P1283">- veido ir kaklo pūlingų uždegimų diagnostika ir neatidėliotina pagalba;<text:s/></text:p>
      <text:p text:style-name="P1284"><text:span text:style-name="T1285">- veido nušalimų ir nudegimų diagnostikos ir neatidėliotinos pagalbos.<text:s/></text:span></text:p>
      <text:p text:style-name="P1286"><text:span text:style-name="T1287">41</text:span><text:span text:style-name="T1288">. Gydytojas chirurgas turi teisę atlikti kitas operacijas ir diagnostines bei gydymo procedūras pagal nustatyta tvarka įgytus paslaugų sertifikatus.<text:s/></text:span></text:p>
      <text:p text:style-name="P1289"><text:span text:style-name="T1290">42</text:span><text:span text:style-name="T1291">. Rekomenduojama, kad, baigus gydytojo chirurgo rezidentūrą, gydytojo chirurgo rezidento atliktų operacijų sąrašas atitiktų priede nurodytas operacijas (priedas).</text:span></text:p>
      <text:p text:style-name="P1292"/>
      <text:p text:style-name="P1293"><text:span text:style-name="T1294">VIII</text:span><text:span text:style-name="T1295">.<text:s/></text:span><text:span text:style-name="T1296">ATSAKOMYBĖ</text:span></text:p>
      <text:p text:style-name="P1297"/>
      <text:p text:style-name="P1298"><text:span text:style-name="T1299">43</text:span><text:span text:style-name="T1300">. Gydytojas chirurgas už padarytas profesines ir etines klaidas, aplaidumą ar netinkamą jam priklausančių funkcijų vykdymą bei kompetencijos viršijimą traukiamas drausminėn, materialinėn, administracinėn ar baudžiamojon atsakomybėn Lietuvos Respublikos įstatymų nustatyta tvarka.</text:span></text:p>
      <text:p text:style-name="P1301"><text:span text:style-name="T1302">______________</text:span></text:p>
      <text:soft-page-break/>
      <text:p text:style-name="P1303"><text:span text:style-name="T1304">Priedas</text:span></text:p>
      <text:p text:style-name="P1305"/>
      <text:p text:style-name="P1306">Chirurgijos rezidentūros metu rekomenduojamų atlikti operacijų sąrašas:</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Operacijos pavadinimas</text:p>
          </table:table-cell>
          <table:table-cell table:style-name="TableCell1314">
            <text:p text:style-name="P1315"><text:span text:style-name="T1316">Operacijų skaičius, kurį rezidentas turėtų atlikti chirurgijos rezidentūros metu</text:span></text:p>
          </table:table-cell>
        </table:table-row>
        <table:table-row table:style-name="TableRow1317">
          <table:table-cell table:style-name="TableCell1318">
            <text:p text:style-name="P1319">1. Endokrininė:</text:p>
          </table:table-cell>
          <table:table-cell table:style-name="TableCell1320">
            <text:p text:style-name="P1321"/>
          </table:table-cell>
        </table:table-row>
        <table:table-row table:style-name="TableRow1322">
          <table:table-cell table:style-name="TableCell1323">
            <text:p text:style-name="P1324">- strumektomijos.</text:p>
          </table:table-cell>
          <table:table-cell table:style-name="TableCell1325">
            <text:p text:style-name="P1326">3</text:p>
          </table:table-cell>
        </table:table-row>
        <table:table-row table:style-name="TableRow1327">
          <table:table-cell table:style-name="TableCell1328">
            <text:p text:style-name="P1329">2. Kraujagyslių:</text:p>
          </table:table-cell>
          <table:table-cell table:style-name="TableCell1330">
            <text:p text:style-name="P1331"/>
          </table:table-cell>
        </table:table-row>
        <table:table-row table:style-name="TableRow1332">
          <table:table-cell table:style-name="TableCell1333">
            <text:p text:style-name="P1334">- varikektomijos</text:p>
          </table:table-cell>
          <table:table-cell table:style-name="TableCell1335">
            <text:p text:style-name="P1336">4</text:p>
          </table:table-cell>
        </table:table-row>
        <table:table-row table:style-name="TableRow1337">
          <table:table-cell table:style-name="TableCell1338">
            <text:p text:style-name="P1339">- kraujagyslių siūlės (susiuvimo)</text:p>
          </table:table-cell>
          <table:table-cell table:style-name="TableCell1340">
            <text:p text:style-name="P1341">3</text:p>
          </table:table-cell>
        </table:table-row>
        <table:table-row table:style-name="TableRow1342">
          <table:table-cell table:style-name="TableCell1343">
            <text:p text:style-name="P1344">- embolektomijos</text:p>
          </table:table-cell>
          <table:table-cell table:style-name="TableCell1345">
            <text:p text:style-name="P1346">1</text:p>
          </table:table-cell>
        </table:table-row>
        <table:table-row table:style-name="TableRow1347">
          <table:table-cell table:style-name="TableCell1348">
            <text:p text:style-name="P1349">- hemoroidektomijos.</text:p>
          </table:table-cell>
          <table:table-cell table:style-name="TableCell1350">
            <text:p text:style-name="P1351">5</text:p>
          </table:table-cell>
        </table:table-row>
        <table:table-row table:style-name="TableRow1352">
          <table:table-cell table:style-name="TableCell1353">
            <text:p text:style-name="P1354">3. Krūtinės ląstos ir ertmės:</text:p>
          </table:table-cell>
          <table:table-cell table:style-name="TableCell1355">
            <text:p text:style-name="P1356"/>
          </table:table-cell>
        </table:table-row>
        <table:table-row table:style-name="TableRow1357">
          <table:table-cell table:style-name="TableCell1358">
            <text:p text:style-name="P1359">- torakocentezės</text:p>
          </table:table-cell>
          <table:table-cell table:style-name="TableCell1360">
            <text:p text:style-name="P1361">10</text:p>
          </table:table-cell>
        </table:table-row>
        <table:table-row table:style-name="TableRow1362">
          <table:table-cell table:style-name="TableCell1363">
            <text:p text:style-name="P1364">- torakotomijos.</text:p>
          </table:table-cell>
          <table:table-cell table:style-name="TableCell1365">
            <text:p text:style-name="P1366">2</text:p>
          </table:table-cell>
        </table:table-row>
        <table:table-row table:style-name="TableRow1367">
          <table:table-cell table:style-name="TableCell1368">
            <text:p text:style-name="P1369">4. Pilvo sienos ir ertmės organų:</text:p>
          </table:table-cell>
          <table:table-cell table:style-name="TableCell1370">
            <text:p text:style-name="P1371"/>
          </table:table-cell>
        </table:table-row>
        <table:table-row table:style-name="TableRow1372">
          <table:table-cell table:style-name="TableCell1373">
            <text:p text:style-name="P1374">- laparotomijos</text:p>
          </table:table-cell>
          <table:table-cell table:style-name="TableCell1375">
            <text:p text:style-name="P1376">10</text:p>
          </table:table-cell>
        </table:table-row>
        <table:table-row table:style-name="TableRow1377">
          <table:table-cell table:style-name="TableCell1378">
            <text:p text:style-name="P1379">- opos užsiuvimo, pyloroplastikos</text:p>
          </table:table-cell>
          <table:table-cell table:style-name="TableCell1380">
            <text:p text:style-name="P1381">3</text:p>
          </table:table-cell>
        </table:table-row>
        <table:table-row table:style-name="TableRow1382">
          <table:table-cell table:style-name="TableCell1383">
            <text:p text:style-name="P1384">- gastroenterostomijos</text:p>
          </table:table-cell>
          <table:table-cell table:style-name="TableCell1385">
            <text:p text:style-name="P1386">1</text:p>
          </table:table-cell>
        </table:table-row>
        <table:table-row table:style-name="TableRow1387">
          <table:table-cell table:style-name="TableCell1388">
            <text:p text:style-name="P1389">- cholecistektomijos</text:p>
          </table:table-cell>
          <table:table-cell table:style-name="TableCell1390">
            <text:p text:style-name="P1391">5</text:p>
          </table:table-cell>
        </table:table-row>
        <table:table-row table:style-name="TableRow1392">
          <table:table-cell table:style-name="TableCell1393">
            <text:p text:style-name="P1394">- laparoskopinės cholecistektomijos</text:p>
          </table:table-cell>
          <table:table-cell table:style-name="TableCell1395">
            <text:p text:style-name="P1396">4</text:p>
          </table:table-cell>
        </table:table-row>
        <table:table-row table:style-name="TableRow1397">
          <table:table-cell table:style-name="TableCell1398">
            <text:p text:style-name="P1399">- cholecistektomijos, cholecistektomijos ir</text:p>
          </table:table-cell>
          <table:table-cell table:style-name="TableCell1400">
            <text:p text:style-name="P1401"/>
          </table:table-cell>
        </table:table-row>
        <table:table-row table:style-name="TableRow1402">
          <table:table-cell table:style-name="TableCell1403">
            <text:p text:style-name="P1404">choledochostomijos, biliodigestyvinės jungties</text:p>
          </table:table-cell>
          <table:table-cell table:style-name="TableCell1405">
            <text:p text:style-name="P1406">5</text:p>
          </table:table-cell>
        </table:table-row>
        <table:table-row table:style-name="TableRow1407">
          <table:table-cell table:style-name="TableCell1408">
            <text:p text:style-name="P1409">- plonosios žarnos rezekcijos</text:p>
          </table:table-cell>
          <table:table-cell table:style-name="TableCell1410">
            <text:p text:style-name="P1411">3</text:p>
          </table:table-cell>
        </table:table-row>
        <table:table-row table:style-name="TableRow1412">
          <table:table-cell table:style-name="TableCell1413">
            <text:p text:style-name="P1414">- storosios žarnos rezekcijos</text:p>
          </table:table-cell>
          <table:table-cell table:style-name="TableCell1415">
            <text:p text:style-name="P1416">2</text:p>
          </table:table-cell>
        </table:table-row>
        <table:table-row table:style-name="TableRow1417">
          <table:table-cell table:style-name="TableCell1418">
            <text:p text:style-name="P1419">- dirbtinės išangės sudarymo</text:p>
          </table:table-cell>
          <table:table-cell table:style-name="TableCell1420">
            <text:p text:style-name="P1421">3</text:p>
          </table:table-cell>
        </table:table-row>
        <table:table-row table:style-name="TableRow1422">
          <table:table-cell table:style-name="TableCell1423">
            <text:p text:style-name="P1424">- apendektomijos</text:p>
          </table:table-cell>
          <table:table-cell table:style-name="TableCell1425">
            <text:p text:style-name="P1426">30</text:p>
          </table:table-cell>
        </table:table-row>
        <table:table-row table:style-name="TableRow1427">
          <table:table-cell table:style-name="TableCell1428">
            <text:p text:style-name="P1429">- hernioplastikos</text:p>
          </table:table-cell>
          <table:table-cell table:style-name="TableCell1430">
            <text:p text:style-name="P1431">20</text:p>
          </table:table-cell>
        </table:table-row>
        <table:table-row table:style-name="TableRow1432">
          <table:table-cell table:style-name="TableCell1433">
            <text:p text:style-name="P1434">- pooperacinių pilvo sienos išvaržų plastikos</text:p>
          </table:table-cell>
          <table:table-cell table:style-name="TableCell1435">
            <text:p text:style-name="P1436">1</text:p>
          </table:table-cell>
        </table:table-row>
        <table:table-row table:style-name="TableRow1437">
          <table:table-cell table:style-name="TableCell1438">
            <text:p text:style-name="P1439">- adheziotomijos</text:p>
          </table:table-cell>
          <table:table-cell table:style-name="TableCell1440">
            <text:p text:style-name="P1441">2</text:p>
          </table:table-cell>
        </table:table-row>
        <table:table-row table:style-name="TableRow1442">
          <table:table-cell table:style-name="TableCell1443">
            <text:p text:style-name="P1444">- laparocentezės, diagnostinės laparoskopijos.</text:p>
          </table:table-cell>
          <table:table-cell table:style-name="TableCell1445">
            <text:p text:style-name="P1446">5</text:p>
          </table:table-cell>
        </table:table-row>
        <table:table-row table:style-name="TableRow1447">
          <table:table-cell table:style-name="TableCell1448">
            <text:p text:style-name="P1449">5. Skeleto – raumenų sistemos:</text:p>
          </table:table-cell>
          <table:table-cell table:style-name="TableCell1450">
            <text:p text:style-name="P1451"/>
          </table:table-cell>
        </table:table-row>
        <table:table-row table:style-name="TableRow1452">
          <table:table-cell table:style-name="TableCell1453">
            <text:p text:style-name="P1454">- šlaunies amputacijos</text:p>
          </table:table-cell>
          <table:table-cell table:style-name="TableCell1455">
            <text:p text:style-name="P1456">2</text:p>
          </table:table-cell>
        </table:table-row>
        <table:table-row table:style-name="TableRow1457">
          <table:table-cell table:style-name="TableCell1458">
            <text:p text:style-name="P1459">- blauzdos amputacijos</text:p>
          </table:table-cell>
          <table:table-cell table:style-name="TableCell1460">
            <text:p text:style-name="P1461">2</text:p>
          </table:table-cell>
        </table:table-row>
        <table:table-row table:style-name="TableRow1462">
          <table:table-cell table:style-name="TableCell1463">
            <text:p text:style-name="P1464">- pėdos amputacijos</text:p>
          </table:table-cell>
          <table:table-cell table:style-name="TableCell1465">
            <text:p text:style-name="P1466">2</text:p>
          </table:table-cell>
        </table:table-row>
        <table:table-row table:style-name="TableRow1467">
          <table:table-cell table:style-name="TableCell1468">
            <text:p text:style-name="P1469">- piršto amputacijos</text:p>
          </table:table-cell>
          <table:table-cell table:style-name="TableCell1470">
            <text:p text:style-name="P1471">3</text:p>
          </table:table-cell>
        </table:table-row>
        <table:table-row table:style-name="TableRow1472">
          <table:table-cell table:style-name="TableCell1473">
            <text:p text:style-name="P1474">- nekrektomijos, sekvestrektomijos</text:p>
          </table:table-cell>
          <table:table-cell table:style-name="TableCell1475">
            <text:p text:style-name="P1476">5</text:p>
          </table:table-cell>
        </table:table-row>
        <table:table-row table:style-name="TableRow1477">
          <table:table-cell table:style-name="TableCell1478">
            <text:p text:style-name="P1479">- lipomų, fibromų ir ateromų ekstirpacijos.</text:p>
          </table:table-cell>
          <table:table-cell table:style-name="TableCell1480">
            <text:p text:style-name="P1481">10</text:p>
          </table:table-cell>
        </table:table-row>
        <table:table-row table:style-name="TableRow1482">
          <table:table-cell table:style-name="TableCell1483">
            <text:p text:style-name="P1484">6. Urogenitalinės sistemos:</text:p>
          </table:table-cell>
          <table:table-cell table:style-name="TableCell1485">
            <text:p text:style-name="P1486"/>
          </table:table-cell>
        </table:table-row>
        <table:table-row table:style-name="TableRow1487">
          <table:table-cell table:style-name="TableCell1488">
            <text:p text:style-name="P1489">- varikocelektomijos</text:p>
          </table:table-cell>
          <table:table-cell table:style-name="TableCell1490">
            <text:p text:style-name="P1491">2</text:p>
          </table:table-cell>
        </table:table-row>
        <table:table-row table:style-name="TableRow1492">
          <table:table-cell table:style-name="TableCell1493">
            <text:p text:style-name="P1494">- hidrocelektomijos</text:p>
          </table:table-cell>
          <table:table-cell table:style-name="TableCell1495">
            <text:p text:style-name="P1496">2</text:p>
          </table:table-cell>
        </table:table-row>
        <table:table-row table:style-name="TableRow1497">
          <table:table-cell table:style-name="TableCell1498">
            <text:p text:style-name="P1499">- epicistostomijos (atviros, troakarinės)</text:p>
          </table:table-cell>
          <table:table-cell table:style-name="TableCell1500">
            <text:p text:style-name="P1501">4</text:p>
          </table:table-cell>
        </table:table-row>
        <table:table-row table:style-name="TableRow1502">
          <table:table-cell table:style-name="TableCell1503">
            <text:p text:style-name="P1504">- cirkumcizijos.</text:p>
          </table:table-cell>
          <table:table-cell table:style-name="TableCell1505">
            <text:p text:style-name="P1506">2</text:p>
          </table:table-cell>
        </table:table-row>
        <table:table-row table:style-name="TableRow1507">
          <table:table-cell table:style-name="TableCell1508">
            <text:p text:style-name="P1509">7. Traumatologines:</text:p>
          </table:table-cell>
          <table:table-cell table:style-name="TableCell1510">
            <text:p text:style-name="P1511"/>
          </table:table-cell>
        </table:table-row>
        <table:table-row table:style-name="TableRow1512">
          <table:table-cell table:style-name="TableCell1513">
            <text:p text:style-name="P1514">- implantatų pašalinimo</text:p>
          </table:table-cell>
          <table:table-cell table:style-name="TableCell1515">
            <text:p text:style-name="P1516">8</text:p>
          </table:table-cell>
        </table:table-row>
        <table:table-row table:style-name="TableRow1517">
          <table:table-cell table:style-name="TableCell1518">
            <text:p text:style-name="P1519">- kaulų išnirimų atitaisymo</text:p>
          </table:table-cell>
          <table:table-cell table:style-name="TableCell1520">
            <text:p text:style-name="P1521">10</text:p>
          </table:table-cell>
        </table:table-row>
        <table:table-row table:style-name="TableRow1522">
          <table:table-cell table:style-name="TableCell1523">
            <text:p text:style-name="P1524">- svetimkūnių pašalinimo</text:p>
          </table:table-cell>
          <table:table-cell table:style-name="TableCell1525">
            <text:p text:style-name="P1526">4</text:p>
          </table:table-cell>
        </table:table-row>
        <table:table-row table:style-name="TableRow1527">
          <table:table-cell table:style-name="TableCell1528">
            <text:p text:style-name="P1529">- repozicijos ir gipsavimo</text:p>
          </table:table-cell>
          <table:table-cell table:style-name="TableCell1530">
            <text:p text:style-name="P1531">15</text:p>
          </table:table-cell>
        </table:table-row>
        <table:table-row table:style-name="TableRow1532">
          <table:table-cell table:style-name="TableCell1533">
            <text:p text:style-name="P1534">8. Odos ir poodžio operacijos</text:p>
          </table:table-cell>
          <table:table-cell table:style-name="TableCell1535">
            <text:p text:style-name="P1536">15</text:p>
          </table:table-cell>
        </table:table-row>
      </table:table>
      <text:p text:style-name="P1537">______________</text:p>
      <text:p text:style-name="P15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07:00:00Z</meta:creation-date>
    <dc:date>2018-01-29T07:00:00Z</dc:date>
    <meta:template xlink:href="Normal.dotm" xlink:type="simple"/>
    <meta:editing-cycles>2</meta:editing-cycles>
    <meta:editing-duration>PT0S</meta:editing-duration>
    <meta:document-statistic meta:page-count="12" meta:paragraph-count="489" meta:word-count="2854" meta:character-count="25433" meta:row-count="1441" meta:non-whitespace-character-count="23068"/>
  </office:meta>
</office:document-meta>
</file>