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style:tab-stops>
          <style:tab-stop style:type="right" style:position="2.7555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break-before="page" fo:margin-left="3.5437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3" style:parent-style-name="Normal" style:family="paragraph">
      <style:paragraph-properties fo:text-align="justify" fo:text-indent="3.0833in">
        <style:tab-stops>
          <style:tab-stop style:type="lef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text-properties style:font-style-complex="italic"/>
    </style:style>
    <style:style style:name="TableColumn175" style:family="table-column">
      <style:table-column-properties style:column-width="5.4631in" style:use-optimal-column-width="false"/>
    </style:style>
    <style:style style:name="TableColumn176" style:family="table-column">
      <style:table-column-properties style:column-width="0.8354in" style:use-optimal-column-width="false"/>
    </style:style>
    <style:style style:name="Table174" style:family="table">
      <style:table-properties style:width="6.2986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text-indent="0.3937in"/>
    </style:style>
    <style:style style:name="T180" style:parent-style-name="DefaultParagraphFont" style:family="text">
      <style:text-properties fo:font-style="italic" style:font-style-asian="italic" style:font-style-complex="italic"/>
    </style:style>
    <style:style style:name="TableCell181" style:family="table-cell">
      <style:table-cell-properties fo:border="none" fo:padding-top="0in" fo:padding-left="0.0277in" fo:padding-bottom="0in" fo:padding-right="0.0277in"/>
    </style:style>
    <style:style style:name="P182" style:parent-style-name="Normal" style:family="paragraph">
      <style:paragraph-properties fo:text-align="center"/>
    </style:style>
    <style:style style:name="T183" style:parent-style-name="DefaultParagraphFont" style:family="text">
      <style:text-properties style:font-name="Wingdings 2" style:font-name-asian="Wingdings 2" style:font-name-complex="Wingdings 2" style:font-weight-complex="bold"/>
    </style:style>
    <style:style style:name="T184" style:parent-style-name="DefaultParagraphFont" style:family="text">
      <style:text-properties style:font-weight-complex="bold" text:display="none" fo:language="en" fo:country="US"/>
    </style:style>
    <style:style style:name="TableRow185" style:family="table-row">
      <style:table-row-properties style:min-row-height="0.0159in" style:use-optimal-row-height="false" fo:keep-together="always"/>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fo:text-indent="0.3937in"/>
    </style:style>
    <style:style style:name="TableCell188" style:family="table-cell">
      <style:table-cell-properties fo:border="none" fo:padding-top="0in" fo:padding-left="0.0277in" fo:padding-bottom="0in" fo:padding-right="0.0277in"/>
    </style:style>
    <style:style style:name="P189" style:parent-style-name="Normal" style:family="paragraph">
      <style:paragraph-properties fo:text-align="center"/>
    </style:style>
    <style:style style:name="T190" style:parent-style-name="DefaultParagraphFont" style:family="text">
      <style:text-properties style:font-name="Wingdings 2" style:font-name-asian="Wingdings 2" style:font-name-complex="Wingdings 2" style:font-weight-complex="bold"/>
    </style:style>
    <style:style style:name="T191" style:parent-style-name="DefaultParagraphFont" style:family="text">
      <style:text-properties style:font-weight-complex="bold" text:display="none" fo:language="en" fo:country="US"/>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break-before="page" fo:margin-left="3.5437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2.8333in">
        <style:tab-stops>
          <style:tab-stop style:type="left" style:leader-style="solid" style:leader-text="_" style:position="6.3in"/>
        </style:tab-stops>
      </style:paragraph-properties>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center">
        <style:tab-stops>
          <style:tab-stop style:type="left" style:leader-style="solid" style:leader-text="_" style:position="6.3in"/>
        </style:tab-stops>
      </style:paragraph-properties>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style:tab-stops>
          <style:tab-stop style:type="left" style:leader-style="solid" style:leader-text="_" style:position="6.3in"/>
        </style:tab-stops>
      </style:paragraph-properties>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center">
        <style:tab-stops>
          <style:tab-stop style:type="left" style:leader-style="solid" style:leader-text="_" style:position="6.3in"/>
        </style:tab-stops>
      </style:paragraph-properties>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3.0125in" style:use-optimal-column-width="false"/>
    </style:style>
    <style:style style:name="TableColumn253" style:family="table-column">
      <style:table-column-properties style:column-width="3.2861in" style:use-optimal-column-width="false"/>
    </style:style>
    <style:style style:name="Table251" style:family="table">
      <style:table-properties style:width="6.2986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ableColumn298" style:family="table-column">
      <style:table-column-properties style:column-width="3.0125in" style:use-optimal-column-width="false"/>
    </style:style>
    <style:style style:name="TableColumn299" style:family="table-column">
      <style:table-column-properties style:column-width="3.2861in" style:use-optimal-column-width="false"/>
    </style:style>
    <style:style style:name="Table297" style:family="table">
      <style:table-properties style:width="6.2986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ableColumn343" style:family="table-column">
      <style:table-column-properties style:column-width="3.1131in" style:use-optimal-column-width="false"/>
    </style:style>
    <style:style style:name="TableColumn344" style:family="table-column">
      <style:table-column-properties style:column-width="3.1854in" style:use-optimal-column-width="false"/>
    </style:style>
    <style:style style:name="Table342" style:family="table">
      <style:table-properties style:width="6.2986in" fo:margin-left="0in" table:align="left"/>
    </style:style>
    <style:style style:name="TableRow345" style:family="table-row">
      <style:table-row-properties style:min-row-height="0.7708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indent="0.1666in"/>
    </style:style>
    <style:style style:name="TableCell348" style:family="table-cell">
      <style:table-cell-properties fo:border="none" fo:padding-top="0in" fo:padding-left="0.0277in" fo:padding-bottom="0in" fo:padding-right="0.0277in"/>
    </style:style>
    <style:style style:name="TableRow349" style:family="table-row">
      <style:table-row-properties style:min-row-height="0.3854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indent="0.5833in"/>
    </style:style>
    <style:style style:name="TableCell352" style:family="table-cell">
      <style:table-cell-properties fo:border="none"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TableCell355" style:family="table-cell">
      <style:table-cell-properties fo:border="none"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TableCell361" style:family="table-cell">
      <style:table-cell-properties fo:border="none"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Row369" style:family="table-row">
      <style:table-row-properties style:min-row-height="0.375in" style:use-optimal-row-height="false" fo:keep-together="always"/>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P378"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ELEKTRONINIŲ DUOMENŲ, NAUDOJAMŲ EKSPORTO IR IMPORTO MUITINĖS FORMALUMAMS ATLIKTI, MAINŲ TAISYKLIŲ IR ELEKTRONINIŲ DUOMENŲ, NAUDOJAMŲ EKSPORTO IR IMPORTO MUITINĖS FORMALUMAMS ATLIKTI, MAINŲ PAVYZDINĖS SUTARTIES PATVIRTINIMO</text:p>
      <text:p text:style-name="P6"/>
      <text:p text:style-name="P7">2009 m. birželio 26 d. Nr. 1B-357</text:p>
      <text:p text:style-name="P8">Vilnius</text:p>
      <text:p text:style-name="P9"/>
      <text:p text:style-name="P10">Vadovaudamasis 1993 m. liepos 2 d. Komisijos reglamento (EEB) Nr. 2454/93, išdėstančio Tarybos reglamento Nr. 2913/92, nustatančio Bendrijos muitinės kodeksą, įgyvendinimo nuostatas (OL<text:s/><text:span text:style-name="T11">2004 m. specialusis leidimas,<text:s/></text:span>2 skyrius, 6 tomas, p. 3), su paskutiniais pakeitimais, padarytais 2009 m. balandžio 30 d. Komisijos reglamentu (EB) Nr. 414/2009 (OL 2009 L 125, p. 6), 222 straipsniu ir Lietuvos Respublikos muitinės įstatymo (Žin., 2004, Nr.<text:s/><text:a xlink:href="https://www.e-tar.lt/portal/lt/legalAct/TAR.2294490FE9DD" office:target-frame-name="_blank" xlink:show="new"><text:span text:style-name="T12">73-2517</text:span></text:a>) 56 straipsniu:</text:p>
      <text:p text:style-name="P13">1.<text:s/><text:span text:style-name="T14">Tvirtinu:</text:span></text:p>
      <text:p text:style-name="P15">1.1. Elektroninių duomenų, naudojamų eksporto ir importo muitinės formalumams atlikti, mainų taisykles;</text:p>
      <text:p text:style-name="P16">1.2. Elektroninių duomenų, naudojamų eksporto ir importo muitinės formalumams atlikti, mainų pavyzdinę sutartį.</text:p>
      <text:p text:style-name="P17">2.<text:s/><text:span text:style-name="T18">Įgalioju</text:span><text:s/>teritorinių muitinių viršininkus:</text:p>
      <text:p text:style-name="P19">2.1. sudaryti ir pasirašyti Sutartis dėl elektroninių duomenų, naudojamų eksporto ir importo muitinės formalumams atlikti, mainų su asmenimis, kurių buveinė yra atitinkamos teritorinės muitinės veiklos zonoje;</text:p>
      <text:p text:style-name="P20">2.2. nuo 2009 m. liepos 1 d. nutraukti Sutartis, sudarytas asmenimis dėl muitinės deklaracijų, pateikiamų ASYCUDA sistemos duomenų apdorojimo techninėmis priemonėmis, pateikimo, priėmimo ir tikrinimo.</text:p>
      <text:p text:style-name="P21">3.<text:s/><text:span text:style-name="T22">Pripažįstu</text:span><text:s/>netekusiais galios:</text:p>
      <text:p text:style-name="P23">3.1. Muitinės departamento direktoriaus 2003 m. birželio 30 d. įsakymą Nr. 1B-585 „Dėl Muitinės deklaracijų, pateikiamų ASYCUDA sistemos duomenų apdorojimo techninėmis priemonėmis, pateikimo, priėmimo ir tikrinimo pavyzdinės sutarties patvirtinimo“ (Žin., 2003, Nr.<text:s/><text:a xlink:href="https://www.e-tar.lt/portal/lt/legalAct/TAR.DB44664346C2" office:target-frame-name="_blank" xlink:show="new"><text:span text:style-name="T24">65-2988</text:span></text:a>);</text:p>
      <text:p text:style-name="P25">3.2. Muitinės departamento generalinio direktoriaus 2007 m. gruodžio 21 d. įsakymą Nr. 1B-880 „Dėl Muitinės departamento direktoriaus 2003 m. birželio 30 d. įsakymo Nr. 1B-585 „Dėl Muitinės deklaracijų, pateikiamų ASYCUDA sistemos duomenų apdorojimo techninėmis priemonėmis, pateikimo, priėmimo ir tikrinimo pavyzdinės sutarties patvirtinimo“ pakeitimo“ (Žin., 2007, Nr.<text:s/><text:a xlink:href="https://www.e-tar.lt/portal/lt/legalAct/TAR.ED26F61B4947" office:target-frame-name="_blank" xlink:show="new"><text:span text:style-name="T26">139-5738</text:span></text:a>).</text:p>
      <text:p text:style-name="P27"/>
      <text:p text:style-name="P28"/>
      <text:p text:style-name="P29"/>
      <text:p text:style-name="P30">L. E. GENERALINIO DIREKTORIAUS PAREIGAS<text:tab/>ALGIS CIBULSKAS</text:p>
      <text:soft-page-break/>
      <text:p text:style-name="P31">PATVIRTINTA</text:p>
      <text:p text:style-name="P32">Muitinės departamento prie Lietuvos<text:s/></text:p>
      <text:p text:style-name="P33">Respublikos finansų ministerijos<text:s/></text:p>
      <text:p text:style-name="P34">generalinio direktoriaus<text:s/></text:p>
      <text:p text:style-name="P35">2009 m. birželio 26 d.<text:s/></text:p>
      <text:p text:style-name="P36">įsakymu Nr. 1B-357</text:p>
      <text:p text:style-name="Normal"/>
      <text:p text:style-name="P37"><text:span text:style-name="T38">ELEKTRONINIŲ DUOMENŲ, NAUDOJAMŲ EKSPORTO IR IMPORTO MUITINĖS FORMALUMAMS ATLIKTI, MAINŲ TAISYKLĖS</text:span></text:p>
      <text:p text:style-name="P39"/>
      <text:p text:style-name="P40"><text:span text:style-name="T41">I</text:span><text:span text:style-name="T42">.<text:s/></text:span><text:span text:style-name="T43">BENDROSIOS NUOSTATOS</text:span></text:p>
      <text:p text:style-name="P44"/>
      <text:p text:style-name="P45">1. Elektroninių duomenų, naudojamų eksporto ir importo muitinės formalumams atlikti, mainų taisyklės (toliau – Taisyklės) nustato teisės teikti elektroninius duomenis, naudojamus eksporto ir importo muitinės formalumams atlikti (toliau – duomenys), suteikimą ir šių duomenų teikimo tvarką.</text:p>
      <text:p text:style-name="P46">2. Taisyklėse vartojamos sąvokos:</text:p>
      <text:p text:style-name="P47"><text:span text:style-name="T48">Asmuo –<text:s/></text:span>fizinis ar juridinis asmuo, sudaręs Elektroninių duomenų, naudojamų eksporto ir importo muitinės formalumams atlikti, mainų sutartį (toliau – Sutartis).</text:p>
      <text:p text:style-name="P49"><text:span text:style-name="T50">Asmens atstovas –<text:s/></text:span>asmens atstovas, įgaliotas teikti duomenis, naudojamus eksporto ir importo muitinės formalumams atlikti, elektroniniu būdu.</text:p>
      <text:p text:style-name="P51"><text:span text:style-name="T52">Asmens sistema –<text:s/></text:span>asmens, teikiančio elektroninius duomenis, naudojamus muitinės formalumams atlikti, taikomoji programinė įranga, užregistruota Muitinės deklaracijų apdorojimo sistemoje (toliau – MDAS).</text:p>
      <text:p text:style-name="P53"><text:span text:style-name="T54">Elektroninis pranešimas –<text:s/></text:span>struktūrizuota elektroninė (tekstinė) informacija (XML dokumentas), kurią sudaro duomenys, reikalingi muitinės formalumams atlikti.</text:p>
      <text:p text:style-name="P55"><text:span text:style-name="T56">Išorinis naudotojas –<text:s/></text:span>asmens, sudariusio Sutartį, įgaliotas atstovas, įregistruotas MDAS ir teikiantis duomenis elektroniniu būdu.<text:s/></text:p>
      <text:p text:style-name="P57"><text:span text:style-name="T58">Skaitmeninis sertifikatas –<text:s/></text:span>sertifikatas, sugeneruotas pagal X509 standartą.</text:p>
      <text:p text:style-name="P59"><text:span text:style-name="T60">Autentifikavimo ir pasirašymo priemonės –<text:s/></text:span>skaitmeninis sertifikatas arba kvalifikuotas sertifikatas.<text:s/><text:span text:style-name="T61">Sertifikato unikalus numeris (SHA-1 algoritmas)<text:s/></text:span>(angl.<text:s/><text:span text:style-name="T62">Thumbprint) –<text:s/></text:span>sertifikato santrauka.</text:p>
      <text:p text:style-name="P63"><text:span text:style-name="T64">Verslininko portalas –<text:s/></text:span>per muitinės portalą išoriniams naudotojams prieinama programinė įranga, kurios pagalba registruoti išoriniai naudotojai gali pateikti duomenis.</text:p>
      <text:p text:style-name="P65"><text:span text:style-name="T66">Verslininko sąsaja –<text:s/></text:span>sąsaja, aprašyta MDAS verslininko sąsajos specifikacijoje, paskelbtoje Lietuvos Respublikos muitinės (toliau – muitinė) interneto tinklalapyje adresu: www.cust.lt (toliau – Verslininko sąsajos specifikacija).</text:p>
      <text:p text:style-name="P67">Kitos Taisyklėse vartojamos sąvokos apibrėžtos 1992 m. spalio 12 d. Tarybos reglamente (EEB) Nr. 2913/92, nustatančiame Bendrijos muitinės kodeksą (OL<text:s/><text:span text:style-name="T68">2004 m. specialusis leidimas,<text:s/></text:span>2 skyrius, 4 tomas, p. 307), su paskutiniais pakeitimais, padarytais 2006 m. lapkričio 20 d. Tarybos reglamentu (EB) Nr. 1791/2006 (OL 2006 L 363, p. 1), ir 1993 m. liepos 2 d. Komisijos reglamente (EEB) Nr. 2454/93, išdėstančiame Tarybos reglamento Nr. 2913/92, nustatančio Bendrijos muitinės kodeksą, įgyvendinimo nuostatas (OL<text:s/><text:span text:style-name="T69">2004 m. specialusis leidimas,<text:s/></text:span>2 skyrius, 6 tomas, p. 3), su paskutiniais pakeitimais, padarytais 2009 m. balandžio 30 d. Komisijos reglamentu (EB) Nr. 414/2009 (OL 2009 L 125, p. 6), ir Lietuvos Respublikos elektroninio parašo įstatyme (Žin., 2000, Nr.<text:s/><text:a xlink:href="https://www.e-tar.lt/portal/lt/legalAct/TAR.382345294FBF" office:target-frame-name="_blank" xlink:show="new"><text:span text:style-name="T70">61-1827</text:span></text:a>).</text:p>
      <text:p text:style-name="P71">3. Teisę teikti duomenis elektroniniu būdu asmuo įgyja po to, kai užregistruojama Prašyme teikti elektroninius duomenis, naudojamus eksporto ir importo muitinės formalumams atlikti (1 priedas) (toliau – Prašymas), pateikta informacija ir asmuo pasirašo Elektroninių duomenų, naudojamų eksporto ir importo muitinės formalumams atlikti, mainų sutartį.</text:p>
      <text:p text:style-name="P72">4. Kiekvienas registruotas išorinis naudotojas, norėdamas teikti duomenis elektroniniu būdu, turi turėti Lietuvos Respublikos elektroninio parašo įstatymo nustatyta tvarka sertifikavimo paslaugų teikėjo išduotą galiojantį kvalifikuotą arba kitą skaitmeninį sertifikatą.</text:p>
      <text:p text:style-name="P73">5. Muitinei pareikalavus, nuo 2010 m. sausio 1 d. išoriniai naudotojai turės naudotis tik Lietuvos Respublikos elektroninio parašo įstatymo nustatyta tvarka sertifikavimo paslaugų teikėjo išduotais galiojančiais kvalifikuotais sertifikatais. Apie šį reikalavimą asmuo bus informuotas iš anksto. Jei asmuo nepateikia teritorinei muitinei kvalifikuoto sertifikato (pagal Taisyklių 1 priede pateiktą prašymo formą) iki muitinės pranešime nurodyto termino, Sutartis nutraukiama.</text:p>
      <text:p text:style-name="P74">6. Asmens sistema, kuria naudojantis asmuo jungiasi prie verslininko sąsajos, turi atitikti Verslininko sąsajos specifikacijoje keliamus reikalavimus.</text:p>
      <text:p text:style-name="P75">7. Asmens elektroniniu būdu tinkamai pateikti duomenys prilyginami pateiktiesiems raštu.</text:p>
      <text:p text:style-name="P76"/>
      <text:p text:style-name="P77"><text:span text:style-name="T78">II</text:span><text:span text:style-name="T79">.<text:s/></text:span><text:span text:style-name="T80">PRAŠYMŲ TEIKIMAS</text:span></text:p>
      <text:p text:style-name="P81"/>
      <text:p text:style-name="P82">8. Asmenys, pageidaujantys teikti duomenis elektroniniu būdu, privalo pateikti teritorinei muitinei, kurios veiklos zonai asmuo priklauso, Prašymą.</text:p>
      <text:p text:style-name="P83">9. Prašymas turi būti pasirašytas juridinio asmens vadovo arba jo įgalioto asmens. Prašyme turi būti pateikti šie duomenys:</text:p>
      <text:p text:style-name="P84">9.1. asmens pavadinimas (fiziniam asmeniui nurodoma vardas, pavardė), Juridinių asmenų registro kodas (fiziniam asmeniui nenurodomas), buveinės adresas, kontaktiniai duomenys (telefono ir fakso numeriai, el. pašto adresas);</text:p>
      <text:p text:style-name="P85">9.2. Muitinės prievolininkų registro kodas;</text:p>
      <text:p text:style-name="P86">9.3. muitinės tarpininko liudijimo numeris (jeigu asmuo turi muitinės tarpininko statusą);</text:p>
      <text:p text:style-name="P87">9.4. asmens atstovo, kuris paskirtas administratoriumi, duomenys (vardas, pavardė, kontaktiniai duomenys (telefono ir fakso numeriai, el. pašto adresas);</text:p>
      <text:p text:style-name="P88">9.5. sertifikato, išduoto asmens atstovui, kuris paskirtas administratoriumi, unikalus numeris (SHA-1 algoritmas). Sertifikatas turi būti pateiktas kompiuterinėje laikmenoje arba atsiųstas Muitinės informacinių sistemų centrui elektroniniu paštu;</text:p>
      <text:p text:style-name="P89">9.6. būdas, kuriuo asmuo pageidauja gauti pranešimus iš MDAS.</text:p>
      <text:p text:style-name="P90">10. Asmens Prašyme nurodytą informaciją ir sertifikatą Muitinės informacinių sistemų centras registruoja MDAS per 1 darbo dieną nuo Sutarties pasirašymo dienos.</text:p>
      <text:p text:style-name="P91"/>
      <text:p text:style-name="P92"><text:span text:style-name="T93">III</text:span><text:span text:style-name="T94">.<text:s/></text:span><text:span text:style-name="T95">SUTARTIES SUDARYMAS</text:span></text:p>
      <text:p text:style-name="P96"/>
      <text:p text:style-name="P97">11. Prašymai teritorinėje muitinėje išnagrinėjami per 2 darbo dienas nuo Taisyklių 9 punkte nurodytos informacijos gavimo dienos. Atsakymas asmeniui pateikiamas raštu arba elektroniniu paštu.</text:p>
      <text:p text:style-name="P98">12. Teritorinės muitinės pareigūnas patikrina, ar asmens pateikta informacija atitinka Taisyklių reikalavimus.</text:p>
      <text:p text:style-name="P99">13. Jeigu pateikta informacija atitinka Taisyklių reikalavimus, teritorinės muitinės pareigūnas parengia Sutartį ir pateikia ją pasirašyti asmeniui (jo įgaliotam atstovui) ir teritorinės muitinės viršininkui.</text:p>
      <text:p text:style-name="P100">14. Jeigu asmens pateikta informacija neatitinka Taisyklių reikalavimų, atsisakoma sudaryti Sutartį su asmeniu. Apie atsisakymą asmuo informuojamas raštu, nurodant motyvus ir apskundimo tvarką.</text:p>
      <text:p text:style-name="P101">15. Asmuo, kurio prašymas nebuvo patenkintas, gali pakartotinai kreiptis tik tuomet, kai pašalina nurodytus trūkumus.</text:p>
      <text:p text:style-name="P102"/>
      <text:p text:style-name="P103"><text:span text:style-name="T104">IV</text:span><text:span text:style-name="T105">.<text:s/></text:span><text:span text:style-name="T106">ASMENS ATSTOVŲ REGISTRAVIMAS</text:span></text:p>
      <text:p text:style-name="P107"/>
      <text:p text:style-name="P108">16. Pasirašius sutartį, ji registruojama Muitinės departamento generalinio direktoriaus nustatyta tvarka.</text:p>
      <text:p text:style-name="P109">17. Jeigu asmuo turi muitinės tarpininko statusą, tuomet jo įgaliotas atstovas (atstovai), kuriems numatoma suteikti teisę teikti duomenis MDAS sistemai, turi turėti galiojantį muitinės tarpininko pažymėjimą. Muitinės tarpininko pažymėjimo numeris registruojamas verslininko sąsajoje.</text:p>
      <text:p text:style-name="P110">18. Asmuo vienam iš įgaliotų atstovų priskiria administratoriaus pareigas:</text:p>
      <text:p text:style-name="P111">18.1. tvarkyti asmens atstovų prieigą prie verslininko sąsajos:</text:p>
      <text:p text:style-name="P112">18.1.1. registruoti asmens atstovus verslininko sąsajoje;</text:p>
      <text:p text:style-name="P113">18.1.2. keisti asmens atstovų duomenis;</text:p>
      <text:p text:style-name="P114">18.1.3. panaikinti asmens atstovo registraciją;</text:p>
      <text:p text:style-name="P115">18.2. užtikrinti tinkamas technines priemones prisijungti prie verslininko sąsajos;</text:p>
      <text:p text:style-name="P116">18.3. užtikrinti, kad kiekvienas asmens atstovas turėtų tinkamas autentifikavimo ir pasirašymo priemones.</text:p>
      <text:p text:style-name="P117">19. Jeigu administratorius negali prisijungti prie verslininko sąsajos ir atlikti Taisyklių 18 punkte nurodytų veiksmų, jis pateikia teritorinei muitinei rašytinį prašymą atlikti atitinkamus asmens atstovo (-ų) tvarkymo veiksmus, kuriame taip pat nurodo Sutarties numerį ir asmens įgalioto atstovo (-ų) identifikavimo duomenis.</text:p>
      <text:p text:style-name="P118">20. Administratoriui pateikus Taisyklių 19 punkte nurodytą prašymą teritorinei muitinei dėl naujo asmens atstovo registravimo, pastarasis išoriniu naudotoju registruojamas ne vėliau kaip kitą darbo dieną.</text:p>
      <text:p text:style-name="P119">21. Nutraukus sutartį su asmeniu, asmens atstovų registracija panaikinama.</text:p>
      <text:p text:style-name="P120"/>
      <text:p text:style-name="P121"><text:span text:style-name="T122">V</text:span><text:span text:style-name="T123">.<text:s/></text:span><text:span text:style-name="T124">DUOMENŲ PATEIKIMAS</text:span></text:p>
      <text:p text:style-name="P125"/>
      <text:p text:style-name="P126">22. Duomenis išoriniai naudotojai gali teikti bet kuriuo iš toliau nurodytų elektroninių būdų:</text:p>
      <text:p text:style-name="P127">22.1. „sistema-sistema“ (angl.<text:s/><text:span text:style-name="T128">Direct Trader interface)<text:s/></text:span>būdu, naudojantis tinkline paslauga (angl.<text:s/><text:span text:style-name="T129">Web service),<text:s/></text:span>adresu: https://mdasdti.cust.lt;</text:p>
      <text:p text:style-name="P130">22.2. per muitinės interneto tinklalapį www.cust.lt arba adresu: https://mdastrader.cust.lt;</text:p>
      <text:p text:style-name="P131">22.3. elektroniniu paštu inbox.mdas@cust.lt pateikdami elektroninį pranešimą, pasirašytą elektroniniu parašu, patvirtintu MDAS registruotu sertifikatu.</text:p>
      <text:p text:style-name="P132">23. Duomenų mainai tarp asmens ir MDAS vykdomi vadovaujantis Elektroninės importo deklaracijos pateikimo, priėmimo ir kitos elektroninės informacijos, susijusios su importo procedūrų vykdymu, mainų arba Elektroninės eksporto deklaracijos pateikimo, priėmimo ir kitos elektroninės informacijos, susijusios su eksporto procedūrų vykdymu, mainų taisyklėmis.</text:p>
      <text:p text:style-name="P133">24. Registruotas išorinis naudotojas, teikdamas duomenis Taisyklių 22 punkte numatytais elektroniniais būdais, prisijungimui prie verslininko sąsajos privalo naudoti autentifikavimo priemones, kurios jį identifikuoja kaip asmens, pasirašiusio su teritorine muitine sutartį, įgaliotą atstovą. Kiekvienas elektroninis pranešimas turi būti pasirašytas elektroniniu parašu, patvirtintu MDAS registruotu sertifikatu.</text:p>
      <text:p text:style-name="P134">25. Išorinis naudotojas apie duomenų, pateiktų Taisyklių 22 punkte numatytais elektroniniais būdais, būklę (pateikimą, priėmimą, atmetimą ir kt.) informuojamas Prašyme nurodytu būdu. Pateiktų duomenų būklę išorinis naudotojas gali patikrinti per muitinės interneto tinklalapį www.cust.lt arba adresu: https://mdastrader.cust.lt.</text:p>
      <text:p text:style-name="P135">26. Duomenų pateikimas laikomas sėkmingu, jeigu jie patvirtinami MDAS. Duomenų pateikimo elektroniniu būdu data laikoma jų patvirtinimo MDAS data, kuri nustatoma programinėmis priemonėmis.</text:p>
      <text:p text:style-name="P136">27. Asmens atstovas, sėkmingai pateikęs duomenis elektroniniu būdu, duomenų raštu teritorinei muitinei neteikia, išskyrus Sutartyje numatytus atvejus.</text:p>
      <text:p text:style-name="P137">_________________</text:p>
      <text:soft-page-break/>
      <text:p text:style-name="P138">Elektroninių duomenų, naudojamų<text:s/></text:p>
      <text:p text:style-name="P139">eksporto ir importo muitinės<text:s/></text:p>
      <text:p text:style-name="P140">formalumams atlikti, mainų taisyklių<text:s/></text:p>
      <text:p text:style-name="P141">1<text:s/>priedas</text:p>
      <text:p text:style-name="P142"/>
      <text:p text:style-name="P143"><text:span text:style-name="T144">PRAŠYMAS TEIKTI ELEKTRONINIUS DUOMENIS, NAUDOJAMUS EKSPORTO IR IMPORTO MUITINĖS FORMALUMAMS ATLIKTI</text:span></text:p>
      <text:p text:style-name="P145"/>
      <text:p text:style-name="P146">_________________</text:p>
      <text:p text:style-name="P147">(data)</text:p>
      <text:p text:style-name="P148">_____________________</text:p>
      <text:p text:style-name="P149">(sudarymo vieta)</text:p>
      <text:p text:style-name="P150">_________________________________________________</text:p>
      <text:p text:style-name="P151">(Juridinio asmens pavadinimas arba fizinio asmens vardas ir pavardė)<text:s/></text:p>
      <text:p text:style-name="P152">_________________________________________________</text:p>
      <text:p text:style-name="P153">(buveinės adresas)</text:p>
      <text:p text:style-name="P154">_________________________________________________</text:p>
      <text:p text:style-name="P155">(Juridinių asmenų registro kodas)</text:p>
      <text:p text:style-name="P156"/>
      <text:p text:style-name="P157">tel. _____________________,</text:p>
      <text:p text:style-name="P158">faks. ____________________,</text:p>
      <text:p text:style-name="P159">el. paštas _________________</text:p>
      <text:p text:style-name="P160"/>
      <text:p text:style-name="P161">Muitinės prievolininkų registre suteiktas identifikacinis kodas<text:s/><text:tab/></text:p>
      <text:p text:style-name="P162">Muitinės tarpininko liudijimo Nr.<text:s/><text:tab/></text:p>
      <text:p text:style-name="P163">(jeigu asmuo turi muitinės tarpininko statusą)</text:p>
      <text:p text:style-name="P164"/>
      <text:p text:style-name="P165">Asmens administratoriaus duomenys:<text:s/><text:tab/></text:p>
      <text:p text:style-name="P166">(vardas, pavardė, kontaktiniai duomenys)</text:p>
      <text:p text:style-name="P167"/>
      <text:p text:style-name="P168">Sertifikato unikalus numeris (SHA-1 algoritmas)<text:s/><text:tab/></text:p>
      <text:p text:style-name="P169">(Pastaba. Sertifikatas kartu su prašymu turi būti pateikiamas kompiuterinėje laikmenoje arba atsiųstas Muitinės informacinių sistemų centrui elektroniniu paštu.)</text:p>
      <text:p text:style-name="P170"/>
      <text:p text:style-name="P171">Būdas, kuriuo asmuo pageidauja gauti pranešimus iš Muitinės deklaracijų apdorojimo sistemos<text:s/><text:span text:style-name="T172">(pažymėti):</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 tinklinės paslaugos adresas (angl.<text:s/><text:span text:style-name="T180">Web service)</text:span></text:p>
          </table:table-cell>
          <table:table-cell table:style-name="TableCell181">
            <text:p text:style-name="P182"><text:span text:style-name="T183"></text:span><text:span text:style-name="T184">[]</text:span></text:p>
          </table:table-cell>
        </table:table-row>
        <table:table-row table:style-name="TableRow185">
          <table:table-cell table:style-name="TableCell186">
            <text:p text:style-name="P187">– el. paštu</text:p>
          </table:table-cell>
          <table:table-cell table:style-name="TableCell188">
            <text:p text:style-name="P189"><text:span text:style-name="T190"></text:span><text:span text:style-name="T191">[]</text:span></text:p>
          </table:table-cell>
        </table:table-row>
      </table:table>
      <text:p text:style-name="P192"/>
      <text:p text:style-name="P193">Asmuo</text:p>
      <text:p text:style-name="P194">____________________________________</text:p>
      <text:p text:style-name="P195">(parašas, vardas, pavardė, pareigos)</text:p>
      <text:p text:style-name="P196"/>
      <text:p text:style-name="P197">A. V.</text:p>
      <text:p text:style-name="P198"/>
      <text:p text:style-name="P199">_________________</text:p>
      <text:soft-page-break/>
      <text:p text:style-name="P200">PATVIRTINTA</text:p>
      <text:p text:style-name="P201">Muitinės departamento prie Lietuvos<text:s/></text:p>
      <text:p text:style-name="P202">Respublikos finansų ministerijos<text:s/></text:p>
      <text:p text:style-name="P203">generalinio direktoriaus<text:s/></text:p>
      <text:p text:style-name="P204">2009 m. birželio 26 d.<text:s/></text:p>
      <text:p text:style-name="P205">įsakymu Nr. 1B-357</text:p>
      <text:p text:style-name="P206"/>
      <text:p text:style-name="P207"><text:span text:style-name="T208">ELEKTRONINIŲ DUOMENŲ, NAUDOJAMŲ EKSPORTO IR IMPORTO MUITINĖS FORMALUMAMS ATLIKTI, MAINŲ PAVYZDINĖ SUTARTIS</text:span></text:p>
      <text:p text:style-name="P209"/>
      <text:p text:style-name="P210">_____________ Nr. __________</text:p>
      <text:p text:style-name="P211">(data)</text:p>
      <text:p text:style-name="P212">___________________</text:p>
      <text:p text:style-name="P213">(sudarymo vieta)</text:p>
      <text:p text:style-name="P214"/>
      <text:p text:style-name="P215">Muitinės departamentas prie Lietuvos Respublikos finansų ministerijos (toliau – Muitinė), atstovaujamas<text:s/><text:tab/>,</text:p>
      <text:p text:style-name="P216">(pareigos, vardas, pavardė)</text:p>
      <text:p text:style-name="P217">veikiančio pagal Muitinės departamento prie Lietuvos Respublikos finansų ministerijos generalinio direktoriaus 200___ m. ____________ d. įsakymu Nr. _____suteiktą įgaliojimą, ir<text:s/></text:p>
      <text:p text:style-name="P218">_<text:tab/>,</text:p>
      <text:p text:style-name="P219">(Juridinio asmens pavadinimas arba fizinio asmens vardas ir pavardė)<text:s/></text:p>
      <text:p text:style-name="P220">deklaruojantis prekes pasirinktai muitinės procedūrai įforminti (toliau – Asmuo), atstovaujamas</text:p>
      <text:p text:style-name="P221">_<text:tab/>,</text:p>
      <text:p text:style-name="P222">_<text:tab/>,</text:p>
      <text:p text:style-name="P223">(vardas, pavardė, atstovavimo pagrindas)</text:p>
      <text:p text:style-name="P224">toliau kartu vadinami – Šalimis, sudarė šią Elektroninių duomenų, naudojamų eksporto ir importo muitinės formalumams atlikti, mainų sutartį (toliau – Sutartis).</text:p>
      <text:p text:style-name="P225"/>
      <text:p text:style-name="P226"><text:span text:style-name="T227">I</text:span><text:span text:style-name="T228">.<text:s/></text:span><text:span text:style-name="T229">SUTARTIES OBJEKTAS</text:span></text:p>
      <text:p text:style-name="P230"/>
      <text:p text:style-name="P231">1. Ši Sutartis nustato Asmens ir Muitinės santykius vykdant elektroninių duomenų, naudojamų eksporto ir importo muitinės formalumams atlikti (toliau – duomenys), mainus.</text:p>
      <text:p text:style-name="P232"/>
      <text:p text:style-name="P233"><text:span text:style-name="T234">II</text:span><text:span text:style-name="T235">.<text:s/></text:span><text:span text:style-name="T236">SUTARTIES SĄLYGOS IR ŠALIŲ ĮSIPAREIGOJIMAI</text:span></text:p>
      <text:p text:style-name="P237"/>
      <text:p text:style-name="P238">2. Asmuo įsipareigoja:</text:p>
      <text:p text:style-name="P239">2.1. vykdyti duomenų mainus vadovaudamasis Elektroninių duomenų, naudojamų eksporto ir importo muitinės formalumams atlikti, mainų taisyklėmis (toliau – Taisyklės);</text:p>
      <text:p text:style-name="P240">2.2. teikti duomenis Taisyklių 22 punkte numatytais elektroniniais būdais:</text:p>
      <text:p text:style-name="P241">2.2.1. atlikdamas eksporto muitinės formalumus    [X];</text:p>
      <text:p text:style-name="P242">2.2.2. atlikdamas importo muitinės formalumus<text:s/><text:span text:style-name="T243">(jeigu reikia, pažymėti X)   <text:s/></text:span><text:span text:style-name="T244">[ ];</text:span></text:p>
      <text:p text:style-name="P245">2.3. teikti teisingus elektroninius duomenis;</text:p>
      <text:p text:style-name="P246">2.4. deklaruodamas prekes:</text:p>
      <text:p text:style-name="P247">2.4.1. pateikti Muitinei<text:s/><text:span text:style-name="T248">(pažymėti<text:s/></text:span>X):</text:p>
      <text:p text:style-name="P249">2.4.1.1. elektroninėje deklaracijoje nurodytus dokumentus (jeigu Muitinė nesutinka, kad dalis šių</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__________________</text:p>
            <text:p text:style-name="P257">(Muitinės atstovo parašas)</text:p>
          </table:table-cell>
          <table:table-cell table:style-name="TableCell258">
            <text:p text:style-name="P259">__________________________</text:p>
            <text:p text:style-name="P260">(Asmens ar jo atstovo parašas)</text:p>
          </table:table-cell>
        </table:table-row>
      </table:table>
      <text:p text:style-name="P261"/>
      <text:soft-page-break/>
      <text:p text:style-name="P262">dokumentų būtų saugoma Sutarties 2.4.2 p. nurodytoje vietoje)    [ ];</text:p>
      <text:p text:style-name="P263">2.4.1.2. elektroninėje deklaracijoje nurodytus dokumentus, kurie turi būti pažymimi muitinio įforminimo metu, privalo būti saugomi Muitinėje, išsiunčiami kitoms valstybės institucijoms ar kitais teisės aktų nustatytais atvejais privalo būti pateikiami muitiniam tikrinimui    [ ];</text:p>
      <text:p text:style-name="P264">2.4.2. turėti elektroninėje deklaracijoje nurodytus dokumentus, tvarkingai juos saugoti<text:s/><text:tab/></text:p>
      <text:p text:style-name="P265">_<text:tab/></text:p>
      <text:p text:style-name="P266">(nurodyti vietą)</text:p>
      <text:p text:style-name="P267">ne trumpiau kaip 6 metus po atitinkamos elektroninės deklaracijos įforminimo ir, Muitinei pareikalavus, pateikti šiuos dokumentus tikrinti (išskyrus dokumentus, kurie atlikus jų muitinį tikrinimą paliekami Muitinėje);</text:p>
      <text:p text:style-name="P268">2.5. užtikrinti naudojamų autentifikavimo ir pasirašymo priemonių saugumą ir slaptumą neperduoti šių priemonių tretiesiems asmenims;</text:p>
      <text:p text:style-name="P269">2.6. nedelsdamas informuoti Muitinę apie autentifikavimo ir pasirašymo priemonių pakeitimą arba atnaujinimą</text:p>
      <text:p text:style-name="P270">2.7. nedelsdamas Muitinės deklaracijų apdorojimo sistemoje (toliau – MDAS) atnaujinti pasikeitusius duomenis apie savo administratorių arba atstovus, nurodyti naujojo administratoriaus arba atstovo duomenis ir autentifikavimo priemones;</text:p>
      <text:p text:style-name="P271">2.8. turėti tinkamas organizacines ir technines priemones, skirtas apsaugoti duomenims nuo atsitiktinio ar neteisėto sunaikinimo, pakeitimo, atskleidimo, taip pat nuo bet kokio kito neteisėto tvarkymo.</text:p>
      <text:p text:style-name="P272">3. Asmuo sutinka, kad Muitinė turi teisę naudoti pagal Sutartį vykdomų mainų duomenis (informaciją) jos funkcijoms atlikti.</text:p>
      <text:p text:style-name="P273">4. Muitinė įsipareigoja:</text:p>
      <text:p text:style-name="P274">4.1. vykdyti duomenų mainus muitų teisės aktų nustatyta tvarka;</text:p>
      <text:p text:style-name="P275">4.2. informuoti elektroniniu būdu Asmenį apie pateiktų duomenų būklę (pateikimą priėmimą atmetimą ir kt.);</text:p>
      <text:p text:style-name="P276">4.3. konsultuoti Asmenį ir jo įgaliotus atstovus duomenų teikimo elektroniniu būdu klausimais;</text:p>
      <text:p text:style-name="P277">4.4. gavusi Asmens pranešimą apie autentifikavimo ar pasirašymo priemonių praradimą arba jų perdavimą tretiesiems asmenims, nedelsdama, ne vėliau kaip kitą darbo dieną blokuoti galimybę Asmens arba jo atstovų prisijungimą prie verslininko sąsajos;</text:p>
      <text:p text:style-name="P278">4.5. užtikrinti saugią prieigą prie MDAS.</text:p>
      <text:p text:style-name="P279">5. Muitinė turi teisę nepriimti duomenų, jeigu jie neatitinka Muitinės departamento generalinio direktoriaus įsakymų ir kitų teisės aktų nustatytų reikalavimų ir (arba) nustatyto formato.</text:p>
      <text:p text:style-name="P280">6. Muitinė turi teisę reikalauti pakeisti autentifikavimo ir pasirašymo priemones į kitas, informavusi raštu Asmenį prieš 15 dienų.</text:p>
      <text:p text:style-name="P281">7. Šalys įsipareigoja neperduoti duomenų, vykdant Sutartį, tretiesiems asmenims. Muitinės informacinių sistemų centras ir teisėsaugos institucijos, vykdydami funkcijas teisės aktų nustatyta tvarka, nelaikomi trečiaisiais asmenimis.</text:p>
      <text:p text:style-name="P282"/>
      <text:p text:style-name="P283"><text:span text:style-name="T284">III</text:span><text:span text:style-name="T285">.<text:s/></text:span><text:span text:style-name="T286">ATSAKOMYBĖ IR GINČŲ SPRENDIMO TVARKA</text:span></text:p>
      <text:p text:style-name="P287"/>
      <text:p text:style-name="P288">8. Muitinė atsako už Asmens elektroniniu būdu pateiktų duomenų saugojimą.</text:p>
      <text:p text:style-name="P289">9. Muitinė neatsako už tai, kad dėl Asmens naudojamos taikomosios programinės įrangos ar telekomunikacijos tinklų bei kitų ne Lietuvos Respublikos muitinės sistemų gedimų:</text:p>
      <text:p text:style-name="P290">9.1. Asmuo negalės prisijungti prie verslininko sąsajos;</text:p>
      <text:p text:style-name="P291">9.2. bus prarasti ar iškraipyti elektroniniu būdu teikiami duomenys;</text:p>
      <text:p text:style-name="P292">9.3. Asmuo nebus tinkamai informuotas apie jo pateiktų duomenų būklę (pateikimą priėmimą atmetimą ir kt.).</text:p>
      <text:p text:style-name="P293">10. Muitinė neatsako už jai pateiktų duomenų teisingumą.</text:p>
      <text:p text:style-name="P294">11. Asmuo, neužtikrinęs autentifikavimo priemonių saugumo, perdavęs jas tretiesiems asmenims ir nepranešęs Muitinei apie tai, visiškai atsako už pasekmes.</text:p>
      <text:p text:style-name="P295">12. Asmuo atsako už elektroniniu būdu pateiktų duomenų apie prekes, kurios deklaruojamos pasirinktai eksporto ar importo procedūrai įforminti, teisingumą ir jų pateikimą nustatytu laiku.</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__________________</text:p>
            <text:p text:style-name="P303">(Muitinės atstovo parašas)</text:p>
          </table:table-cell>
          <table:table-cell table:style-name="TableCell304">
            <text:p text:style-name="P305">__________________________</text:p>
            <text:p text:style-name="P306">(Asmens ar jo atstovo parašas)</text:p>
          </table:table-cell>
        </table:table-row>
      </table:table>
      <text:p text:style-name="P307"/>
      <text:p text:style-name="P308">13. Už šios Sutarties įsipareigojimų nevykdymą arba netinkamą vykdymą Šalys atsako Lietuvos Respublikos teisės aktų nustatyta tvarka.</text:p>
      <text:p text:style-name="P309">14. Ginčai, kylantys dėl šios Sutarties, sprendžiami Lietuvos Respublikos teismuose pagal Lietuvos Respublikos įstatymus.</text:p>
      <text:p text:style-name="P310">15. Šalys atleidžiamos nuo atsakomybės už Sutarties sąlygų nevykdymą arba netinkamą vykdymą esant nenugalimos jėgos<text:s/><text:span text:style-name="T311">(force majeure)<text:s/></text:span>aplinkybėms pagal Lietuvos Respublikos civilinio kodekso (Žin., 2000, Nr.<text:s/><text:a xlink:href="https://www.e-tar.lt/portal/lt/legalAct/TAR.8A39C83848CB" office:target-frame-name="_blank" xlink:show="new"><text:span text:style-name="T312">74-2262</text:span></text:a>, Nr. 77, Nr. 80, Nr. 82) 6.212 straipsnį ir LR Vyriausybės 1996 m. liepos 15 d. nutarimu Nr. 840 patvirtintas Atleidimo nuo atsakomybės esant nenugalimos jėgos<text:s/><text:span text:style-name="T313">(force majeure)<text:s/></text:span>aplinkybėms taisykles (Žin., 1996, Nr.<text:s/><text:a xlink:href="https://www.e-tar.lt/portal/lt/legalAct/TAR.6E3127CAC371" office:target-frame-name="_blank" xlink:show="new"><text:span text:style-name="T314">68-1652</text:span></text:a>).</text:p>
      <text:p text:style-name="P315"/>
      <text:p text:style-name="P316"><text:span text:style-name="T317">IV</text:span><text:span text:style-name="T318">.<text:s/></text:span><text:span text:style-name="T319">SUTARTIES GALIOJIMAS IR NUTRAUKIMAS</text:span></text:p>
      <text:p text:style-name="P320"/>
      <text:p text:style-name="P321">16. Sutartis įsigalioja nuo jos pasirašymo dienos ir galioja neterminuotai.</text:p>
      <text:p text:style-name="P322">17. Sutartis nutraukiama:</text:p>
      <text:p text:style-name="P323">17.1. kai Šalys susitaria nutraukti Sutartį ir tai neprieštarauja Lietuvos Respublikos įstatymams;</text:p>
      <text:p text:style-name="P324">17.2. kitais Lietuvos Respublikos teisės aktuose nustatytais atvejais.</text:p>
      <text:p text:style-name="P325">18. Šalis turi teisę vienašališkai nutraukti Sutartį, jei kita Šalis nesilaiko Sutartyje nustatytų sąlygų apie tai prieš 15 dienų iki Sutarties nutraukimo raštu pranešus kitai Šaliai, nesilaikančiai Sutarties sąlygų. Kitais atvejais Šalis turi teisę vienašališkai nutraukti Sutartį, apie Sutarties nutraukimą raštu pranešus kitai Šaliai prieš 30 dienų.</text:p>
      <text:p text:style-name="P326">19. Sutarties pakeitimai ir papildymai įsigalioja tik Sutarties Šalių susitarimu raštu pakeitus ar papildžius šią Sutartį.</text:p>
      <text:p text:style-name="P327"/>
      <text:p text:style-name="P328"><text:span text:style-name="T329">V</text:span><text:span text:style-name="T330">.<text:s/></text:span><text:span text:style-name="T331">KITOS SĄLYGOS</text:span></text:p>
      <text:p text:style-name="P332"/>
      <text:p text:style-name="P333">20. Duomenų mainai vykdomi neatlygintinai.</text:p>
      <text:p text:style-name="P334">21. Apie bet kokius kiekvienos Šalies teisinio statuso, pavadinimo, adreso ar kitų rekvizitų pakeitimus kitai Šaliai turi būti pranešama raštu per 3 dienas.</text:p>
      <text:p text:style-name="P335">22. Sutartis sudaryta dviem vienodą teisinę galią turinčiais egzemplioriais, po vieną kiekvienai Šaliai.</text:p>
      <text:p text:style-name="P336"/>
      <text:p text:style-name="P337"><text:span text:style-name="T338">VI</text:span><text:span text:style-name="T339">.<text:s/></text:span><text:span text:style-name="T340">ŠALIŲ REKVIZITAI</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Normal">Asmuo:</text:p>
            <text:p text:style-name="Normal"/>
            <text:p text:style-name="Normal">______________________________</text:p>
            <text:p text:style-name="P347">(pavadinimas arba vardas, pavardė)</text:p>
          </table:table-cell>
          <table:table-cell table:style-name="TableCell348">
            <text:p text:style-name="Normal">Muitinė:</text:p>
            <text:p text:style-name="Normal">Muitinės departamentas prie Lietuvos Respublikos finansų ministerijos</text:p>
          </table:table-cell>
        </table:table-row>
        <table:table-row table:style-name="TableRow349">
          <table:table-cell table:style-name="TableCell350">
            <text:p text:style-name="Normal">______________________________</text:p>
            <text:p text:style-name="P351">(buveinės adresas)</text:p>
          </table:table-cell>
          <table:table-cell table:style-name="TableCell352">
            <text:p text:style-name="Normal">A. Jakšto g. 1/25, LT-01105 Vilnius</text:p>
          </table:table-cell>
        </table:table-row>
        <table:table-row table:style-name="TableRow353">
          <table:table-cell table:style-name="TableCell354">
            <text:p text:style-name="Normal">tel. __________________________</text:p>
          </table:table-cell>
          <table:table-cell table:style-name="TableCell355">
            <text:p text:style-name="Normal">tel. (8 5) 266 6111</text:p>
          </table:table-cell>
        </table:table-row>
        <table:table-row table:style-name="TableRow356">
          <table:table-cell table:style-name="TableCell357">
            <text:p text:style-name="Normal">faks. _________________________</text:p>
          </table:table-cell>
          <table:table-cell table:style-name="TableCell358">
            <text:p text:style-name="Normal">faks. (8 5) 266 6005</text:p>
          </table:table-cell>
        </table:table-row>
        <text:soft-page-break/>
        <table:table-row table:style-name="TableRow359">
          <table:table-cell table:style-name="TableCell360">
            <text:p text:style-name="Normal">įmonės kodas ____________________</text:p>
          </table:table-cell>
          <table:table-cell table:style-name="TableCell361">
            <text:p text:style-name="Normal">įmonės kodas 188656838</text:p>
          </table:table-cell>
        </table:table-row>
        <table:table-row table:style-name="TableRow362">
          <table:table-cell table:style-name="TableCell363">
            <text:p text:style-name="Normal"/>
            <text:p text:style-name="P364">____________________________</text:p>
            <text:p text:style-name="P365">(asmens arba jo įgalioto atstovo pareigų pilnas pavadinimas)</text:p>
          </table:table-cell>
          <table:table-cell table:style-name="TableCell366">
            <text:p text:style-name="Normal"/>
            <text:p text:style-name="P367">____________________________</text:p>
            <text:p text:style-name="P368">(įgalioto atstovo pareigų pilnas pavadinimas)</text:p>
          </table:table-cell>
        </table:table-row>
        <table:table-row table:style-name="TableRow369">
          <table:table-cell table:style-name="TableCell370">
            <text:p text:style-name="P371">____________________________</text:p>
            <text:p text:style-name="P372">(parašas, vardas, pavardė)     A. V.</text:p>
            <text:p text:style-name="Normal"/>
            <text:p text:style-name="Normal">200__ m. ______________________ d.</text:p>
          </table:table-cell>
          <table:table-cell table:style-name="TableCell373">
            <text:p text:style-name="P374">____________________________</text:p>
            <text:p text:style-name="P375">(parašas, vardas, pavardė)     A. V.</text:p>
            <text:p text:style-name="P376"/>
            <text:p text:style-name="P377">200__ m. ______________________ d.</text:p>
          </table:table-cell>
        </table:table-row>
      </table:table>
      <text:p text:style-name="Normal"/>
      <text:p text:style-name="P3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13T19:06:00Z</meta:creation-date>
    <dc:date>2016-03-13T19:06:00Z</dc:date>
    <meta:template xlink:href="Normal" xlink:type="simple"/>
    <meta:editing-cycles>2</meta:editing-cycles>
    <meta:editing-duration>PT0S</meta:editing-duration>
    <meta:document-statistic meta:page-count="10" meta:paragraph-count="119" meta:word-count="2802" meta:character-count="22556" meta:row-count="509" meta:non-whitespace-character-count="19873"/>
  </office:meta>
</office:document-meta>
</file>