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fo:letter-spacing="0.0416in"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office:automatic-styles>
  <office:body>
    <office:text text:use-soft-page-breaks="true">
      <text:p text:style-name="P1"><text:span text:style-name="T4"/><text:span text:style-name="T5">RADIJO IR TELEVIZIJOS KOMISIJA</text:span></text:p>
      <text:p text:style-name="P6"/>
      <text:p text:style-name="P7">S P R E N D I M A S</text:p>
      <text:p text:style-name="P8">DĖL TIPINIŲ RADIJO IR TELEVIZIJOS KOMISIJOS SKELBIAMŲ KONKURSŲ NUOSTATŲ PAPILDYMO</text:p>
      <text:p text:style-name="P9"/>
      <text:p text:style-name="P10">1999 m. birželio 23 d. Nr. 27</text:p>
      <text:p text:style-name="P11">Vilnius</text:p>
      <text:p text:style-name="P12"/>
      <text:p text:style-name="P13"><text:span text:style-name="T14">Vadovaudamasi Lietuvos Respublikos visuomenės informavimo įstatymo (Žin., 1996, Nr. 71</text:span><text:span text:style-name="T15">‑1706) 26 straipsniu, Radijo ir televizijos komisija<text:s/></text:span><text:span text:style-name="T16">nutari</text:span><text:span text:style-name="T17">a:</text:span></text:p>
      <text:p text:style-name="P18"><text:span text:style-name="T19">1</text:span><text:span text:style-name="T20">. Iš dalies pakeičiant Tipinius Radijo ir televizijos komisijos skelbiamų konkursų nuostatus (Žin., 1997, Nr.<text:s/></text:span><text:a xlink:href="https://www.e-tar.lt/portal/lt/legalAct/TAR.281BBCB6E37B" office:target-frame-name="_blank" xlink:show="new"><text:span text:style-name="T21">25-591</text:span></text:a><text:span text:style-name="T22">; 1998, Nr.<text:s/></text:span><text:a xlink:href="https://www.e-tar.lt/portal/lt/legalAct/TAR.F2BD65FDB0C0" office:target-frame-name="_blank" xlink:show="new"><text:span text:style-name="T23">50-1382</text:span></text:a><text:span text:style-name="T24">, Nr.<text:s/></text:span><text:a xlink:href="https://www.e-tar.lt/portal/lt/legalAct/TAR.EDB217DEF8F0" office:target-frame-name="_blank" xlink:show="new"><text:span text:style-name="T25">85-2388</text:span></text:a><text:span text:style-name="T26">):</text:span></text:p>
      <text:p text:style-name="P27"><text:span text:style-name="T28">1.1</text:span><text:span text:style-name="T29">. po 5.5 punkto įterpti naują punktą:</text:span></text:p>
      <text:p text:style-name="P30"><text:span text:style-name="T31">„</text:span><text:span text:style-name="T32">5.6</text:span><text:span text:style-name="T33">. Konkurso laimėtojas turi pradėti transliavimą ne vėliau kaip per 18 mėnesių nuo konkurso rezultatų paskelbimo spaudoje. Šį laiką Radijo ir televizijos komisija gali pratęsti, jeigu stoties projekto derinimas ir jos eksploatavimui būtinų leidimų gavimas dėl nepriklausančių nuo konkurso laimėtojo priežasčių trunka daugiau nei 30 dienų vienoje instancijoje. Skelbdama konkursą, Radijo ir televizijos komisija gali nustatyti ir kitokį transliavimo pradžios laiką.“;</text:span></text:p>
      <text:p text:style-name="P34"><text:span text:style-name="T35">1.2</text:span><text:span text:style-name="T36">. 5.6 punktą laikyti 5.7 punktu, 5.7 punktą laikyti 5.8 punktu.</text:span></text:p>
      <text:p text:style-name="P37"/>
      <text:p text:style-name="P38"/>
      <text:p text:style-name="P39"><text:span text:style-name="T40">PIRMININKAS</text:span><text:span text:style-name="T41"><text:tab/>J. LINIAUSK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0T13:25:00Z</meta:creation-date>
    <dc:date>2017-03-20T13:25:00Z</dc:date>
    <meta:template xlink:href="Normal.dotm" xlink:type="simple"/>
    <meta:editing-cycles>2</meta:editing-cycles>
    <meta:editing-duration>PT0S</meta:editing-duration>
    <meta:document-statistic meta:page-count="1" meta:paragraph-count="13" meta:word-count="174" meta:character-count="1348" meta:row-count="62" meta:non-whitespace-character-count="1187"/>
  </office:meta>
</office:document-meta>
</file>