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UŽSIENIO VALIUTOS LIETUVOS RESPUBLIKOJE ĮSTATYMO 3 STRAIPSNIO PAKEITIMO ĮSTATYMAS</text:span></text:p>
      <text:p text:style-name="P4"/>
      <text:p text:style-name="P5">2008 m. birželio 5 d. Nr. X-1590</text:p>
      <text:p text:style-name="P6">Vilnius</text:p>
      <text:p text:style-name="P7"/>
      <text:p text:style-name="P8">(Žin., 1993, Nr.<text:s/><text:a xlink:href="https://www.e-tar.lt/portal/lt/legalAct/TAR.CDC433E7BED2" office:target-frame-name="_blank" xlink:show="new"><text:span text:style-name="T9">28-640</text:span></text:a>; 1994, Nr.<text:s/><text:a xlink:href="https://www.e-tar.lt/portal/lt/legalAct/TAR.129FFA47A525" office:target-frame-name="_blank" xlink:show="new"><text:span text:style-name="T10">34-622</text:span></text:a>; 1996, Nr.<text:s/><text:a xlink:href="https://www.e-tar.lt/portal/lt/legalAct/TAR.5AC9299319CC" office:target-frame-name="_blank" xlink:show="new"><text:span text:style-name="T11">35-867</text:span></text:a>, Nr.<text:s/><text:a xlink:href="https://www.e-tar.lt/portal/lt/legalAct/TAR.9B0CA9A82E27" office:target-frame-name="_blank" xlink:show="new"><text:span text:style-name="T12">116-2692</text:span></text:a>; 1997, Nr.<text:s/><text:a xlink:href="https://www.e-tar.lt/portal/lt/legalAct/TAR.4F579EC30FC8" office:target-frame-name="_blank" xlink:show="new"><text:span text:style-name="T13">114-2871</text:span></text:a>; 1999, Nr.<text:s/><text:a xlink:href="https://www.e-tar.lt/portal/lt/legalAct/TAR.597A65063D0A" office:target-frame-name="_blank" xlink:show="new"><text:span text:style-name="T14">39-1201</text:span></text:a>;<text:s/>2002, Nr.<text:s/><text:a xlink:href="https://www.e-tar.lt/portal/lt/legalAct/TAR.51A8EA5995BB" office:target-frame-name="_blank" xlink:show="new"><text:span text:style-name="T15">105-4687</text:span></text:a>; 2004, Nr.<text:s/><text:a xlink:href="https://www.e-tar.lt/portal/lt/legalAct/TAR.8C3A323A7089" office:target-frame-name="_blank" xlink:show="new"><text:span text:style-name="T16">98-3629</text:span></text:a>)</text:p>
      <text:p text:style-name="P17"/>
      <text:p text:style-name="P18"><text:span text:style-name="T19">1</text:span><text:span text:style-name="T20"><text:s/>straipsnis.<text:s/></text:span><text:span text:style-name="T21">3 straipsnio 1 dalies pakeitimas</text:span></text:p>
      <text:p text:style-name="P22">Pakeisti 3 straipsnio 1 dalį ir ją išdėstyti taip:</text:p>
      <text:p text:style-name="P23">„Litus į užsienio valiutą, užsienio valiutą į litus ar vieną užsienio valiutą į kitą užsienio valiutą keičia (perka, parduoda) kredito įstaigos, turinčios tokiai veiklai įstatymų nustatyta tvarka išduotus leidimus (licencijas), ir finansų maklerio įmonės, kai tai yra susiję su investicinių paslaugų teikimu.“</text:p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text:tab/>VALDAS ADAMKUS</text:p>
      <text:p text:style-name="P29"/>
      <text:p text:style-name="P30">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VALIUTOS LIETUVOS RESPUBLIKOJE ĮSTATYMO 3 STRAIPSNIO PAKEITIMO ĮSTATYMAS</dc:title>
    <meta:initial-creator>Rima</meta:initial-creator>
    <dc:creator>Adlib User</dc:creator>
    <meta:creation-date>2015-08-27T18:16:00Z</meta:creation-date>
    <dc:date>2015-08-27T18:16:00Z</dc:date>
    <meta:template xlink:href="Normal" xlink:type="simple"/>
    <meta:editing-cycles>2</meta:editing-cycles>
    <meta:editing-duration>PT0S</meta:editing-duration>
    <meta:document-statistic meta:page-count="1" meta:paragraph-count="20" meta:word-count="204" meta:character-count="1456" meta:row-count="66" meta:non-whitespace-character-count="1272"/>
  </office:meta>
</office:document-meta>
</file>