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576in"/>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margin-left="3.1493in">
        <style:tab-stops/>
      </style:paragraph-properties>
      <style:text-properties fo:color="#000000" fo:hyphenate="false"/>
    </style:style>
    <style:style style:name="P57" style:parent-style-name="Normal" style:family="paragraph">
      <style:paragraph-properties fo:margin-left="3.1493in">
        <style:tab-stops/>
      </style:paragraph-properties>
      <style:text-properties fo:color="#000000" fo:hyphenate="false"/>
    </style:style>
    <style:style style:name="P58" style:parent-style-name="Normal" style:family="paragraph">
      <style:paragraph-properties fo:margin-left="3.1493in">
        <style:tab-stops/>
      </style:paragraph-properties>
      <style:text-properties fo:color="#000000" fo:hyphenate="false"/>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color="#000000" fo:hyphenate="false"/>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3937in"/>
      <style:text-properties fo:color="#000000" fo:hyphenate="false"/>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keep-together="always"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3937in"/>
      <style:text-properties fo:color="#000000" fo:hyphenate="false"/>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justify" fo:text-indent="0.3937in"/>
      <style:text-properties fo:color="#000000" fo:hyphenate="false"/>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text-properties fo:color="#000000"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justify" fo:text-indent="0.3937in"/>
      <style:text-properties fo:color="#000000" fo:hyphenate="false"/>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color="#000000"/>
    </style:style>
    <style:style style:name="P336" style:parent-style-name="Normal" style:family="paragraph">
      <style:paragraph-properties fo:break-before="page"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margin-left="3.1493in">
        <style:tab-stops/>
      </style:paragraph-properties>
    </style:style>
    <style:style style:name="P344" style:parent-style-name="Normal" style:family="paragraph">
      <style:paragraph-properties fo:margin-left="3.1493in">
        <style:tab-stops/>
      </style:paragraph-properties>
    </style:style>
    <style:style style:name="P3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6" style:parent-style-name="Normal" style:family="paragraph">
      <style:paragraph-properties fo:margin-left="3.1493in">
        <style:tab-stops>
          <style:tab-stop style:type="left" style:position="2.0243in"/>
        </style:tab-stops>
      </style:paragraph-properties>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style:text-position="27.2% 100%" fo:font-size="11pt" style:font-size-asian="11pt" style:font-size-complex="11pt"/>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style:text-position="27.2% 100%" fo:font-size="11pt" style:font-size-asian="11pt" style:font-size-complex="11pt"/>
    </style:style>
    <style:style style:name="P353" style:parent-style-name="Normal" style:family="paragraph">
      <style:paragraph-properties fo:text-align="justify" fo:text-indent="0.2166in"/>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fo:text-indent="0.2166in"/>
    </style:style>
    <style:style style:name="P358" style:parent-style-name="Normal" style:family="paragraph">
      <style:paragraph-properties fo:text-align="center"/>
      <style:text-properties fo:font-weight="bold" style:font-weight-asian="bold" style:font-weight-complex="bold" fo:text-transform="uppercase"/>
    </style:style>
    <style:style style:name="P359" style:parent-style-name="Normal" style:family="paragraph">
      <style:paragraph-properties fo:text-align="center"/>
      <style:text-properties fo:font-weight="bold" style:font-weight-asian="bold" style:font-weight-complex="bold" fo:text-transform="uppercase"/>
    </style:style>
    <style:style style:name="P360" style:parent-style-name="Normal" style:family="paragraph">
      <style:paragraph-properties fo:text-align="justify" fo:text-indent="0.2166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style:text-position="30% 100%"/>
    </style:style>
    <style:style style:name="P364" style:parent-style-name="Normal" style:family="paragraph">
      <style:paragraph-properties fo:text-align="justify" fo:text-indent="0.2166in"/>
    </style:style>
    <style:style style:name="TableColumn366" style:family="table-column">
      <style:table-column-properties style:column-width="3.075in"/>
    </style:style>
    <style:style style:name="TableColumn367" style:family="table-column">
      <style:table-column-properties style:column-width="0.8333in"/>
    </style:style>
    <style:style style:name="TableColumn368" style:family="table-column">
      <style:table-column-properties style:column-width="0.1666in"/>
    </style:style>
    <style:style style:name="TableColumn369" style:family="table-column">
      <style:table-column-properties style:column-width="0.8333in"/>
    </style:style>
    <style:style style:name="TableColumn370" style:family="table-column">
      <style:table-column-properties style:column-width="0.1666in"/>
    </style:style>
    <style:style style:name="TableColumn371" style:family="table-column">
      <style:table-column-properties style:column-width="1.25in"/>
    </style:style>
    <style:style style:name="Table365" style:family="table">
      <style:table-properties style:width="6.325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tyle="italic" style:font-style-asian="italic" style:font-style-complex="italic"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font-size="14pt" style:font-size-asian="14pt" style:font-size-complex="14pt"/>
    </style:style>
    <style:style style:name="T379" style:parent-style-name="DefaultParagraphFont" style:family="text">
      <style:text-properties fo:font-size="11pt" style:font-size-asian="11pt" style:font-size-complex="11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font-size="14pt" style:font-size-asian="14pt" style:font-size-complex="14pt"/>
    </style:style>
    <style:style style:name="T384" style:parent-style-name="DefaultParagraphFont" style:family="text">
      <style:text-properties fo:font-size="11pt" style:font-size-asian="11pt" style:font-size-complex="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fo:font-size="14pt" style:font-size-asian="14pt" style:font-size-complex="14pt"/>
    </style:style>
    <style:style style:name="T389" style:parent-style-name="DefaultParagraphFont" style:family="text">
      <style:text-properties fo:font-size="11pt" style:font-size-asian="11pt" style:font-size-complex="11pt"/>
    </style:style>
    <style:style style:name="TableRow390" style:family="table-row">
      <style:table-row-properties/>
    </style:style>
    <style:style style:name="P391" style:parent-style-name="Normal" style:family="paragraph">
      <style:paragraph-properties fo:text-align="justify"/>
      <style:text-properties fo:font-size="11pt" style:font-size-asian="11pt" style:font-size-complex="11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font-size="14pt" style:font-size-asian="14pt" style:font-size-complex="14pt"/>
    </style:style>
    <style:style style:name="T394" style:parent-style-name="DefaultParagraphFont" style:family="text">
      <style:text-properties fo:font-size="11pt" style:font-size-asian="11pt"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fo:font-size="14pt" style:font-size-asian="14pt" style:font-size-complex="14pt"/>
    </style:style>
    <style:style style:name="T399" style:parent-style-name="DefaultParagraphFont" style:family="text">
      <style:text-properties fo:font-size="11pt" style:font-size-asian="11pt" style:font-size-complex="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style>
    <style:style style:name="TableCell402" style:family="table-cell">
      <style:table-cell-properties fo:border="none" fo:padding-top="0in" fo:padding-left="0.075in" fo:padding-bottom="0in" fo:padding-right="0.075in"/>
    </style:style>
    <style:style style:name="T403" style:parent-style-name="DefaultParagraphFont" style:family="text">
      <style:text-properties fo:font-size="14pt" style:font-size-asian="14pt" style:font-size-complex="14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2166in">
        <style:tab-stops>
          <style:tab-stop style:type="left" style:position="3.375in"/>
          <style:tab-stop style:type="left" style:position="4in"/>
          <style:tab-stop style:type="left" style:position="4.125in"/>
        </style:tab-stops>
      </style:paragraph-properties>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justify"/>
    </style:style>
    <style:style style:name="P410" style:parent-style-name="Normal" style:family="paragraph">
      <style:paragraph-properties fo:text-align="justify" fo:text-indent="0.2166in"/>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T414" style:parent-style-name="DefaultParagraphFont" style:family="text">
      <style:text-properties style:font-name="TimesLT"/>
    </style:style>
    <style:style style:name="P415" style:parent-style-name="Normal" style:family="paragraph">
      <style:paragraph-properties fo:text-align="justify"/>
    </style:style>
    <style:style style:name="P416" style:parent-style-name="Normal" style:family="paragraph">
      <style:paragraph-properties fo:text-align="justify" fo:text-indent="0.2166in"/>
    </style:style>
    <style:style style:name="TableColumn418" style:family="table-column">
      <style:table-column-properties style:column-width="2.1145in"/>
    </style:style>
    <style:style style:name="TableColumn419" style:family="table-column">
      <style:table-column-properties style:column-width="1.0305in"/>
    </style:style>
    <style:style style:name="TableColumn420" style:family="table-column">
      <style:table-column-properties style:column-width="3.1548in"/>
    </style:style>
    <style:style style:name="Table417" style:family="table">
      <style:table-properties style:width="6.3in" fo:margin-left="0in" table:align="left"/>
    </style:style>
    <style:style style:name="TableRow421" style:family="table-row">
      <style:table-row-properties/>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center">
        <style:tab-stops>
          <style:tab-stop style:type="left" style:position="3.6423in"/>
        </style:tab-stops>
      </style:paragraph-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ab-stops>
          <style:tab-stop style:type="left" style:position="3.6423in"/>
        </style:tab-stops>
      </style:paragraph-properties>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center">
        <style:tab-stops>
          <style:tab-stop style:type="left" style:position="3.6423in"/>
        </style:tab-stops>
      </style:paragraph-properties>
    </style:style>
    <style:style style:name="P428" style:parent-style-name="Normal" style:family="paragraph">
      <style:paragraph-properties fo:text-align="justify" fo:text-indent="0.2166in"/>
    </style:style>
    <style:style style:name="P429" style:parent-style-name="Normal" style:family="paragraph">
      <style:paragraph-properties fo:text-align="justify"/>
    </style:style>
    <style:style style:name="P430" style:parent-style-name="Normal" style:family="paragraph">
      <style:paragraph-properties fo:text-align="center"/>
    </style:style>
  </office:automatic-styles>
  <office:body>
    <office:text text:use-soft-page-breaks="true">
      <text:p text:style-name="P1"><text:span text:style-name="T4"/><text:span text:style-name="T5">LIETUVOS RESPUBLIKOS RYŠIŲ REGULIAVIMO TARNYBOS DIREKTORIAUS</text:span></text:p>
      <text:p text:style-name="P6">Į S A K Y M A S</text:p>
      <text:p text:style-name="P7"/>
      <text:p text:style-name="P8">Dėl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IŲ PATVIRTINIMO IR KAI KURIŲ LIETUVOS RESPUBLIKOS RYŠIŲ REGULIAVIMO TARNYBOS DIREKTORIAUS ĮSAKYMŲ PRIPAŽINIMO NETEKUSIAIS GALIOS</text:p>
      <text:p text:style-name="P9"/>
      <text:p text:style-name="P10">2012 m. rugpjūčio 23 d. Nr. 1V-1103</text:p>
      <text:p text:style-name="P11">Vilnius</text:p>
      <text:p text:style-name="P12"/>
      <text:p text:style-name="P13"/>
      <text:p text:style-name="P14"><text:span text:style-name="T15">Vadovaudamasis Lietuvos Respublikos elektroninių ryšių įstatymo (Žin., 2004, Nr. </text:span><text:a xlink:href="https://www.e-tar.lt/portal/lt/legalAct/TAR.82D8168D3049" office:target-frame-name="_blank" xlink:show="new"><text:span text:style-name="T16">69-2382</text:span></text:a><text:span text:style-name="T17">; 2011, Nr. </text:span><text:a xlink:href="https://www.e-tar.lt/portal/lt/legalAct/TAR.4E37A1598E0C" office:target-frame-name="_blank" xlink:show="new"><text:span text:style-name="T18">91-4327</text:span></text:a><text:span text:style-name="T19">) 8 straipsnio 2 dalies 4 punktu, 48 straipsnio 4 dalimi ir 51 straipsniu:</text:span></text:p>
      <text:p text:style-name="P20"><text:span text:style-name="T21">1</text:span><text:span text:style-name="T22">. T v i r t i n u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es (pridedama).</text:span></text:p>
      <text:p text:style-name="P23"><text:span text:style-name="T24">2</text:span><text:span text:style-name="T25">.Pripažįstu</text:span><text:span text:style-name="T26"><text:s/>netekusiais galios:</text:span></text:p>
      <text:p text:style-name="P27"><text:span text:style-name="T28">2.1</text:span><text:span text:style-name="T29">. Ryšių reguliavimo tarnybos prie Lietuvos Respublikos Vyriausybės direktoriaus 2003 m. spalio 9 d. įsakymą Nr. 1V-119 „Dėl 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skyrimo ir naudojimo taisyklių patvirtinimo“ (Žin., 2003, Nr. </text:span><text:a xlink:href="https://www.e-tar.lt/portal/lt/legalAct/TAR.8F0817CE0267" office:target-frame-name="_blank" xlink:show="new"><text:span text:style-name="T30">100-4525</text:span></text:a><text:span text:style-name="T31">);</text:span></text:p>
      <text:p text:style-name="P32"><text:span text:style-name="T33">2.2</text:span><text:span text:style-name="T34">. Lietuvos Respublikos ryšių reguliavimo tarnybos direktoriaus 2005 m. spalio 26 d. įsakymą Nr. 1V-920 „Dėl Ryšių reguliavimo tarnybos prie Lietuvos Respublikos Vyriausybės direktoriaus 2003 m. spalio 9 d. įsakymo Nr. 1V-119 „Dėl 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skyrimo ir naudojimo taisyklių patvirtinimo“ pakeitimo“ (Žin., 2005, Nr. </text:span><text:a xlink:href="https://www.e-tar.lt/portal/lt/legalAct/TAR.48A2016669E4" office:target-frame-name="_blank" xlink:show="new"><text:span text:style-name="T35">133-4811</text:span></text:a><text:span text:style-name="T36">).</text:span></text:p>
      <text:p text:style-name="P37"><text:span text:style-name="T38">3</text:span><text:span text:style-name="T39">. N u s t a t a u, kad:</text:span></text:p>
      <text:p text:style-name="P40"><text:span text:style-name="T41">3.1</text:span><text:span text:style-name="T42">. tarptautinių signalizacijos taškų kodų, nacionalinių signalizacijos taškų kodų, viešųjų judriojo ryšio tinklų kodų, viešųjų duomenų perdavimo tinklų identifikavimo kodų ir paslaugų teikėjų išleidžiamų atsiskaitymo kortelių identifikacinių numerių skyrimo procedūros, pradėtos pagal šio įsakymo 2 punkte nurodytas taisykles, baigiamos pagal teisės normas, galiojusias iki šio įsakymo įsigaliojimo. Procedūros pabaiga laikomas jos rezultatus įtvirtinančio Lietuvos Respublikos ryšių reguliavimo tarnybos sprendimo priėmimas, o jei pabaigus procedūrą išduodamas leidimas – atitinkamo leidimo išdavimas;</text:span></text:p>
      <text:p text:style-name="P43"><text:span text:style-name="T44">3.2</text:span><text:span text:style-name="T45">. šis įsakymas įsigalioja 2012 m. rugsėjo 1 d.</text:span></text:p>
      <text:p text:style-name="P46"><text:span text:style-name="T47">4</text:span><text:span text:style-name="T48">. N u r o d a u šį įsakymą paskelbti oficialiame leidinyje „Valstybės žinios“.</text:span></text:p>
      <text:p text:style-name="P49"/>
      <text:p text:style-name="P50"/>
      <text:p text:style-name="P51"><text:span text:style-name="T52">Direktorius<text:s/></text:span><text:span text:style-name="T53"><text:tab/>Feliksas Dobrovolskis</text:span></text:p>
      <text:p text:style-name="P54"><text:span text:style-name="T55">PATVIRTINTA</text:span></text:p>
      <text:p text:style-name="P56">Lietuvos Respublikos ryšių reguliavimo<text:s/></text:p>
      <text:p text:style-name="P57">tarnybos direktoriaus<text:s/></text:p>
      <text:p text:style-name="P58">2012 m. rugpjūčio 23 d. įsakymu Nr. 1V-1103</text:p>
      <text:p text:style-name="P59"/>
      <text:p text:style-name="P60"><text:span text:style-name="T61">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toliau visi kartu – Kodai, o kiekvienas atskirai – Kodas) skyrimo ir naudojimo taisyklės (toliau – Taisyklės) reglamentuoja Kodų skyrimą, paraiškų skirti Kodus pateikimą ir nagrinėjimą, Kodų naudojimo sąlygas bei leidimų panaikinimą.</text:span></text:p>
      <text:p text:style-name="P71"><text:span text:style-name="T72">2</text:span><text:span text:style-name="T73">. Taisyklės parengtos vadovaujantis Lietuvos Respublikos elektroninių ryšių įstatymo (Žin., 2004, Nr. </text:span><text:a xlink:href="https://www.e-tar.lt/portal/lt/legalAct/TAR.82D8168D3049" office:target-frame-name="_blank" xlink:show="new"><text:span text:style-name="T74">69-2382</text:span></text:a><text:span text:style-name="T75">; 2011, Nr. </text:span><text:a xlink:href="https://www.e-tar.lt/portal/lt/legalAct/TAR.4E37A1598E0C" office:target-frame-name="_blank" xlink:show="new"><text:span text:style-name="T76">91-4327</text:span></text:a><text:span text:style-name="T77">) 8 straipsnio 2 dalies 4 punktu, 48 straipsnio 4 dalimi ir 51 straipsniu bei atsižvelgiant į Tarptautinės telekomunikacijų sąjungos rekomendacijas E.118 „Tarptautinė telekomunikacijų atsiskaitymo kortelė“, E.212 „Sausumos judriojo ryšio stočių identifikavimo planas“, X.121 „Tarptautinis viešųjų duomenų perdavimo tinklų numeracijos planas“, Q.708 „Tarptautinių signalizacijos taškų kodų numeracija“ bei Europos telekomunikacijų standartų instituto techninę specifikaciją ETSI TS 101 162 V1.2.1 ir standartą ETSI EN 300 468 V1.11.1 (toliau visi kartu – Rekomendacijos).</text:span></text:p>
      <text:p text:style-name="P78"><text:span text:style-name="T79">3</text:span><text:span text:style-name="T80">. Kodų naudojimo priežiūrą pagal savo kompetenciją atlieka Lietuvos Respublikos ryšių reguliavimo tarnyba (toliau – Tarnyba).</text:span></text:p>
      <text:p text:style-name="P81"><text:span text:style-name="T82">4</text:span><text:span text:style-name="T83">. Visi Taisyklių nustatyta tvarka Tarnybai teikiami dokumentai turi atitikti Dokumentų teikimo Lietuvos Respublikos ryšių reguliavimo tarnybai taisyklėse, patvirtintose Lietuvos Respublikos ryšių reguliavimo tarnybos direktoriaus 2004 m. rugsėjo 16 d. įsakymu Nr. 1V-292 (Žin., 2004, Nr. </text:span><text:a xlink:href="https://www.e-tar.lt/portal/lt/legalAct/TAR.C1B21347894D" office:target-frame-name="_blank" xlink:show="new"><text:span text:style-name="T84">141-5171</text:span></text:a><text:span text:style-name="T85">; 2005, Nr. </text:span><text:a xlink:href="https://www.e-tar.lt/portal/lt/legalAct/TAR.6CBB4FD58F39" office:target-frame-name="_blank" xlink:show="new"><text:span text:style-name="T86">73-2675</text:span></text:a><text:span text:style-name="T87">), nustatytus reikalavimus.</text:span></text:p>
      <text:p text:style-name="P88"><text:span text:style-name="T89">5</text:span><text:span text:style-name="T90">. Taisyklėse vartojamos sąvokos:</text:span></text:p>
      <text:p text:style-name="P91"><text:span text:style-name="T92">Kodų skyrimas</text:span><text:span text:style-name="T93"> – teisės naudoti Kodus suteikimas išduodant leidimą.</text:span></text:p>
      <text:p text:style-name="P94"><text:span text:style-name="T95">Leidimas </text:span><text:span text:style-name="T96">–</text:span><text:span text:style-name="T97"><text:s/></text:span><text:span text:style-name="T98">įrašas duomenų bazėje, skelbiamoje Tarnybos interneto svetainėje adresu www.rrt.lt, suteikiantis įraše nurodytam asmeniui teisę naudoti įraše nurodytus Kodus.</text:span></text:p>
      <text:p text:style-name="P99"><text:span text:style-name="T100">Nacionalinis signalizacijos taško kodas<text:s/></text:span><text:span text:style-name="T101">(angl.<text:s/></text:span><text:span text:style-name="T102">National Signalling Point Code</text:span><text:span text:style-name="T103">)</text:span><text:span text:style-name="T104"><text:s/></text:span><text:span text:style-name="T105">(toliau – NSPC) – kodas, identifikuojantis viešojo ryšių tinklo ir (arba) viešųjų telefono ryšio paslaugų teikėjo viešojo ryšių tinklo stotį nacionaliniu mastu.</text:span></text:p>
      <text:p text:style-name="P106"><text:span text:style-name="T107">Originalus tinklo identifikavimo kodas<text:s/></text:span><text:span text:style-name="T108">(angl.<text:s/></text:span><text:span text:style-name="T109">Original Network Identifier</text:span><text:span text:style-name="T110">) (toliau – ONI) – Europos telekomunikacijų standartų instituto nustatytas unikalus kodas, identifikuojantis valstybę, kurioje veikia atitinkamas skaitmeninės antžeminės televizijos tinklas.</text:span></text:p>
      <text:p text:style-name="P111"><text:span text:style-name="T112">Paslaugos identifikavimo kodas</text:span><text:span text:style-name="T113"><text:s/>(angl.</text:span><text:span text:style-name="T114"><text:s/>Service Identifier</text:span><text:span text:style-name="T115">) (toliau – SI) – Europos telekomunikacijų standartų instituto nustatytas 16 bitų ilgio kodas, identifikuojantis skaitmeninės antžeminės televizijos tinklu teikiamą atitinkamą paslaugą.</text:span></text:p>
      <text:p text:style-name="P116"><text:span text:style-name="T117">Paslaugų teikėjo išleidžiamų atsiskaitymo kortelių identifikacinis numeris<text:s/></text:span><text:span text:style-name="T118">(angl.</text:span><text:span text:style-name="T119"><text:s/></text:span><text:span text:style-name="T120">Issuer Identifier Number</text:span><text:span text:style-name="T121">)</text:span><text:span text:style-name="T122"><text:s/></text:span><text:span text:style-name="T123">(toliau – IIN) – viešojo ryšių tinklo ir (arba) viešųjų telefono ryšio<text:s/></text:span><text:soft-page-break/><text:span text:style-name="T124">paslaugų teikėjo numeris, identifikuojantis abonentų ir (arba) paslaugų gavėjų identifikavimo modulių (SIM kortelių) ar kitų kortelių, naudojamų viešųjų elektroninių ryšių paslaugų valdymui, apskaitai ir pan., seriją.</text:span></text:p>
      <text:p text:style-name="P125"><text:span text:style-name="T126">Signalinis valstybės tinklo kodas<text:s/></text:span><text:span text:style-name="T127">(angl.<text:s/></text:span><text:span text:style-name="T128">Signalling Area/Network Code</text:span><text:span text:style-name="T129">) (toliau – SANC)</text:span><text:span text:style-name="T130"> </text:span><text:span text:style-name="T131">–</text:span><text:span text:style-name="T132"><text:s/></text:span><text:span text:style-name="T133">Tarptautinės telekomunikacijų sąjungos skiriamas kodas, identifikuojantis valstybę, kurioje veikia viešojo ryšių tinklo ir (arba) viešųjų telefono ryšio paslaugų teikėjas, kurio viešojo ryšių tinklo stotis identifikuojama pagal tarptautinį signalizacijos taško kodą.</text:span></text:p>
      <text:p text:style-name="P134"><text:span text:style-name="T135">Tarptautinis signalizacijos taško kodas<text:s/></text:span><text:span text:style-name="T136">(angl.<text:s/></text:span><text:span text:style-name="T137">International Signalling Point Code</text:span><text:span text:style-name="T138">) (toliau – ISPC)</text:span><text:span text:style-name="T139"> </text:span><text:span text:style-name="T140">– kodas, identifikuojantis viešojo ryšių tinklo ir (arba) viešųjų telefono ryšio paslaugų teikėjo viešojo ryšių tinklo stotį tarptautiniu mastu.</text:span></text:p>
      <text:p text:style-name="P141"><text:span text:style-name="T142">Tinklo identifikavimo kodas<text:s/></text:span><text:span text:style-name="T143">(angl.</text:span><text:span text:style-name="T144"><text:s/>Network Identifier</text:span><text:span text:style-name="T145">) (toliau – NI) – Europos telekomunikacijų standartų instituto nustatytas kodas, identifikuojantis atitinkamo skaitmeninės antžeminės televizijos siuntėjo (toliau – siuntėjas) skaitmeninės antžeminės televizijos tinklus.</text:span></text:p>
      <text:p text:style-name="P146"><text:span text:style-name="T147">Viešojo duomenų perdavimo tinklo identifikavimo kodas<text:s/></text:span><text:span text:style-name="T148">(angl.<text:s/></text:span><text:span text:style-name="T149">Data Network Identification Code</text:span><text:span text:style-name="T150">) (toliau – DNIC) – kodas, identifikuojantis viešojo duomenų perdavimo tinklo ir (arba) viešųjų duomenų perdavimo paslaugų teikėjo tinklą.</text:span></text:p>
      <text:p text:style-name="P151"><text:span text:style-name="T152">Viešojo duomenų perdavimo tinklo valstybės kodas<text:s/></text:span><text:span text:style-name="T153">(angl.<text:s/></text:span><text:span text:style-name="T154">Data Country Code</text:span><text:span text:style-name="T155">)</text:span><text:span text:style-name="T156"><text:s/></text:span><text:span text:style-name="T157">(toliau – DCC) – Tarptautinės telekomunikacijų sąjungos skiriamas kodas, identifikuojantis valstybę, kurioje veikia viešojo duomenų perdavimo tinklo ir (arba) viešųjų duomenų perdavimo paslaugų teikėjas.</text:span></text:p>
      <text:p text:style-name="P158"><text:span text:style-name="T159">Viešojo judriojo ryšio tinklo kodas<text:s/></text:span><text:span text:style-name="T160">(angl.</text:span><text:span text:style-name="T161"><text:s/>Mobile Network Code</text:span><text:span text:style-name="T162">)</text:span><text:span text:style-name="T163"><text:s/></text:span><text:span text:style-name="T164">(toliau – MNC) – kodas, identifikuojantis viešojo judriojo ryšio tinklo ir (arba) viešųjų judriojo telefono ryšio paslaugų teikėjo tinklą.</text:span></text:p>
      <text:p text:style-name="P165"><text:span text:style-name="T166">Viešojo judriojo ryšio tinklo valstybės kodas<text:s/></text:span><text:span text:style-name="T167">(angl.<text:s/></text:span><text:span text:style-name="T168">Mobile Country Code</text:span><text:span text:style-name="T169">) (toliau – MCC) – Tarptautinės telekomunikacijų sąjungos skiriamas kodas, identifikuojantis valstybę, kurioje veikia viešojo judriojo ryšio tinklo ir (arba) viešųjų judriojo telefono ryšio paslaugų teikėjas.</text:span></text:p>
      <text:p text:style-name="P170">Kitos Taisyklėse vartojamos sąvokos suprantamos taip, kaip jos apibrėžtos Lietuvos Respublikos elektroninių ryšių įstatyme.</text:p>
      <text:p text:style-name="P171"/>
      <text:p text:style-name="P172"><text:span text:style-name="T173">II</text:span><text:span text:style-name="T174">.<text:s/></text:span><text:span text:style-name="T175">KODŲ SKYRIMAS</text:span></text:p>
      <text:p text:style-name="P176"/>
      <text:p text:style-name="P177"><text:span text:style-name="T178">6</text:span><text:span text:style-name="T179">. ISPC, NSPC, MNC, DNIC, ONI, NI ir SI skiria Tarnyba eilės tvarka, laikydamasi šių reikalavimų:</text:span></text:p>
      <text:p text:style-name="P180"><text:span text:style-name="T181">6.1</text:span><text:span text:style-name="T182">. ISPC skiriamas prie Tarptautinės telekomunikacijų sąjungos valstybei paskirto SANC pridedant X, kai X – skaitmuo nuo 0 iki 7.</text:span></text:p>
      <text:p text:style-name="P183"><text:span text:style-name="T184">6.2</text:span><text:span text:style-name="T185">. NSPC skiriamas iš srities</text:span><text:span text:style-name="T186"><text:s/></text:span><text:span text:style-name="T187">XXXX, kai X – skaitmenys nuo 0 iki 9.</text:span></text:p>
      <text:p text:style-name="P188"><text:span text:style-name="T189">6.3</text:span><text:span text:style-name="T190">. MNC skiriamas prie Tarptautinės telekomunikacijų sąjungos valstybei paskirto MCC pridedant XX, kai X – skaitmenys nuo 0 iki 9. Vienam tinklui identifikuoti skiriamas tik vienas MNC.</text:span></text:p>
      <text:p text:style-name="P191"><text:span text:style-name="T192">6.4</text:span><text:span text:style-name="T193">. DNIC skiriamas prie Tarptautinės telekomunikacijų sąjungos valstybei paskirto DCC pridedant X, kai X – skaitmuo nuo 0 iki 9. Vienam tinklui identifikuoti skiriamas tik vienas DNIC.</text:span></text:p>
      <text:p text:style-name="P194"><text:span text:style-name="T195">6.5</text:span><text:span text:style-name="T196">. Visiems siuntėjams Lietuvos Respublikoje skiriamas vienodas ONI.</text:span></text:p>
      <text:p text:style-name="P197"><text:span text:style-name="T198">6.6</text:span><text:span text:style-name="T199">. Visiems vieno siuntėjo skaitmeninės antžeminės televizijos tinklams identifikuoti skiriamas tik vienas NI.</text:span></text:p>
      <text:p text:style-name="P200"><text:span text:style-name="T201">6.7</text:span><text:span text:style-name="T202">. Siuntėjo skaitmeninės antžeminės televizijos tinklais teikiamoms paslaugoms identifikuoti skiriamas šimto SI blokas.</text:span></text:p>
      <text:p text:style-name="P203"><text:span text:style-name="T204">7</text:span><text:span text:style-name="T205">. Tarnyba ISPC, NSPC, MNC ir DNIC skiria asmenims, turintiems teisę verstis elektroninių ryšių veikla pagal Bendrųjų vertimosi elektroninių ryšių veikla sąlygų aprašą, patvirtintą Lietuvos Respublikos ryšių reguliavimo tarnybos direktoriaus 2005 m. balandžio<text:s/></text:span><text:soft-page-break/><text:span text:style-name="T206">8 d. įsakymu Nr. 1V-340 (Žin., 2005, Nr. </text:span><text:a xlink:href="https://www.e-tar.lt/portal/lt/legalAct/TAR.DC374DEBA858" office:target-frame-name="_blank" xlink:show="new"><text:span text:style-name="T207">49-1641</text:span></text:a><text:span text:style-name="T208">), kuriai vykdyti būtini atitinkami ISPC, NSPC, MNC ir DNIC. Asmenims, kurie paraiškos skirti ISPC, NSPC, MNC ir DNIC pateikimo metu nėra įgiję teisės verstis atitinkama elektroninių ryšių veikla, teisė naudoti Kodą suteikiama nuo teisės verstis atitinkama elektroninių ryšių veikla įgijimo dienos.</text:span></text:p>
      <text:p text:style-name="P209"><text:span text:style-name="T210">8</text:span><text:span text:style-name="T211">. Tarnyba apie ISPC, MNC ir DNIC skyrimą praneša Tarptautinei telekomunikacijų sąjungai Rekomendacijų nustatyta tvarka.</text:span></text:p>
      <text:p text:style-name="P212"><text:span text:style-name="T213">9</text:span><text:span text:style-name="T214">. Tarnyba ONI, NI ir SI skiria siuntėjams, turintiems teisę naudoti radijo dažnius (kanalus) skaitmeninės antžeminės televizijos tinkluose (toliau – Radijo dažnis) pagal Radijo dažnių (kanalų) skyrimo ir naudojimo taisykles, patvirtintas Lietuvos Respublikos ryšių reguliavimo tarnybos direktoriaus 2005 m. spalio 6 d. įsakymu Nr. 1V- 854 (Žin., 2005, Nr. </text:span><text:a xlink:href="https://www.e-tar.lt/portal/lt/legalAct/TAR.DB32089CD551" office:target-frame-name="_blank" xlink:show="new"><text:span text:style-name="T215">122-4382</text:span></text:a><text:span text:style-name="T216">; 2011, Nr. </text:span><text:a xlink:href="https://www.e-tar.lt/portal/lt/legalAct/TAR.43BFD8E325FF" office:target-frame-name="_blank" xlink:show="new"><text:span text:style-name="T217">129-6147</text:span></text:a><text:span text:style-name="T218">). Asmenims, kuriems paraiškos skirti ONI, NI ir SI pateikimo metu nėra suteikta teisė naudoti Radijo dažnius, ONI, NI ir SI skiriami nuo teisės naudoti Radijo dažnį suteikimo dienos.</text:span></text:p>
      <text:p text:style-name="P219"><text:span text:style-name="T220">10</text:span><text:span text:style-name="T221">. IIN skiria Tarptautinė telekomunikacijų sąjunga Rekomendacijos E.118 „Tarptautinė telekomunikacijų atsiskaitymo kortelė“ nustatyta tvarka ir sąlygomis. Asmenys gali naudoti IIN tik Rekomendacijos E.118 „Tarptautinė telekomunikacijų atsiskaitymo kortelė“ nustatyta tvarka ir sąlygomis užregistravę jį Tarptautinėje telekomunikacijų sąjungoje. Asmenys, prieš pateikdami Tarptautinei telekomunikacijų sąjungai IIN registracijos paraišką, privalo pateikti ją Tarnybai patvirtinti. IIN registracijos paraiškos patvirtinimui<text:s/></text:span><text:span text:style-name="T222">mutatis mutandis</text:span><text:span text:style-name="T223"><text:s/>taikomos Kodų skyrimo nuostatos.</text:span></text:p>
      <text:p text:style-name="P224"/>
      <text:p text:style-name="P225"><text:span text:style-name="T226">III</text:span><text:span text:style-name="T227">.<text:s/></text:span><text:span text:style-name="T228">PARAIŠKŲ SKiRtI KODUS PATEIKIMAS IR NAGRINĖJIMAS</text:span></text:p>
      <text:p text:style-name="P229"/>
      <text:p text:style-name="P230"><text:span text:style-name="T231">11</text:span><text:span text:style-name="T232">. Asmuo, pageidaujantis įgyti teisę naudoti ISPC, NSPC, MNC, DNIC, ONI, NI ir SI, pateikia Tarnybai Taisyklių priede nustatytos formos paraišką. Paraiškoje turi būti nurodyta:</text:span></text:p>
      <text:p text:style-name="P233"><text:span text:style-name="T234">11.1</text:span><text:span text:style-name="T235">. pageidaujamo Kodo tipas ir kiekis (vienoje paraiškoje gali būti nurodomi tik vieno tipo Kodai, išskyrus ONI, NI ir SI, dėl kurių skyrimo pateikiama viena paraiška);</text:span></text:p>
      <text:p text:style-name="P236"><text:span text:style-name="T237">11.2</text:span><text:span text:style-name="T238">. veiklos sritis, kuriai bus naudojamas Kodas (-ai). MNC, DNIC ir NI atveju papildomai nurodomas tinklas (-ai), kurį (-iuos) identifikuos Kodas;</text:span></text:p>
      <text:p text:style-name="P239"><text:span text:style-name="T240">11.3</text:span><text:span text:style-name="T241">. numatoma Kodo (-ų) naudojimo pradžios data.</text:span></text:p>
      <text:p text:style-name="P242"><text:span text:style-name="T243">12</text:span><text:span text:style-name="T244">. Asmuo, teikdamas Tarnybai tvirtinti INN registracijos paraišką, privalo pateikti Taisyklių 10 punkte nurodytą paraišką ir INN registracijos paraišką, atitinkančią Rekomendacijos E.118 „Tarptautinė telekomunikacijų atsiskaitymo kortelė“ nustatytus reikalavimus.</text:span></text:p>
      <text:p text:style-name="P245"><text:span text:style-name="T246">13</text:span><text:span text:style-name="T247">. Kartu su paraiška asmuo turi pateikti teisėtą įsteigimą patvirtinančių dokumentų kopijas, išskyrus ūkio subjektus, įregistruotus Lietuvos Respublikos juridinių asmenų registre. Tuo atveju, jei ūkio subjektas yra asmenų, susijusių kontrolės ar priklausomybės santykiais, grupė, teisėtą įsteigimą patvirtinančių dokumentų kopijas privalo pateikti kiekvienas asmuo, esantis asmenų grupėje.</text:span></text:p>
      <text:p text:style-name="P248"><text:span text:style-name="T249">14</text:span><text:span text:style-name="T250">. Tarnyba turi teisę atsisakyti skirti Kodus jeigu:</text:span></text:p>
      <text:p text:style-name="P251"><text:span text:style-name="T252">14.1</text:span><text:span text:style-name="T253">. pareiškėjo veikla neatitinka Lietuvos Respublikos elektroninių ryšių įstatymo reikalavimų arba Kodų paskirties;</text:span></text:p>
      <text:p text:style-name="P254"><text:span text:style-name="T255">14.2</text:span><text:span text:style-name="T256">. pareiškėjas nepateikia reikalingų dokumentų ar informacijos arba pateikti dokumentai ar informacija yra netiksli ar neteisinga;</text:span></text:p>
      <text:p text:style-name="P257"><text:span text:style-name="T258">14.3</text:span><text:span text:style-name="T259">. paraiška neatitinka Taisyklių ir (ar) kitų teisės aktų reikalavimų.</text:span></text:p>
      <text:p text:style-name="P260"><text:span text:style-name="T261">15</text:span><text:span text:style-name="T262">. Prieš atsisakydama asmeniui skirti Kodus pagal Taisyklių 14.2 ir 14.3 punktus, Tarnyba gali nustatyti iki 10 dienų terminą paraiškai papildyti ar patikslinti. Tokiu atveju Taisyklių 16 punkte nurodytas terminas pradedamas skaičiuoti nuo patikslintos paraiškos arba trūkstamų dokumentų ir (arba) informacijos gavimo Tarnyboje dienos.</text:span></text:p>
      <text:p text:style-name="P263"><text:span text:style-name="T264">16</text:span><text:span text:style-name="T265">. Sprendimas skirti arba motyvuotas atsisakymas skirti Kodus turi būti priimtas, paskelbtas ir išsiųstas pareiškėjui ne vėliau kaip per 21 dieną nuo visų reikiamų, Taisyklių 11, 12 ir 13 punktuose nurodytų dokumentų pateikimo, neįskaitant terminų, per kuriuos<text:s/></text:span><text:soft-page-break/><text:span text:style-name="T266">Tarptautinė telekomunikacijų sąjunga atlieka veiksmus, reikalingus prašomiems Kodams paskirti.</text:span></text:p>
      <text:p text:style-name="P267"><text:span text:style-name="T268">17</text:span><text:span text:style-name="T269">. Leidimas naudoti ISPC, NSPC, MNC ir DNIC išduodamas neribotam laikui.</text:span></text:p>
      <text:p text:style-name="P270"><text:span text:style-name="T271">18</text:span><text:span text:style-name="T272">. Leidimas naudoti ONI, NI ir SI išduodamas siuntėjui neribotam laikui ir galioja tol, kol siuntėjas turi teisę naudoti Radijo dažnį Radijo dažnių (kanalų) skyrimo ir naudojimo taisyklių nustatyta tvarka ir sąlygomis.</text:span></text:p>
      <text:p text:style-name="P273"><text:span text:style-name="T274">19</text:span><text:span text:style-name="T275">. Informacija apie asmenims paskirtus Kodus yra skelbiama Tarnybos interneto svetainėje adresu www.rrt.lt.</text:span></text:p>
      <text:p text:style-name="P276"><text:span text:style-name="T277">20</text:span><text:span text:style-name="T278">. Asmuo, kuriam yra skirti Kodai, privalo pranešti apie duomenų, nurodytų Tarnybai pateiktoje paraiškoje skirti Kodus, pasikeitimus ne vėliau kaip per 5 dienas nuo jų pasikeitimo dienos. Įrašų apie asmenį, turintį teisę naudoti įraše nurodytus Kodus, pakeitimai duomenų bazėje, skelbiamoje Tarnybos interneto svetainėje adresu www.rrt.lt, atliekami ne vėliau kaip iki kitos darbo dienos pabaigos nuo informacijos apie pasikeitusius duomenis gavimo momento.</text:span></text:p>
      <text:p text:style-name="P279"/>
      <text:p text:style-name="P280"><text:span text:style-name="T281">IV</text:span><text:span text:style-name="T282">.<text:s/></text:span><text:span text:style-name="T283">Kodų naudojimo sąlygos</text:span></text:p>
      <text:p text:style-name="P284"/>
      <text:p text:style-name="P285"><text:span text:style-name="T286">21</text:span><text:span text:style-name="T287">. Asmuo gali naudoti tik jam skirtą Kodą ir tik gavęs leidimą, laikydamasis Taisyklių.</text:span></text:p>
      <text:p text:style-name="P288"><text:span text:style-name="T289">22</text:span><text:span text:style-name="T290">. Kodai gali būti naudojami tokiu būdu, tokiai paskirčiai, tokio formato ir tokio ilgio, kaip nurodyta leidime, Taisyklėse ir kituose teisės aktuose bei Rekomendacijose.</text:span></text:p>
      <text:p text:style-name="P291"><text:span text:style-name="T292">23</text:span><text:span text:style-name="T293">. Leidimo turėtojas privalo pradėti naudoti skirtą Kodą per 1 metus nuo leidime nurodytos teisės naudoti Kodą suteikimo dienos.</text:span></text:p>
      <text:p text:style-name="P294"><text:span text:style-name="T295">24</text:span><text:span text:style-name="T296">. Leidimo turėtojas neturi teisės perleisti jam skirto Kodo kitiems asmenims.</text:span></text:p>
      <text:p text:style-name="P297"/>
      <text:p text:style-name="P298"><text:span text:style-name="T299">V</text:span><text:span text:style-name="T300">.<text:s/></text:span><text:span text:style-name="T301">LEIDIMO PANAIKINIMAS</text:span></text:p>
      <text:p text:style-name="P302"/>
      <text:p text:style-name="P303"><text:span text:style-name="T304">25</text:span><text:span text:style-name="T305">. Tarnyba turi teisę panaikinti leidimą:</text:span></text:p>
      <text:p text:style-name="P306"><text:span text:style-name="T307">25.1</text:span><text:span text:style-name="T308">. Kodo naudotojui netekus teisės verstis atitinkama elektroninių ryšių veikla;</text:span></text:p>
      <text:p text:style-name="P309"><text:span text:style-name="T310">25.2</text:span><text:span text:style-name="T311">. pasibaigus teisės naudoti Radijo dažnį terminui ar Radijo dažnių (kanalų) skyrimo ir naudojimo taisyklių nustatyta tvarka ir sąlygomis Tarnybai panaikinus leidimą naudoti Radijo dažnį;</text:span></text:p>
      <text:p text:style-name="P312"><text:span text:style-name="T313">25.3</text:span><text:span text:style-name="T314">. Kodo naudotojui atsisakius teisės naudoti Kodą;</text:span></text:p>
      <text:p text:style-name="P315"><text:span text:style-name="T316">25.4</text:span><text:span text:style-name="T317">. nepradėjus naudoti Kodo per Taisyklių 23 punkte nurodytą terminą;</text:span></text:p>
      <text:p text:style-name="P318"><text:span text:style-name="T319">25.5</text:span><text:span text:style-name="T320">. Kodo naudotojui pažeidus Taisykles.</text:span></text:p>
      <text:p text:style-name="P321"/>
      <text:p text:style-name="P322"><text:span text:style-name="T323">VI</text:span><text:span text:style-name="T324">.<text:s/></text:span><text:span text:style-name="T325">BAIGIAMOSIOS NUOSTATOS</text:span></text:p>
      <text:p text:style-name="P326"/>
      <text:p text:style-name="P327"><text:span text:style-name="T328">26</text:span><text:span text:style-name="T329">. Asmuo už Taisyklių pažeidimus atsako teisės aktų nustatyta tvarka.</text:span></text:p>
      <text:p text:style-name="P330"><text:span text:style-name="T331">27</text:span><text:span text:style-name="T332">. Tarnybos veikimas ar neveikimas, susijęs su Taisyklių taikymu ir įgyvendinimu, gali būti skundžiamas įstatymų nustatyta tvarka.</text:span></text:p>
      <text:p text:style-name="P333"/>
      <text:p text:style-name="P334"><text:span text:style-name="T335">_________________</text:span></text:p>
      <text:soft-page-break/>
      <text:p text:style-name="P336">Tarptautinių signalizacijos taškų kodų,<text:s/></text:p>
      <text:p text:style-name="P337">nacionalinių signalizacijos taškų kodų, viešųjų<text:s/></text:p>
      <text:p text:style-name="P338">judriojo ryšio tinklų kodų, viešųjų duomenų<text:s/></text:p>
      <text:p text:style-name="P339">perdavimo tinklų identifikavimo kodų,<text:s/></text:p>
      <text:p text:style-name="P340">originalaus tinklo identifikavimo kodų, tinklo<text:s/></text:p>
      <text:p text:style-name="P341">identifikavimo kodų, paslaugų identifikavimo<text:s/></text:p>
      <text:p text:style-name="P342">kodų ir paslaugų teikėjų išleidžiamų<text:s/></text:p>
      <text:p text:style-name="P343">atsiskaitymo kortelių identifikacinių numerių<text:s/></text:p>
      <text:p text:style-name="P344">skyrimo ir naudojimo taisyklių</text:p>
      <text:p text:style-name="P345">priedas</text:p>
      <text:p text:style-name="P346"/>
      <text:p text:style-name="P347">_<text:tab/></text:p>
      <text:p text:style-name="P348"><text:span text:style-name="T349">(asmens pavadinimas arba vardas, pavardė)</text:span></text:p>
      <text:p text:style-name="P350">_<text:tab/></text:p>
      <text:p text:style-name="P351"><text:span text:style-name="T352">(juridinių asmenų registro kodas, asmens buveinės arba nuolatinės gyvenamosios vietos adresas, tel., faks., el. paštas, interneto svetainės adresas)</text:span></text:p>
      <text:p text:style-name="P353"/>
      <text:p text:style-name="P354">Lietuvos Respublikos ryšių reguliavimo tarnybai</text:p>
      <text:p text:style-name="P355">Algirdo g. 27A, LT-03219 Vilnius</text:p>
      <text:p text:style-name="P356">tel. (8 5) 210 5623, faks. (8 5) 216 1564, el. paštas rrt@rrt.lt</text:p>
      <text:p text:style-name="P357"/>
      <text:p text:style-name="P358">PARAIŠKA</text:p>
      <text:p text:style-name="P359">SKIRTI KODĄ</text:p>
      <text:p text:style-name="P360"/>
      <text:p text:style-name="P361">________________ Nr. __________</text:p>
      <text:p text:style-name="P362"><text:span text:style-name="T363">(data)</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Normal"><text:span text:style-name="T374">1. Pageidaujamo Kodo tipas (</text:span><text:span text:style-name="T375">žymėti tik vieną</text:span><text:span text:style-name="T376">):<text:s/></text:span></text:p>
          </table:table-cell>
          <table:table-cell table:style-name="TableCell377">
            <text:p text:style-name="Normal"><text:span text:style-name="T378">□<text:s/></text:span><text:span text:style-name="T379">ISPC<text:s/></text:span></text:p>
          </table:table-cell>
          <table:table-cell table:style-name="TableCell380">
            <text:p text:style-name="P381"/>
          </table:table-cell>
          <table:table-cell table:style-name="TableCell382">
            <text:p text:style-name="Normal"><text:span text:style-name="T383">□<text:s/></text:span><text:span text:style-name="T384">NSPC</text:span></text:p>
          </table:table-cell>
          <table:table-cell table:style-name="TableCell385">
            <text:p text:style-name="P386"/>
          </table:table-cell>
          <table:table-cell table:style-name="TableCell387">
            <text:p text:style-name="Normal"><text:span text:style-name="T388">□</text:span><text:span text:style-name="T389"><text:s/>IIN</text:span></text:p>
          </table:table-cell>
        </table:table-row>
        <table:table-row table:style-name="TableRow390">
          <table:covered-table-cell>
            <text:p text:style-name="P391"/>
          </table:covered-table-cell>
          <table:table-cell table:style-name="TableCell392">
            <text:p text:style-name="Normal"><text:span text:style-name="T393">□<text:s/></text:span><text:span text:style-name="T394">DNIC<text:s/></text:span></text:p>
          </table:table-cell>
          <table:table-cell table:style-name="TableCell395">
            <text:p text:style-name="P396"/>
          </table:table-cell>
          <table:table-cell table:style-name="TableCell397">
            <text:p text:style-name="Normal"><text:span text:style-name="T398">□<text:s/></text:span><text:span text:style-name="T399">MNC<text:s/></text:span></text:p>
          </table:table-cell>
          <table:table-cell table:style-name="TableCell400">
            <text:p text:style-name="P401"/>
          </table:table-cell>
          <table:table-cell table:style-name="TableCell402">
            <text:p text:style-name="Normal"><text:span text:style-name="T403">□<text:s/></text:span><text:span text:style-name="T404">ONI, NI ir SI</text:span></text:p>
          </table:table-cell>
        </table:table-row>
      </table:table>
      <text:p text:style-name="P405"/>
      <text:p text:style-name="P406">2. Kodų kiekis __________________</text:p>
      <text:p text:style-name="P407">3. Veiklos sritis, kuriai bus naudojamas Kodas ________________</text:p>
      <text:p text:style-name="P408">_<text:tab/></text:p>
      <text:p text:style-name="P409">4. Numatoma Kodo naudojimo pradžios data __________________</text:p>
      <text:p text:style-name="P410"/>
      <text:p text:style-name="P411">PRIDEDAMA:</text:p>
      <text:p text:style-name="P412">1. Dokumentas, patvirtinantis įgaliojimus pasirašyti paraišką, _____ lapų.</text:p>
      <text:p text:style-name="P413">2. Teisėtą įsteigimą patvirtinančių dokumentų kopija<text:s/><text:span text:style-name="T414">(išskyrus atvejus, kai ūkio subjektas, įregistruotas Lietuvos Respublikos juridinių asmenų registre)</text:span>, _____ lapų.</text:p>
      <text:p text:style-name="P415">3. Užpildyta IIN registracijos paraiška, jeigu prašoma patvirtinti IIN registracijos paraišką, ____ lapų.</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parašas)*</text:p>
          </table:table-cell>
          <table:table-cell table:style-name="TableCell424">
            <text:p text:style-name="P425"/>
          </table:table-cell>
          <table:table-cell table:style-name="TableCell426">
            <text:p text:style-name="P427">(vardas ir pavardė)</text:p>
          </table:table-cell>
        </table:table-row>
      </table:table>
      <text:p text:style-name="P428"/>
      <text:p text:style-name="P429">* kai paraiška pateikiama raštu popierine forma.</text:p>
      <text:p text:style-name="Normal"/>
      <text:p text:style-name="P4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adlibuser</dc:creator>
    <meta:creation-date>2017-09-14T13:05:00Z</meta:creation-date>
    <dc:date>2017-09-14T13:05:00Z</dc:date>
    <meta:template xlink:href="Normal.dotm" xlink:type="simple"/>
    <meta:editing-cycles>2</meta:editing-cycles>
    <meta:editing-duration>PT0S</meta:editing-duration>
    <meta:document-statistic meta:page-count="6" meta:paragraph-count="154" meta:word-count="2119" meta:character-count="18666" meta:row-count="347" meta:non-whitespace-character-count="16701"/>
  </office:meta>
</office:document-meta>
</file>