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 style:text-position="super 62.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text-position="super 62.5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text-position="super 62.5%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style:text-position="super 62.5%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49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KONCESIJŲ ĮSTATYMO 28</text:span><text:span text:style-name="T5">1</text:span><text:span text:style-name="T6"><text:s/>STRAIPSNIO PAKEITIMO<text:s/></text:span><text:span text:style-name="T7"><text:line-break/>ĮSTATYMAS</text:span></text:p>
      <text:p text:style-name="P8"/>
      <text:p text:style-name="P9">2009 m. birželio 16 d. Nr. XI-302</text:p>
      <text:p text:style-name="P10">Vilnius</text:p>
      <text:p text:style-name="P11"/>
      <text:p text:style-name="P12">(Žin., 1996, Nr.<text:s/><text:a xlink:href="https://www.e-tar.lt/portal/lt/legalAct/TAR.6A449FCC534B" office:target-frame-name="_blank" xlink:show="new"><text:span text:style-name="T13">92-2141</text:span></text:a>; 2003, Nr.<text:s/><text:a xlink:href="https://www.e-tar.lt/portal/lt/legalAct/TAR.5947BABF19A2" office:target-frame-name="_blank" xlink:show="new"><text:span text:style-name="T14">70-3163</text:span></text:a>; 2006, Nr.<text:s/><text:a xlink:href="https://www.e-tar.lt/portal/lt/legalAct/TAR.DA39904EA86E" office:target-frame-name="_blank" xlink:show="new"><text:span text:style-name="T15">82-3251</text:span></text:a>)</text:p>
      <text:p text:style-name="P16"/>
      <text:p text:style-name="P17"><text:span text:style-name="T18">1</text:span><text:span text:style-name="T19"><text:s/>straipsnis.<text:s/></text:span><text:span text:style-name="T20">28</text:span><text:span text:style-name="T21">1</text:span><text:span text:style-name="T22"><text:s/>straipsnio pakeitimas</text:span></text:p>
      <text:p text:style-name="P23">Pakeisti 28<text:span text:style-name="T24">1</text:span><text:s/>straipsnį ir jį išdėstyti taip:</text:p>
      <text:p text:style-name="P25"/>
      <text:p text:style-name="P26"><text:span text:style-name="T27">„</text:span><text:span text:style-name="T28">28</text:span><text:span text:style-name="T29">1</text:span><text:span text:style-name="T30"><text:s/>straipsnis.<text:s/></text:span><text:span text:style-name="T31">Koncesijų suteikimą kontroliuojančios institucijos</text:span></text:p>
      <text:p text:style-name="P32">1. Už koncesijos sutarties sudarymą ir jos sąlygų vykdymą yra atsakinga suteikiančioji institucija, kuri Lietuvos Respublikos Vyriausybės patvirtintų Viešojo ir privataus sektorių partnerystės projektų rengimo ir įgyvendinimo taisyklių nustatyta tvarka privalo:</text:p>
      <text:p text:style-name="P33">1) gauti Finansų ministerijos pritarimą dėl koncesijos sutarties finansinių sąlygų – jei koncesija suteikiama valstybės vardu. Jei koncesija suteikiama savivaldybės vardu, Finansų ministerija savivaldybės suteikiančiajai institucijai teikia atskirąją nuomonę dėl numatomų koncesijos finansinių sąlygų;</text:p>
      <text:p text:style-name="P34">2) pateikti Finansų ministerijai informaciją apie suteiktas koncesijas ir koncesijos sutarčių vykdymą.</text:p>
      <text:p text:style-name="P35">2. Finansų ministerija sistemina, kaupia ir saugo duomenis apie valstybės ir savivaldybės vardu suteiktas koncesijas, teikia Lietuvos Respublikos Vyriausybei sudarytų koncesijų sutarčių ir jų vykdymo ataskaitą.</text:p>
      <text:p text:style-name="P36">3. Valstybės arba savivaldybės lėšų ir turto, reikiamų koncesijų sutartims įgyvendinti, panaudojimą, taip pat koncesijos sutarčių sudarymą ir įgyvendinimą teisės aktų nustatyta tvarka tikrina valstybės ir savivaldybės kontrolės institucijos.</text:p>
      <text:p text:style-name="P37">4. Metodinę ir konsultacinę pagalbą suteikiančioms institucijoms koncesijų suteikimo klausimais teikia Lietuvos Respublikos Vyriausybės įgaliotas viešasis juridinis asmuo, kurio funkcijas nustato Vyriausybė.“</text:p>
      <text:p text:style-name="P38"/>
      <text:p text:style-name="P39"><text:span text:style-name="T40">2</text:span><text:span text:style-name="T41"><text:s/>straipsnis.<text:s/></text:span><text:span text:style-name="T42">Įstatymo įsigaliojimas ir įgyvendinimas</text:span></text:p>
      <text:p text:style-name="P43">1. Šis įstatymas, išskyrus šio straipsnio 2 dalį, įsigalioja 2010 m. sausio 1 d.</text:p>
      <text:p text:style-name="P44">2. Lietuvos Respublikos Vyriausybė iki 2010 m. sausio 1 d. parengia ir priima šiam įstatymui įgyvendinti reikalingus teisės aktus.</text:p>
      <text:p text:style-name="P45"/>
      <text:p text:style-name="P46"><text:span text:style-name="T47">Skelbiu šį Lietuvos Respublikos Seimo priimtą įstatymą.<text:s/></text:span></text:p>
      <text:p text:style-name="P48"/>
      <text:p text:style-name="P49"/>
      <text:p text:style-name="P50">RESPUBLIKOS PREZIDENTAS<text:tab/>VALDAS ADAMK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CESIJŲ ĮSTATYMO 281 STRAIPSNIO PAKEITIMO ĮSTATYMAS</dc:title>
    <meta:initial-creator>Rima</meta:initial-creator>
    <dc:creator>Adlib User</dc:creator>
    <meta:creation-date>2016-06-16T12:54:00Z</meta:creation-date>
    <dc:date>2016-06-16T12:54:00Z</dc:date>
    <meta:template xlink:href="Normal" xlink:type="simple"/>
    <meta:editing-cycles>2</meta:editing-cycles>
    <meta:editing-duration>PT0S</meta:editing-duration>
    <meta:document-statistic meta:page-count="1" meta:paragraph-count="36" meta:word-count="302" meta:character-count="2315" meta:row-count="62" meta:non-whitespace-character-count="2049"/>
  </office:meta>
</office:document-meta>
</file>